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F
               </text:p>
          </table:table-cell>
          <table:table-cell office:value-type="string" table:number-columns-spanned="2" table:style-name="parlementair.kopcel3">
            <text:p text:style-name="headtable.dossiertitel"> Vaststelling van de begrotingsstaat van het Diergezondheidsfonds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VRAAG EN EEN ANTWOORD
            </text:p>
            <text:p text:style-name="headtable.datum">Vastgesteld 24 november 2011
               
            </text:p>
          </table:table-cell>
          <table:covered-table-cell/>
        </table:table-row>
      </table:table>
      <text:p text:style-name="alineagroep">De vaste commissie voor Economische Zaken, Landbouw en Innovatie<text:note text:id="ID-141044-d28e105"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belast met het voorbereidend onderzoek van dit wetsvoorstel, heeft de eer verslag uit te brengen in de vorm van een vraag
                     met het daarop gegeven antwoord.
                  </text:p>
      <text:p text:style-name="alineagroep.end">Met de vaststelling van het verslag acht de commissie de openbare behandeling van het wetsvoorstel voldoende voorbereid.</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Wanneer worden de kosten van bewakingsonderzoeken rechtstreeks in rekening gebracht bij veehouders? Wanneer komen de kosten
                        van bewakingsonderzoeken ten laste van het Diergezondheidsfonds?</text:span>
                     
                  </text:p>
      <text:p text:style-name="alineagroep">In de regel worden bewakingsonderzoeken die op grond van internationale of nationale regelgeving verplicht zijn uit het Diergezondheidsfonds
                     (DGF) gefinancierd en worden overige bewakingsonderzoeken, die op grond van productschapverordeningen verplicht zijn, uit
                     productschapheffingen gefinancierd of rechtstreeks betaald door veehouders.
                  </text:p>
      <text:p text:style-name="alineagroep.end">Uitzondering vormen een aantal met de sector ingestelde bewakingsonderzoeken gericht op vroegsignalering van Vogelpest (AI)
                     en Klassieke Varkenspest (KVP) onder landbouwhuisdieren en wild. Deze programma’s, die niet verplicht zijn op grond van internationale
                     of nationale regelgeving, worden ook uit het DGF gefinanci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F,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