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8000*"/>
    </style:style>
    <style:style style:family="table-column" style:name="table.2.col3">
      <style:table-column-properties style:rel-column-width="1000*"/>
    </style:style>
    <style:style style:family="table" style:name="table.3">
      <style:table-properties table:align="margins"/>
    </style:style>
    <style:style style:family="table-column" style:name="table.3.col1">
      <style:table-column-properties style:rel-column-width="5100*"/>
    </style:style>
    <style:style style:family="table-column" style:name="table.3.col2">
      <style:table-column-properties style:rel-column-width="24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1800*"/>
    </style:style>
    <style:style style:family="table-column" style:name="table.5.col3">
      <style:table-column-properties style:rel-column-width="1700*"/>
    </style:style>
    <style:style style:family="table-column" style:name="table.5.col4">
      <style:table-column-properties style:rel-column-width="16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F</text:p>
          </table:table-cell>
          <table:table-cell office:value-type="string" table:number-columns-spanned="2" table:style-name="parlementair.kopcel3">
            <text:p text:style-name="headtable.dossiertitel"> Vaststelling van de begrotingsstaat van het Diergezondheidsfonds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Lijst met afkortingen</text:p>
          </table:table-cell>
          <table:table-cell office:value-type="string">
            <text:p text:style-name="Table_20_Contents_Right">14</text:p>
          </table:table-cell>
        </table:table-row>
      </table:table>
      <text:p/>
      <text:h text:outline-level="2" text:style-name="algemeen_kop.kopopmaak_vet">A. ARTIKELSGEWIJZE TOELICHTING BIJ HET
                  			 BEGROTINGSWETSVOORSTEL
               </text:h>
      <text:p text:style-name="tussenkop"><text:span text:style-name="tussenkop_vet">
                     
                     				Wetsartikel 1
                     
                     			 </text:span></text:p>
      <text:p text:style-name="algemeen">De begrotingsstaten die onderdeel uitmaken van de Rijksbegroting,
                  				worden op grond van artikel 1, derde lid, van de Comptabiliteitswet 2001 elk
                  				afzonderlijk bij de wet vastgesteld. Het onderhavige wetsartikel strekt ertoe
                  				om de begrotingsstaat van het Diergezondheidsfonds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begrotingstoelichting).
               </text:p>
      <text:p text:style-name="ondertekening">De Minister van
                     			 Economische Zaken, Landbouw en
                     			 Innovatie,
                  </text:p>
      <text:p text:style-name="ondertekening.end">Drs. M. J. M. Verhagen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LEIDSARTIKEL</text:p>
          </table:table-cell>
          <table:table-cell office:value-type="string">
            <text:p text:style-name="Table_20_Contents_Right">4</text:p>
          </table:table-cell>
        </table:table-row>
        <table:table-row>
          <table:table-cell office:value-type="string"/>
          <table:table-cell office:value-type="string">
            <text:p text:style-name="Table_20_Contents_Left">01 Bewaking en bestrijding van dierziekten en voorkomen
                                 							 en verminderen van welzijnsproblemen
                              </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IJLAGE</text:p>
          </table:table-cell>
          <table:table-cell office:value-type="string">
            <text:p text:style-name="Table_20_Contents_Right">13</text:p>
          </table:table-cell>
        </table:table-row>
        <table:table-row>
          <table:table-cell office:value-type="string"/>
          <table:table-cell office:value-type="string">
            <text:p text:style-name="Table_20_Contents_Left">Verdiepingsbijlage</text:p>
          </table:table-cell>
          <table:table-cell office:value-type="string">
            <text:p text:style-name="Table_20_Contents_Right">13</text:p>
          </table:table-cell>
        </table:table-row>
        <table:table-row>
          <table:table-cell office:value-type="string"/>
          <table:table-cell office:value-type="string">
            <text:p text:style-name="Table_20_Contents_Left">Lijst met afkortingen</text:p>
          </table:table-cell>
          <table:table-cell office:value-type="string">
            <text:p text:style-name="Table_20_Contents_Right">14</text:p>
          </table:table-cell>
        </table:table-row>
      </table:table>
      <text:p/>
      <text:h text:outline-level="3" text:style-name="divisiekop1">1. BELEIDSARTIKEL
               </text:h>
      <text:h text:outline-level="4" text:style-name="divisiekop2">01 Bewaking en bestrijding van dierziekten en voorkomen en
                  					 verminderen van welzijnsproblemen
               </text:h>
      <text:p text:style-name="tussenkop"><text:span text:style-name="tussenkop_vet">
                     
                     				  Algemene doelstelling
                     
                     				</text:span></text:p>
      <text:p text:style-name="algemeen">In Nederland worden circa 4 miljoen runderen, 12 miljoen
                  				  varkens, 1 miljoen schapen, 374 duizend geiten en 97 miljoen kippen om
                  				  commerciële redenen gehouden (bron: CBS-LEI land- en tuinbouwcijfers 2010). De
                  				  zorg voor de gezondheid van deze dieren is primair de verantwoordelijkheid van
                  				  de veehouder zelf. Het grootste deel van de gezondheidsproblemen kan de
                  				  veehouder, al dan niet met behulp van een dierenarts, oplossen. Voor het
                  				  effectief vermijden, opsporen en bestrijden van een besmettelijke,
                  				  aangifteplichtige dierziekte zijn de mogelijkheden voor een individuele houder
                  				  in veel gevallen niet toereikend en is ondersteuning en inzet van het
                  				  georganiseerde bedrijfsleven en de overheid noodzakelijk. De overheid
                  				  ondersteunt en pleegt inzet bij de preventie en bewaking van dierziekten, bij
                  				  verdenkingen en bestrijding van dierziekten en bij welzijnsmaatregelen voor
                  				  dieren bij een uitbraak. Het Diergezondheidsfonds (DGF) is het financiële
                  				  instrument voor de bewaking en bestrijding van dierziekten die door, of in
                  				  opdracht van, de overheid worden uitgevoerd op grond van de daartoe in
                  				  nationale wet- en regelgeving opgenomen verplichtingen.
               </text:p>
      <text:p text:style-name="algemeen">Dierziekten, maar in het bijzonder uitbraken van besmettelijke
                  				  dierziekten, hebben niet alleen grote economische en financiële gevolgen voor
                  				  de getroffen bedrijven, maar de uitbraak en of de bestrijding daarvan hebben
                  				  veelal ook grote gevolgen voor de omliggende agrarische bedrijven alsmede voor
                  				  de bedrijven in de vee- en vleessector en bedrijven in andere sectoren, zoals
                  				  recreatie en toerisme. Ook particulieren in het betreffende gebied kunnen
                  				  worden geconfronteerd met ingrijpende bestrijdingsmaatregelen. Afgezien van het
                  				  inperken van de gevolgen van een uitbraak, dienen buurlanden en handelspartners
                  				  verschoond te blijven van de export van een besmetting.
               </text:p>
      <text:p text:style-name="algemeen">Het diergezondheidsbeleid is in de loop van de jaren
                  				  geëvalueerd van een sector aangelegenheid naar een maatschappelijke
                  				  aangelegenheid. De Nationale Agenda Diergezondheid 2007–2015 die op basis van
                  				  een brede oriëntatie en consultatie tot stand is gekomen en op 12 oktober
                  				  2007 aan de Tweede Kamer is gezonden (TK, 28 286, nr.
                     				  76), is daar de exponent van. Ook worden we de laatste jaren steeds
                  				  vaker geconfronteerd met nieuwe, opkomende dierziekten die ook risico’s met
                  				  zich mee kunnen brengen voor de volksgezondheid. Het beleid, dat aan de basis
                  				  ligt van de inzet van DGF, is weergegeven in het beleidsartikel 16 van de
                  				  begroting van het Ministerie van EL&amp;I.
               </text:p>
      <text:p text:style-name="algemeen">Van groot belang is het tijdig signaleren van een besmetting en
                  				  het adequaat bestrijden ervan voor het inperken van verdergaande besmettingen
                  				  en de gevolgen van de besmetting. Het signaleren van (mogelijke)
                  				  ziekteverschijnselen vindt plaats door houders van dieren of de dierenarts. In
                  				  het geval deze verschijnselen kunnen wijzen op een aangifteplichtige ziekte,
                  				  dient dit onmiddellijk te worden gemeld. Naast de meldplicht worden bewakings-
                  				  en monitoringsprogramma’s uitgevoerd die deels door de Europese Unie (EU)
                  				  verplicht zijn gesteld ter behoud van de dierziektevrij-status.
                  				  Bewakingsprogramma’s ondersteunen tevens de preventie van de betreffende
                  				  dierziekten.
               </text:p>
      <text:p text:style-name="algemeen">De bestrijding van de besmettelijke dierziekten vergt een
                  				  organisatie die direct in staat is de noodzakelijke maatregelen te treffen.
                  				  Deze organisatie voert het onderzoek uit bij meldingen van (vee)houders van
                  				  mogelijke besmettingen. De kosten van het aanhouden van de crisisorganisatie
                  				  bij EL&amp;I, worden verantwoord in de begroting van EL&amp;I op artikel 16
                  				  «Concurerende, duurzame, veilige agro-, visserij-, en voedselketen». De
                  				  kosten van de voorzieningen en/of faciliteiten die door bedrijven beschikbaar
                  				  worden gehouden voor onmiddellijk gebruik door, of in opdracht van EL&amp;I,
                  				  worden ten laste van het DGF gebracht.
               </text:p>
      <text:p text:style-name="algemeen">De middelen ter financiering van de uitgaven van het DGF zijn
                  				  afkomstig van de EU, het Rijk en van het bedrijfsleven vertegenwoordigd door
                  				  het Productschap Zuivel (PZ), Productschap Vee en Vlees (PVV) en Productschap
                  				  Pluimvee en Eieren (PPE). De bijdrage van het Rijk wordt geraamd en verantwoord
                  				  op het uitgavenartikel 16.3 «Plant- en diergezondheid» van de
                  				  EL&amp;I-begroting. De bijdrage van het bedrijfsleven aan het DGF wordt
                  				  verkregen op basis van het «Convenant financiering bestrijding besmettelijke
                  				  dierziekten LNV – PVV – PPE – PZ» en heeft betrekking op de kosten van
                  				  monitoring, verdenkingen en eventuele bestrijding van besmettelijke
                  				  dierziekten. De kosten voor de bestrijding, tot een per diersoort afgesproken
                  				  plafond, worden voor 100% doorberekend aan de veehouderijsectoren. Boven deze
                  				  plafonds draagt de overheid de resterende kosten in de betreffende
                  				  convenantperiode. De kosten van de bestrijding bij particulieren en
                  				  hobbydierhouders worden gedragen door het Rijk.
               </text:p>
      <text:p text:style-name="algemeen">Op 1 januari 2010 is de derde convenantperiode ingegaan, voor
                  				  de periode tussen 1 januari 2010 en 1 januari 2015. Met ingang van die datum
                  				  is het convenant op onderdelen aangepast. Zo zijn de maximale bijdragen per
                  				  sector vastgesteld op € 19,5 mln voor runderen, € 68 mln voor
                  				  varkens, waarvan € 42 mln uitsluitend bedoeld voor de bewaking en
                  				  bestrijding van Afrikaanse Varkenspest (AVP) en Swine Vesicular Disease (SVD),
                  				  € 26 mln voor pluimvee, waarvan € 2 mln voor de bestrijding van
                  				  New Castle Disease (NCD), € 4,52 mln voor schapen en geiten, waarvan
                  				  € 1,35 mln voor de bestrijding van scrapie. Ook zijn nieuwe kostenposten
                  				  toegevoegd. Nieuw in het convenant zijn de kosten van de crisiscapaciteit van
                  				  Rendac en vectormonitoring door het Centrum Monitoring Vectoren. Beide
                  				  kostensoorten worden op 50/50 basis door EL&amp;I en de veehouderijsector
                  				  gedragen.
               </text:p>
      <text:p text:style-name="alineagroep">Sinds 10 oktober 2010 is Nederland verantwoordelijk voor de
                     					 veterinaire gezondheidszorg in Caribisch Nederland (Bonaire, St Eustatius en
                     					 Saba). Het DGF heeft vooralsnog geen betrekking op de veehouders in dit
                     					 gebied.
                  </text:p>
      <text:p text:style-name="alineagroep.end">In onderstaande tabel zijn de maximale
                     					 betalingsverplichtingen (plafondbedragen) voor de productschappen voor de
                     					 periode 2010 tot en met 2014 weergegeven.
                  </text:p>
      <text:p text:style-name="Caption">Bedragen x € 1 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Sector </text:p>
            </table:table-cell>
            <table:table-cell office:value-type="string" table:number-columns-spanned="2">
              <text:p text:style-name="Table_20_Heading_Right">Uitgangsmaxima 2010/2014
                              							 <text:span text:style-name="superscript"><text:bookmark-ref text:reference-format="text" text:ref-name="ID-124487-d31e405">1</text:bookmark-ref></text:span> 
                           </text:p>
            </table:table-cell>
          </table:table-row>
        </table:table-header-rows>
        <table:table-row>
          <table:table-cell office:value-type="string">
            <text:p text:style-name="Table_20_Contents_Left">Rundveehouderij</text:p>
          </table:table-cell>
          <table:table-cell office:value-type="string">
            <text:p text:style-name="Table_20_Contents_Right">19 500</text:p>
          </table:table-cell>
          <table:table-cell office:value-type="string"/>
        </table:table-row>
        <table:table-row>
          <table:table-cell office:value-type="string">
            <text:p text:style-name="Table_20_Contents_Left">Varkenshouderij</text:p>
          </table:table-cell>
          <table:table-cell office:value-type="string">
            <text:p text:style-name="Table_20_Contents_Right">68 000</text:p>
          </table:table-cell>
          <table:table-cell office:value-type="string"/>
        </table:table-row>
        <table:table-row>
          <table:table-cell office:value-type="string">
            <text:p text:style-name="Table_20_Contents_Left">– AVP en SVD </text:p>
          </table:table-cell>
          <table:table-cell office:value-type="string"/>
          <table:table-cell office:value-type="string">
            <text:p text:style-name="Table_20_Contents_Right">42 000</text:p>
          </table:table-cell>
        </table:table-row>
        <table:table-row>
          <table:table-cell office:value-type="string">
            <text:p text:style-name="Table_20_Contents_Left">– Overige dierziekten</text:p>
          </table:table-cell>
          <table:table-cell office:value-type="string"/>
          <table:table-cell office:value-type="string">
            <text:p text:style-name="Table_20_Contents_Right">26 000</text:p>
          </table:table-cell>
        </table:table-row>
        <table:table-row>
          <table:table-cell office:value-type="string">
            <text:p text:style-name="Table_20_Contents_Left">Schapen-/geitenhouderij</text:p>
          </table:table-cell>
          <table:table-cell office:value-type="string">
            <text:p text:style-name="Table_20_Contents_Right">4 520</text:p>
          </table:table-cell>
          <table:table-cell office:value-type="string"/>
        </table:table-row>
        <table:table-row>
          <table:table-cell office:value-type="string">
            <text:p text:style-name="Table_20_Contents_Left">– Scrapie</text:p>
          </table:table-cell>
          <table:table-cell office:value-type="string"/>
          <table:table-cell office:value-type="string">
            <text:p text:style-name="Table_20_Contents_Right">1 350</text:p>
          </table:table-cell>
        </table:table-row>
        <table:table-row>
          <table:table-cell office:value-type="string">
            <text:p text:style-name="Table_20_Contents_Left">– Overige dierziekten </text:p>
          </table:table-cell>
          <table:table-cell office:value-type="string"/>
          <table:table-cell office:value-type="string">
            <text:p text:style-name="Table_20_Contents_Right">3 170</text:p>
          </table:table-cell>
        </table:table-row>
        <table:table-row>
          <table:table-cell office:value-type="string">
            <text:p text:style-name="Table_20_Contents_Left">Pluimveehouderij</text:p>
          </table:table-cell>
          <table:table-cell office:value-type="string">
            <text:p text:style-name="Table_20_Contents_Right">26 000</text:p>
          </table:table-cell>
          <table:table-cell office:value-type="string"/>
        </table:table-row>
        <table:table-row>
          <table:table-cell office:value-type="string">
            <text:p text:style-name="Table_20_Contents_Left">– NCD </text:p>
          </table:table-cell>
          <table:table-cell office:value-type="string"/>
          <table:table-cell office:value-type="string">
            <text:p text:style-name="Table_20_Contents_Right">2 000</text:p>
          </table:table-cell>
        </table:table-row>
        <table:table-row>
          <table:table-cell office:value-type="string">
            <text:p text:style-name="Table_20_Contents_Left">– Overige dierziekten</text:p>
          </table:table-cell>
          <table:table-cell office:value-type="string"/>
          <table:table-cell office:value-type="string">
            <text:p text:style-name="Table_20_Contents_Right">24 000</text:p>
          </table:table-cell>
        </table:table-row>
        <table:table-row>
          <table:table-cell office:value-type="string">
            <text:p text:style-name="Table_20_Contents_Left">Totaal</text:p>
          </table:table-cell>
          <table:table-cell office:value-type="string">
            <text:p text:style-name="Table_20_Contents_Right">118 020</text:p>
          </table:table-cell>
          <table:table-cell office:value-type="string"/>
        </table:table-row>
        <table:table-row>
          <table:table-cell office:value-type="string" table:number-columns-spanned="3" table:number-rows-spanned="1">
            <text:p text:style-name="table.note"><text:bookmark-start text:name="ID-124487-d31e405"/>1<text:bookmark-end text:name="ID-124487-d31e405"/><text:span text:style-name="table.note"> De uitgangsmaxima worden met ingang van het
                        								  kalenderjaar 2011 aangepast aan de hand van:
                     a. de omvang
                        								  van de betrokken veestapel zoals gepubliceerd in de CBS-LEI uitgave over de
                        								  land- en tuinbouwcijfers van het lopende kalenderjaar, waarbij de
                        								  landbouwtelling 2009 als referentiepunt geldt, en
                     b. 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eldt.
                     In
                        								  het jaarverslag 2012 zullen de voor 2012 geïndexeerde bijdragen vermeld
                        								  worden. 
                     </text:span></text:p>
          </table:table-cell>
        </table:table-row>
      </table:table>
      <text:p/>
      <text:p text:style-name="tussenkop"><text:span text:style-name="tussenkop_vet">
                     
                     				  Budgettaire gevolgen van beleid
                     
                     				</text:span></text:p>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01 Bewaking en bestrijding van dierziekten en voorkomen
                              							 en verminderen van welzijnsprobleme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22 004</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22 004</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666</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row>
        <table:table-row>
          <table:table-cell office:value-type="string">
            <text:p text:style-name="Table_20_Contents_Left">Beginsaldo</text:p>
          </table:table-cell>
          <table:table-cell office:value-type="string">
            <text:p text:style-name="Table_20_Contents_Right">8 172</text:p>
          </table:table-cell>
          <table:table-cell office:value-type="string">
            <text:p text:style-name="Table_20_Contents_Right">12 9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55 26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1 Bewaking van dierziekten</text:p>
          </table:table-cell>
          <table:table-cell office:value-type="string">
            <text:p text:style-name="Table_20_Contents_Right">3 207</text:p>
          </table:table-cell>
          <table:table-cell office:value-type="string">
            <text:p text:style-name="Table_20_Contents_Right">3 400</text:p>
          </table:table-cell>
          <table:table-cell office:value-type="string">
            <text:p text:style-name="Table_20_Contents_Right">4 250</text:p>
          </table:table-cell>
          <table:table-cell office:value-type="string">
            <text:p text:style-name="Table_20_Contents_Right">4 250</text:p>
          </table:table-cell>
          <table:table-cell office:value-type="string">
            <text:p text:style-name="Table_20_Contents_Right">4 250</text:p>
          </table:table-cell>
          <table:table-cell office:value-type="string">
            <text:p text:style-name="Table_20_Contents_Right">4 250</text:p>
          </table:table-cell>
          <table:table-cell office:value-type="string">
            <text:p text:style-name="Table_20_Contents_Right">4 250</text:p>
          </table:table-cell>
        </table:table-row>
        <table:table-row>
          <table:table-cell office:value-type="string">
            <text:p text:style-name="Table_20_Contents_Left">U0112 Bestrijding van dierziekten</text:p>
          </table:table-cell>
          <table:table-cell office:value-type="string">
            <text:p text:style-name="Table_20_Contents_Right">44 216</text:p>
          </table:table-cell>
          <table:table-cell office:value-type="string">
            <text:p text:style-name="Table_20_Contents_Right">18 604</text:p>
          </table:table-cell>
          <table:table-cell office:value-type="string">
            <text:p text:style-name="Table_20_Contents_Right">5 450</text:p>
          </table:table-cell>
          <table:table-cell office:value-type="string">
            <text:p text:style-name="Table_20_Contents_Right">5 416</text:p>
          </table:table-cell>
          <table:table-cell office:value-type="string">
            <text:p text:style-name="Table_20_Contents_Right">5 450</text:p>
          </table:table-cell>
          <table:table-cell office:value-type="string">
            <text:p text:style-name="Table_20_Contents_Right">5 450</text:p>
          </table:table-cell>
          <table:table-cell office:value-type="string">
            <text:p text:style-name="Table_20_Contents_Right">5 450</text:p>
          </table:table-cell>
        </table:table-row>
        <table:table-row>
          <table:table-cell office:value-type="string">
            <text:p text:style-name="Table_20_Contents_Left">U0113 Voorkomen en verminderen van
                              							 welzijnsproblemen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4 Overig</text:p>
          </table:table-cell>
          <table:table-cell office:value-type="string">
            <text:p text:style-name="Table_20_Contents_Right">7 84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9 998</text:span> 
                           </text:p>
          </table:table-cell>
          <table:table-cell office:value-type="string">
            <text:p text:style-name="Table_20_Contents_Right"> <text:span text:style-name="halfvet">9 100</text:span> 
                           </text:p>
          </table:table-cell>
          <table:table-cell office:value-type="string">
            <text:p text:style-name="Table_20_Contents_Right"><text:span text:style-name="halfvet">9 700</text:span></text:p>
          </table:table-cell>
          <table:table-cell office:value-type="string">
            <text:p text:style-name="Table_20_Contents_Right"><text:span text:style-name="halfvet">9 700</text:span></text:p>
          </table:table-cell>
          <table:table-cell office:value-type="string">
            <text:p text:style-name="Table_20_Contents_Right"><text:span text:style-name="halfvet">9 700</text:span></text:p>
          </table:table-cell>
          <table:table-cell office:value-type="string">
            <text:p text:style-name="Table_20_Contents_Right"><text:span text:style-name="halfvet">9 700</text:span></text:p>
          </table:table-cell>
          <table:table-cell office:value-type="string">
            <text:p text:style-name="Table_20_Contents_Right"><text:span text:style-name="halfvet">9 7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indsaldo</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text:span></text:p>
      <text:p text:style-name="algemeen">Het lagere uitgaven bedrag in 2012 ten opzichte van 2011 houdt
                  				  verband met hogere uitgaven in 2011 als gevolg van de doorwerking van de kosten
                  				  van bestrijdingsmaatregelen van Q-koorts in 2010. Een deel van deze kosten is
                  				  in 2010 gemaakt, maar zal in 2011 betaald worden.
               </text:p>
      <text:p text:style-name="algemeen">Het betreft onder andere de kosten van de afgesproken
                  				  nadeelcompensatie, uitvoering van (her)taxaties en andere
                  				  bestrijdingskosten.
               </text:p>
      <text:h text:outline-level="5" text:style-name="divisiekop3">01.11 Bewaking van dierziekten
               </text:h>
      <text:p text:style-name="alineagroep">Het bewaken van de diergezondheidsstatus is vooral een
                     						activiteit van de houder van dieren. De houder gaat in het algemeen dagelijks
                     						met de dieren om en is door zijn aanwezigheid in staat de eerste signalen op te
                     						merken die kunnen duiden op een dierziekte.
                  </text:p>
      <text:p text:style-name="alineagroep.end">Indien de verschijnselen duiden op een aangifteplichtige
                     						dierziekte moet dit onmiddellijk gemeld worden. Naast de meldplicht voor de
                     						veehouder, worden monitoring- en bewakingprogramma’s uitgevoerd. Deze
                     						programma’s hebben ten doel de diergezondheidstatus te bewaken en te
                     						monitoren en anderzijds te voldoen aan de verplichtingen van de EU. De
                     						bewakingsprogramma’s dienen ook ter ondersteuning van de melding van
                     						dierziekten voor zover deze niet worden opgemerkt.
                  </text:p>
      <text:p text:style-name="algemeen">De EU en de OIE (Office Internationale des Epizoöties)
                  					 verlenen onder bepaalde voorwaarden aan lidstaten officiële erkenningen voor
                  					 het vrij zijn van besmettelijke dierziekten. Deze door de EU erkende statussen
                  					 «vrij van dierziekten» worden bewaakt op basis van meldingen van actuele
                  					 uitbraken en – voor bepaalde dierziekten – door het periodiek uitvoeren van
                  					 bewakingsprogramma’s.
               </text:p>
      <text:p text:style-name="tussenkop"><text:span text:style-name="tussenkop_vet">
                     
                     					 Streefwaarden
                     
                     				  </text:span></text:p>
      <text:list text:style-name="list-style-1">
        <text:list-item>
          <text:p text:style-name="list.start">Behoud van de huidige, officieel door de EU en OIE
                        						  verleende, status vrij te zijn van een aantal dierziekten.
                     </text:p>
        </text:list-item>
        <text:list-item>
          <text:p text:style-name="list.end">Inperken van het risico van het (nog) niet (kunnen)
                        						  opmerken van een besmetting.
                     </text:p>
        </text:list-item>
      </text:list>
      <text:p text:style-name="tussenkop"><text:span text:style-name="tussenkop_vet">
                     
                     					 Beleidsinstrumenten
                     
                     				  </text:span></text:p>
      <text:p text:style-name="algemeen">Om de door de EU en de OIE verleende erkenningen te behouden
                  					 wordt een aantal bewakingsprogramma’s bij varkens, runderen, pluimvee,
                  					 schapen en geiten uitgevoerd. Door bijvoorbeeld onderzoek naar de afwezigheid
                  					 van Klassieke Varkenspest (KVP) bij sectiemateriaal, early warning en
                  					 monitoring op Aviaire Influenza (AI) bij pluimvee, onderzoek naar BSE bij runderen en
                  					 scrapie bij schapen wordt het risico dat een ziekte niet of niet tijdig wordt
                  					 opgemerkt gereduceerd. Het niet opmerken van een dierziekte kan bij bepaalde
                  					 dierziekten tot grote gevolgen leiden. Ook wordt het monitoringsprogramma naar
                  					 Blauwtong (BT) bij vee en het onderzoek naar de blauwtongvector in 2012
                  					 voortgezet.
               </text:p>
      <text:p text:style-name="algemeen">Voor zover de kosten van de bewakingsonderzoeken door of in
                  					 opdracht van EL&amp;I niet rechtstreeks in rekening kunnen worden gebracht bij
                  					 de betrokken veehouders, komen deze voor rekening van het DGF.
               </text:p>
      <text:p text:style-name="tussenkop"><text:span text:style-name="tussenkop_vet">
                     
                     					 Prestatiegegevens
                     
                     				  </text:span></text:p>
      <text:p text:style-name="Caption">Uitgaven x € 1 00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ewakingsprogramma</text:p>
            </table:table-cell>
            <table:table-cell office:value-type="string">
              <text:p text:style-name="Table_20_Heading_Right">Bedrijven</text:p>
            </table:table-cell>
            <table:table-cell office:value-type="string">
              <text:p text:style-name="Table_20_Heading_Right">Dieren</text:p>
            </table:table-cell>
            <table:table-cell office:value-type="string">
              <text:p text:style-name="Table_20_Heading_Right">Uitgaven</text:p>
            </table:table-cell>
          </table:table-row>
        </table:table-header-rows>
        <table:table-row>
          <table:table-cell office:value-type="string">
            <text:p text:style-name="Table_20_Contents_Left">Brucella (schaap, geit) </text:p>
          </table:table-cell>
          <table:table-cell office:value-type="string">
            <text:p text:style-name="Table_20_Contents_Right">1 500</text:p>
          </table:table-cell>
          <table:table-cell office:value-type="string">
            <text:p text:style-name="Table_20_Contents_Right">14 000</text:p>
          </table:table-cell>
          <table:table-cell office:value-type="string">
            <text:p text:style-name="Table_20_Contents_Right">500</text:p>
          </table:table-cell>
        </table:table-row>
        <table:table-row>
          <table:table-cell office:value-type="string">
            <text:p text:style-name="Table_20_Contents_Left">Blauwtong (rund, schaap, geit) </text:p>
          </table:table-cell>
          <table:table-cell office:value-type="string"/>
          <table:table-cell office:value-type="string"/>
          <table:table-cell office:value-type="string"/>
        </table:table-row>
        <table:table-row>
          <table:table-cell office:value-type="string">
            <text:p text:style-name="Table_20_Contents_Left">– Serologie</text:p>
          </table:table-cell>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Vector</text:p>
          </table:table-cell>
          <table:table-cell office:value-type="string"/>
          <table:table-cell office:value-type="string">
            <text:p text:style-name="Table_20_Contents_Right">Nvt</text:p>
          </table:table-cell>
          <table:table-cell office:value-type="string">
            <text:p text:style-name="Table_20_Contents_Right">50 </text:p>
          </table:table-cell>
        </table:table-row>
        <table:table-row>
          <table:table-cell office:value-type="string">
            <text:p text:style-name="Table_20_Contents_Left">BSE rund, bij destructor en bij noodslachting
                              								<text:span text:style-name="superscript"><text:bookmark-ref text:reference-format="text" text:ref-name="ID-124487-d31e1001">2</text:bookmark-ref></text:span> 
                           </text:p>
          </table:table-cell>
          <table:table-cell office:value-type="string"/>
          <table:table-cell office:value-type="string">
            <text:p text:style-name="Table_20_Contents_Right">46 000</text:p>
          </table:table-cell>
          <table:table-cell office:value-type="string">
            <text:p text:style-name="Table_20_Contents_Right">1 850</text:p>
          </table:table-cell>
        </table:table-row>
        <table:table-row>
          <table:table-cell office:value-type="string">
            <text:p text:style-name="Table_20_Contents_Left">TSE schaap/geit, bij destructor en slacht </text:p>
          </table:table-cell>
          <table:table-cell office:value-type="string"/>
          <table:table-cell office:value-type="string">
            <text:p text:style-name="Table_20_Contents_Right">20 700</text:p>
          </table:table-cell>
          <table:table-cell office:value-type="string">
            <text:p text:style-name="Table_20_Contents_Right">400</text:p>
          </table:table-cell>
        </table:table-row>
        <table:table-row>
          <table:table-cell office:value-type="string">
            <text:p text:style-name="Table_20_Contents_Left">KVP (varkens) </text:p>
          </table:table-cell>
          <table:table-cell office:value-type="string"/>
          <table:table-cell office:value-type="string"/>
          <table:table-cell office:value-type="string"/>
        </table:table-row>
        <table:table-row>
          <table:table-cell office:value-type="string">
            <text:p text:style-name="Table_20_Contents_Left">– Veehouderij (tonsillen)</text:p>
          </table:table-cell>
          <table:table-cell office:value-type="string">
            <text:p text:style-name="Table_20_Contents_Right">1 250</text:p>
          </table:table-cell>
          <table:table-cell office:value-type="string">
            <text:p text:style-name="Table_20_Contents_Right">4 000</text:p>
          </table:table-cell>
          <table:table-cell office:value-type="string">
            <text:p text:style-name="Table_20_Contents_Right">100</text:p>
          </table:table-cell>
        </table:table-row>
        <table:table-row>
          <table:table-cell office:value-type="string">
            <text:p text:style-name="Table_20_Contents_Left">– Wilde zwijnen</text:p>
          </table:table-cell>
          <table:table-cell office:value-type="string"/>
          <table:table-cell office:value-type="string">
            <text:p text:style-name="Table_20_Contents_Right">450</text:p>
          </table:table-cell>
          <table:table-cell office:value-type="string">
            <text:p text:style-name="Table_20_Contents_Right">100</text:p>
          </table:table-cell>
        </table:table-row>
        <table:table-row>
          <table:table-cell office:value-type="string">
            <text:p text:style-name="Table_20_Contents_Left">AI</text:p>
          </table:table-cell>
          <table:table-cell office:value-type="string"/>
          <table:table-cell office:value-type="string"/>
          <table:table-cell office:value-type="string"/>
        </table:table-row>
        <table:table-row>
          <table:table-cell office:value-type="string">
            <text:p text:style-name="Table_20_Contents_Left">Bedrijfsmatig pluimvee; early warning</text:p>
          </table:table-cell>
          <table:table-cell office:value-type="string"/>
          <table:table-cell office:value-type="string"/>
          <table:table-cell office:value-type="string"/>
        </table:table-row>
        <table:table-row>
          <table:table-cell office:value-type="string">
            <text:p text:style-name="Table_20_Contents_Left">– Insturen monsters (swabs)</text:p>
          </table:table-cell>
          <table:table-cell office:value-type="string"/>
          <table:table-cell office:value-type="string">
            <text:p text:style-name="Table_20_Contents_Right">1 400</text:p>
          </table:table-cell>
          <table:table-cell office:value-type="string">
            <text:p text:style-name="Table_20_Contents_Right">50</text:p>
          </table:table-cell>
        </table:table-row>
        <table:table-row>
          <table:table-cell office:value-type="string">
            <text:p text:style-name="Table_20_Contents_Left">– Melding (afw.) verschijnselen (bij GD)</text:p>
          </table:table-cell>
          <table:table-cell office:value-type="string">
            <text:p text:style-name="Table_20_Contents_Right">5 800</text:p>
          </table:table-cell>
          <table:table-cell office:value-type="string"/>
          <table:table-cell office:value-type="string">
            <text:p text:style-name="Table_20_Contents_Right"> 
                              								  <text:span text:style-name="superscript"><text:bookmark-ref text:reference-format="text" text:ref-name="ID-124487-d31e1109">3</text:bookmark-ref></text:span> 
                           </text:p>
          </table:table-cell>
        </table:table-row>
        <table:table-row>
          <table:table-cell office:value-type="string">
            <text:p text:style-name="Table_20_Contents_Left">– Bedrijfsmatig pluimvee: monitoring serologische
                              								testen 
                           </text:p>
          </table:table-cell>
          <table:table-cell office:value-type="string">
            <text:p text:style-name="Table_20_Contents_Right">2 700</text:p>
          </table:table-cell>
          <table:table-cell office:value-type="string">
            <text:p text:style-name="Table_20_Contents_Right">170 000</text:p>
          </table:table-cell>
          <table:table-cell office:value-type="string">
            <text:p text:style-name="Table_20_Contents_Right"> <text:span text:style-name="superscript"><text:bookmark-ref text:reference-format="text" text:ref-name="ID-124487-d31e1109">3</text:bookmark-ref></text:span> 
                           </text:p>
          </table:table-cell>
        </table:table-row>
        <table:table-row>
          <table:table-cell office:value-type="string">
            <text:p text:style-name="Table_20_Contents_Left">Wilde vogels</text:p>
          </table:table-cell>
          <table:table-cell office:value-type="string"/>
          <table:table-cell office:value-type="string"/>
          <table:table-cell office:value-type="string"/>
        </table:table-row>
        <table:table-row>
          <table:table-cell office:value-type="string">
            <text:p text:style-name="Table_20_Contents_Left">– Monitoring levende wilde vogels</text:p>
          </table:table-cell>
          <table:table-cell office:value-type="string"/>
          <table:table-cell office:value-type="string">
            <text:p text:style-name="Table_20_Contents_Right">14 000</text:p>
          </table:table-cell>
          <table:table-cell office:value-type="string">
            <text:p text:style-name="Table_20_Contents_Right"> <text:span text:style-name="superscript"><text:bookmark-ref text:reference-format="text" text:ref-name="ID-124487-d31e1109">3</text:bookmark-ref></text:span> 
                           </text:p>
          </table:table-cell>
        </table:table-row>
        <table:table-row>
          <table:table-cell office:value-type="string">
            <text:p text:style-name="Table_20_Contents_Left">– Monitoring dode vogels</text:p>
          </table:table-cell>
          <table:table-cell office:value-type="string"/>
          <table:table-cell office:value-type="string">
            <text:p text:style-name="Table_20_Contents_Right">1 000</text:p>
          </table:table-cell>
          <table:table-cell office:value-type="string">
            <text:p text:style-name="Table_20_Contents_Right"> <text:span text:style-name="superscript"><text:bookmark-ref text:reference-format="text" text:ref-name="ID-124487-d31e1109">3</text:bookmark-ref></text:span> 
                           </text:p>
          </table:table-cell>
        </table:table-row>
        <table:table-row>
          <table:table-cell office:value-type="string">
            <text:p text:style-name="Table_20_Contents_Left">Q-koorts (melkmonsters)</text:p>
          </table:table-cell>
          <table:table-cell office:value-type="string">
            <text:p text:style-name="Table_20_Contents_Right">430</text:p>
          </table:table-cell>
          <table:table-cell office:value-type="string">
            <text:p text:style-name="Table_20_Contents_Right">8 400</text:p>
          </table:table-cell>
          <table:table-cell office:value-type="string">
            <text:p text:style-name="Table_20_Contents_Right">1 100</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4 250</text:p>
          </table:table-cell>
        </table:table-row>
      </table:table>
      <text:p/>
      <text:p text:style-name="bron">Bron: Dienst Regelingen (BSE en TSE), Erasmus Universiteit
                     						Rotterdam (onderzoek levende wilde vogels), Centraal Veterinair Instituut
                     						(onderzoek dode wilde vogels) en Gezondheidsdienst voor Dieren (overig)
                  </text:p>
      <text:p text:style-name="tussenkop"><text:span text:style-name="tussenkop_vet">
                     
                     					 Toelichting
                     
                     				  </text:span></text:p>
      <text:p text:style-name="algemeen">Vanaf 1 oktober 2009 geldt voor houders van meer dan 50
                  					 melkschapen of melkgeiten een verplichting om deel te nemen aan Q-koorts
                  					 tankmelkmonitoring. De kosten van de monitoring vallen met ingang van 2011
                  					 conform de aanpak bij andere dierziekten onder de afspraken in het «Convenant
                  					 financiering bestrijding besmettelijke dierziekten LNV – PVV – PPE – PZ»
                  					 en worden daarmee deels doorbelast aan de sector. In 2012 wordt de monitoring
                  					 naar Q-koorts bij melkschapen en melkgeiten voortgezet.
               </text:p>
      <text:h text:outline-level="5" text:style-name="divisiekop3">01.12 Bestrijding van dierziekten
               </text:h>
      <text:p text:style-name="algemeen">Onder de bestrijding van dierziekten vallen:</text:p>
      <text:list text:style-name="list-style-2">
        <text:list-item>
          <text:p text:style-name="list.start">Onderzoek naar verschijnselen die kunnen duiden op een
                        						  aangifteplichtige dierziekte na een melding door een (vee)houder en/of door een
                        						  dierenarts;
                     </text:p>
        </text:list-item>
        <text:list-item>
          <text:p text:style-name="list.cont">Onderzoek van verdachte dieren;
                     </text:p>
        </text:list-item>
        <text:list-item>
          <text:p text:style-name="list.cont">Treffen van voorzieningen om onmiddellijk te kunnen
                        						  bestrijden;
                     </text:p>
        </text:list-item>
        <text:list-item>
          <text:p text:style-name="list.cont">Bestrijding van besmettelijke dierziekten zoals Q-koorts,
                        						  tuberculose, brucellose en leukose;
                     </text:p>
        </text:list-item>
        <text:list-item>
          <text:p text:style-name="list.end">Bestrijding van zeer besmettelijk dierziekten zoals AI,
                        						  Mond- en Klauwzeer (MKZ) en KVP.
                     </text:p>
        </text:list-item>
      </text:list>
      <text:p text:style-name="algemeen">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als deze runderen binnen een bepaalde periode hun
                  					 vrucht hebben verloren. Ook bij een positief testresultaat in een
                  					 bewakingsonderzoek van een aangifteplichtige ziekte wordt door de nVWA
                  					 structureel onderzoek gedaan op het betreffende bedrijf. In het geval een
                  					 onderzoek leidt tot de bevinding dat sprake is van een besmetting of moet
                  					 worden uitgegaan van een besmetting, wordt tot bestrijding overgegaan en worden
                  					 de daartoe beschikbare voorzieningen benut.
               </text:p>
      <text:p text:style-name="algemeen">De bestrijding van dierziekten omvat feitelijk twee fasen, de
                  					 eerste fase (de verdenkingsfase) vangt aan als verschijnselen, informatie of
                  					 resultaten van onderzoek worden gemeld die kunnen duiden op een
                  					 aangifteplichtige dierziekte, de tweede fase (de bestrijdingsfase) vangt aan
                  					 als een besmetting is vastgesteld of als er zodanige aanwijzingen zijn dat moet
                  					 worden uitgegaan van een besmetting.
               </text:p>
      <text:p text:style-name="algemeen">Zodra sprake is of moet worden uitgegaan van een besmetting,
                  					 worden onmiddellijk bestrijdingsmaatregelen getroffen. Vertraging van de
                  					 bestrijding leidt tot meer besmettingen en daarmede tot langduriger
                  					 bestrijdingsmaatregelen. Om vertraging bij de aanvang van de bestrijding te
                  					 vermijden zijn afspraken gemaakt en contracten gesloten met bedrijven voor de
                  					 beschikbaarstelling van mensen en middelen die een kritische rol vervullen in
                  					 het bestrijdingsproces.
               </text:p>
      <text:p text:style-name="algemeen">Een belangrijke beleidswijziging ten aanzien van de aanpak
                  					 van de bestrijding is de mogelijkheid tot inzet van noodvaccinatie. In plaats
                  					 van het in grote aantallen ruimen van dieren kan de uitbraak bij bepaalde
                  					 dierziekten tot staan worden gebracht door vaccinatie, in een bepaalde cirkel
                  					 rondom besmette bedrijven. Gezonde gevaccineerde dieren worden niet meer
                  					 gedood. Deze aanpak is mogelijk bij dierziekten waarvoor een effectief vaccin
                  					 beschikbaar is, zoals MKZ en KVP. De mogelijkheid van noodvaccinatie is
                  					 vastgelegd in de betreffende beleidsdraaiboeken.
               </text:p>
      <text:p text:style-name="tussenkop"><text:span text:style-name="tussenkop_vet">
                     
                     					 Streefwaarden
                     
                     				  </text:span></text:p>
      <text:list text:style-name="list-style-3">
        <text:list-item>
          <text:p text:style-name="list.single">Zo snel en effectief mogelijk bestrijden van
                        						  dierziekten.
                     </text:p>
        </text:list-item>
      </text:list>
      <text:p text:style-name="algemeen">Concreet houdt dit in dat bij een melding een onderzoek wordt
                  					 ingesteld. Voor zover de melding betrekking heeft op verschijnselen die duiden
                  					 op een zeer besmettelijke dierziekte, moet binnen 3 uur een team ter plaatse
                  					 een onderzoek instellen.
               </text:p>
      <text:p text:style-name="tussenkop"><text:span text:style-name="tussenkop_vet">
                     
                     					 Beleidsinstrumenten
                     
                     				  </text:span></text:p>
      <text:p text:style-name="algemeen">Voor de bestrijding van dierziekten staan onder andere de
                  					 volgende instrumenten ter beschikking:
               </text:p>
      <text:list text:style-name="list-style-4">
        <text:list-item>
          <text:p text:style-name="list.start">Wettelijke verplichting van houders van dieren en
                        						  dierenartsen om verschijnselen die duiden op een aangifteplichtige dierziekte
                        						  te melden;
                     </text:p>
        </text:list-item>
        <text:list-item>
          <text:p text:style-name="list.cont">Klinische inspectie door een team van dierenartsen op
                        						  bedrijven waar mogelijk sprake is van aangifteplichtige dierziekten;
                     </text:p>
        </text:list-item>
        <text:list-item>
          <text:p text:style-name="list.cont">Monsternames door een team;
                     </text:p>
        </text:list-item>
        <text:list-item>
          <text:p text:style-name="list.cont">Diagnostisch onderzoek van afgenomen monsters bij
                        						  dieren;
                     </text:p>
        </text:list-item>
        <text:list-item>
          <text:p text:style-name="list.cont">Instellen van stand-still, vervoersverboden,
                        						  compartimenten;
                     </text:p>
        </text:list-item>
        <text:list-item>
          <text:p text:style-name="list.cont">Vaccineren van dieren;
                     </text:p>
        </text:list-item>
        <text:list-item>
          <text:p text:style-name="list.cont">Onderzoek van dieren op buurtbedrijven en andere
                        						  relevante bedrijven;
                     </text:p>
        </text:list-item>
        <text:list-item>
          <text:p text:style-name="list.cont">Tracering van een besmetting (van en naar);
                     </text:p>
        </text:list-item>
        <text:list-item>
          <text:p text:style-name="list.cont">Doden van besmette dieren;
                     </text:p>
        </text:list-item>
        <text:list-item>
          <text:p text:style-name="list.cont">Doden van dieren die een reëel gevaar zijn voor
                        						  verspreiding van de besmetting;
                     </text:p>
        </text:list-item>
        <text:list-item>
          <text:p text:style-name="list.cont">Destructie van (besmette) dieren;
                     </text:p>
        </text:list-item>
        <text:list-item>
          <text:p text:style-name="list.cont">Reinigen en ontsmetten van bedrijven;
                     </text:p>
        </text:list-item>
        <text:list-item>
          <text:p text:style-name="list.end">Schadeloosstellen van houders voor gedode dieren.
                     </text:p>
        </text:list-item>
      </text:list>
      <text:p text:style-name="algemeen">De grondslag voor de inzet van bovenstaande instrumenten
                  					 zijn:
               </text:p>
      <text:list text:style-name="list-style-5">
        <text:list-item>
          <text:p text:style-name="list.start">EU-richtlijnen en EU-verordeningen;
                     </text:p>
        </text:list-item>
        <text:list-item>
          <text:p text:style-name="list.cont">Gezondheids- en Welzijnswet voor dieren;
                     </text:p>
        </text:list-item>
        <text:list-item>
          <text:p text:style-name="list.cont">Draaiboeken;
                     </text:p>
        </text:list-item>
        <text:list-item>
          <text:p text:style-name="list.end">Crisisorganisatie en voorzieningen.
                     </text:p>
        </text:list-item>
      </text:list>
      <text:p text:style-name="tussenkop"><text:span text:style-name="tussenkop_vet">
                     
                     					 Prestatiegegevens
                     
                     				  </text:span></text:p>
      <text:p text:style-name="Caption">Bedragen x € 1 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Bedrijven</text:p>
            </table:table-cell>
            <table:table-cell office:value-type="string">
              <text:p text:style-name="Table_20_Heading_Right">Dieren
                              								  <text:span text:style-name="superscript"><text:bookmark-ref text:reference-format="text" text:ref-name="ID-124487-d31e1472">1</text:bookmark-ref></text:span> 
                           </text:p>
            </table:table-cell>
            <table:table-cell office:value-type="string">
              <text:p text:style-name="Table_20_Heading_Right">Uitgaven</text:p>
            </table:table-cell>
          </table:table-row>
        </table:table-header-rows>
        <table:table-row>
          <table:table-cell office:value-type="string">
            <text:p text:style-name="Table_20_Contents_Left">Verdenkingen</text:p>
          </table:table-cell>
          <table:table-cell office:value-type="string"/>
          <table:table-cell office:value-type="string"/>
          <table:table-cell office:value-type="string"/>
        </table:table-row>
        <table:table-row>
          <table:table-cell office:value-type="string">
            <text:p text:style-name="Table_20_Contents_Left">– Brucellose (verwerpersonderzoek) </text:p>
          </table:table-cell>
          <table:table-cell office:value-type="string">
            <text:p text:style-name="Table_20_Contents_Right"> 
                              								<text:span text:style-name="superscript"><text:bookmark-ref text:reference-format="text" text:ref-name="ID-124487-d31e1500">2</text:bookmark-ref></text:span> 
                           </text:p>
          </table:table-cell>
          <table:table-cell office:value-type="string">
            <text:p text:style-name="Table_20_Contents_Right">12 000</text:p>
          </table:table-cell>
          <table:table-cell office:value-type="string">
            <text:p text:style-name="Table_20_Contents_Right">1 000 </text:p>
          </table:table-cell>
        </table:table-row>
        <table:table-row>
          <table:table-cell office:value-type="string">
            <text:p text:style-name="Table_20_Contents_Left">– KVP </text:p>
          </table:table-cell>
          <table:table-cell office:value-type="string">
            <text:p text:style-name="Table_20_Contents_Right">15</text:p>
          </table:table-cell>
          <table:table-cell office:value-type="string"/>
          <table:table-cell office:value-type="string">
            <text:p text:style-name="Table_20_Contents_Right">100</text:p>
          </table:table-cell>
        </table:table-row>
        <table:table-row>
          <table:table-cell office:value-type="string">
            <text:p text:style-name="Table_20_Contents_Left">– MKZ (rund, schaap, geit) </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AI (HPAI &amp; LPAI) </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BSE (rund) </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TSE (schaap, geit)</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Diagnostiek verdenkingen
                              								<text:span text:style-name="superscript"><text:bookmark-ref text:reference-format="text" text:ref-name="ID-124487-d31e1591">3</text:bookmark-ref></text:span>
                              								
                           </text:p>
          </table:table-cell>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Bestrijding</text:p>
          </table:table-cell>
          <table:table-cell office:value-type="string"/>
          <table:table-cell office:value-type="string"/>
          <table:table-cell office:value-type="string"/>
        </table:table-row>
        <table:table-row>
          <table:table-cell office:value-type="string">
            <text:p text:style-name="Table_20_Contents_Left">– BSE </text:p>
          </table:table-cell>
          <table:table-cell office:value-type="string">
            <text:p text:style-name="Table_20_Contents_Right">1</text:p>
          </table:table-cell>
          <table:table-cell office:value-type="string"/>
          <table:table-cell office:value-type="string">
            <text:p text:style-name="Table_20_Contents_Right">70</text:p>
          </table:table-cell>
        </table:table-row>
        <table:table-row>
          <table:table-cell office:value-type="string">
            <text:p text:style-name="Table_20_Contents_Left">– TSE (schaap/geit)</text:p>
          </table:table-cell>
          <table:table-cell office:value-type="string">
            <text:p text:style-name="Table_20_Contents_Right">5</text:p>
          </table:table-cell>
          <table:table-cell office:value-type="string"/>
          <table:table-cell office:value-type="string">
            <text:p text:style-name="Table_20_Contents_Right">180</text:p>
          </table:table-cell>
        </table:table-row>
        <table:table-row>
          <table:table-cell office:value-type="string">
            <text:p text:style-name="Table_20_Contents_Left">Voorzieningen</text:p>
          </table:table-cell>
          <table:table-cell office:value-type="string"/>
          <table:table-cell office:value-type="string"/>
          <table:table-cell office:value-type="string"/>
        </table:table-row>
        <table:table-row>
          <table:table-cell office:value-type="string">
            <text:p text:style-name="Table_20_Contents_Left">– AUV</text:p>
          </table:table-cell>
          <table:table-cell office:value-type="string"/>
          <table:table-cell office:value-type="string"/>
          <table:table-cell office:value-type="string">
            <text:p text:style-name="Table_20_Contents_Right">300</text:p>
          </table:table-cell>
        </table:table-row>
        <table:table-row>
          <table:table-cell office:value-type="string">
            <text:p text:style-name="Table_20_Contents_Left">– Calamiteitenreserve destructie
                              								<text:span text:style-name="superscript"><text:bookmark-ref text:reference-format="text" text:ref-name="ID-124487-d31e1668">4</text:bookmark-ref></text:span> 
                           </text:p>
          </table:table-cell>
          <table:table-cell office:value-type="string"/>
          <table:table-cell office:value-type="string"/>
          <table:table-cell office:value-type="string">
            <text:p text:style-name="Table_20_Contents_Right">1 500</text:p>
          </table:table-cell>
        </table:table-row>
        <table:table-row>
          <table:table-cell office:value-type="string">
            <text:p text:style-name="Table_20_Contents_Left">– Waakvlamcontracten </text:p>
          </table:table-cell>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 Voorziening MKZ / KVP</text:p>
            <text:p text:style-name="Table_20_Contents_Left">– Overige voorzieningen</text:p>
          </table:table-cell>
          <table:table-cell office:value-type="string"/>
          <table:table-cell office:value-type="string"/>
          <table:table-cell office:value-type="string">
            <text:p text:style-name="Table_20_Contents_Right">890</text:p>
            <text:p text:style-name="Table_20_Contents_Right">0</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5 450</text:p>
          </table:table-cell>
        </table:table-row>
      </table:table>
      <text:p/>
      <text:p text:style-name="bron">Bron: nVWA, GD</text:p>
      <text:p text:style-name="tussenkop"><text:span text:style-name="tussenkop_vet">
                     
                     					 Toelichting
                     
                     				  </text:span></text:p>
      <text:p text:style-name="algemeen">De in het overzicht Prestatiegegevens opgenomen verdenkings- en
                  					 bestrijdingsactiviteiten geven inzicht in de begrote reguliere activiteiten
                  					 zoals weergegeven onder Budgettaire gevolgen van beleid. Hieronder wordt de
                  					 post Voorzieningen nader toegelicht.
               </text:p>
      <text:p text:style-name="tussenkop"><text:span text:style-name="tussenkop_cur">
                     
                     					 Voorzieningen
                     
                     				  </text:span></text:p>
      <text:p text:style-name="algemeen">Als naast het bewaken ook het bestrijden van dierziekten aan
                  					 de orde is, is het noodzakelijk om voorzieningen te treffen om onmiddellijk te
                  					 kunnen bestrijden. Sommige van deze voorzieningen zijn leveringen of diensten
                  					 van bedrijven. Voor de onmiddellijke beschikbaarheid van deze voorzieningen
                  					 worden met deze bedrijven (waakvlam)contracten gesloten en moet er een
                  					 vergoeding worden betaald. Daarnaast worden er voorraden materialen aangeschaft
                  					 die nodig zijn bij een bestrijding.
               </text:p>
      <text:h text:outline-level="5" text:style-name="divisiekop3">01.13 Voorkomen en verminderen van welzijnsproblemen
               </text:h>
      <text:p text:style-name="algemeen">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nder andere gezondheidsproblemen, agressiviteit, stress etc.). Ter
                  					 vermindering van de meest urgente welzijnsproblemen kan worden besloten om
                  					 dieren op te kopen en gecontroleerd af te voeren.
               </text:p>
      <text:p text:style-name="tussenkop"><text:span text:style-name="tussenkop_vet">
                     
                     					 Streefwaarden
                     
                     				  </text:span></text:p>
      <text:list text:style-name="list-style-6">
        <text:list-item>
          <text:p text:style-name="list.single">Beperken van de welzijnsproblemen bij dieren in geval van
                        						  een dierziekte uitbraak.
                     </text:p>
        </text:list-item>
      </text:list>
      <text:p text:style-name="tussenkop"><text:span text:style-name="tussenkop_vet">
                     
                     					 Beleidsinstrumenten
                     
                     				  </text:span></text:p>
      <text:p text:style-name="tussenkop"><text:span text:style-name="tussenkop_cur">
                     
                     					 Opkoopregeling:
                     
                     				  </text:span></text:p>
      <text:p text:style-name="algemeen">Een opkoopregeling wordt toegepast als sprake is van een
                  					 situatie van overvolle stallen als direct gevolg van de
                  					 bestrijdingsmaatregelen. Bij het instellen van een opkoopregeling kunnen
                  					 veehouders in een afgebakend gebied hun dieren op vrijwillige basis aan de
                  					 overheid aanbieden. Hier staat een financiële bijdrage tegenover waarbij
                  					 aanvullende voorwaarden kunnen worden gesteld.
               </text:p>
      <text:p text:style-name="algemeen">Er worden geen uitgaven geraamd aangezien er geen indicatie
                  					 is dat de regeling in 2012 zal worden toegepast.
               </text:p>
      <text:h text:outline-level="5" text:style-name="divisiekop3">01.14 Overig
               </text:h>
      <text:p text:style-name="algemeen">Dit artikel is voor de financiering van overige uitgaven,
                  					 zoals de eventuele terugstorting van de voorfinanciering naar de begroting van
                  					 EL&amp;I en uitgaven die onder andere betrekking hebben op de voedselveiligheid
                  					 en daarmee samenhangend de diergezondheid. Omdat het karakter van dergelijke
                  					 uitgaven op voorhand niet is te voorspellen, kunnen geen streefwaarden worden
                  					 opgenomen.
               </text:p>
      <text:p text:style-name="tussenkop"><text:span text:style-name="tussenkop_vet">
                     
                     					 Evaluatie
                     
                     				  </text:span></text:p>
      <text:p text:style-name="algemeen">Telkens na een uitbraak van een besmettelijke dierziekte
                  					 vindt een evaluatie plaats op alle onderdelen van bestrijdingsmaatregelen,
                  					 welzijnsmaatregelen en crisisorganisatie.
               </text:p>
      <text:p text:style-name="tussenkop"><text:span text:style-name="tussenkop_vet">
                     
                     					 Verantwoordelijkheid EL&amp;I
                     
                     				  </text:span></text:p>
      <text:p text:style-name="algemeen">EL&amp;I is direct verantwoordelijk voor het bestrijden van
                  					 de wettelijk te bestrijden dierziekten. EL&amp;I is indirect verantwoordelijk
                  					 voor welzijnsaspecten.
               </text:p>
      <text:h text:outline-level="3" text:style-name="divisiekop1">2. BIJLAGE
               </text:h>
      <text:h text:outline-level="4" text:style-name="divisiekop2">Verdiepingsbijlage
               </text:h>
      <text:p text:style-name="tussenkop"><text:span text:style-name="tussenkop_vet">
                     
                     				  Beleidsartikel 01 Bewaking en bestrijding van dierziekten en
                     				  voorkomen en verminderen van welzijnsproblemen
                     
                     				</text:span></text:p>
      <text:p text:style-name="Caption">A. Opbouw uitgaven beleidsartikel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Stand ontwerpbegroting 2011</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066 </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row>
        <table:table-row>
          <table:table-cell office:value-type="string">
            <text:p text:style-name="Table_20_Contents_Left">Mutatie 1<text:span text:style-name="superscript">e</text:span> suppletoire begroting 2011
                           </text:p>
          </table:table-cell>
          <table:table-cell office:value-type="string">
            <text:p text:style-name="Table_20_Contents_Right">12 9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Stand ontwerpbegroting 2012</text:p>
          </table:table-cell>
          <table:table-cell office:value-type="string">
            <text:p text:style-name="Table_20_Contents_Right">22 004</text:p>
          </table:table-cell>
          <table:table-cell office:value-type="string">
            <text:p text:style-name="Table_20_Contents_Right">9 700</text:p>
          </table:table-cell>
          <table:table-cell office:value-type="string">
            <text:p text:style-name="Table_20_Contents_Right">9 666</text:p>
          </table:table-cell>
          <table:table-cell office:value-type="string">
            <text:p text:style-name="Table_20_Contents_Right">9 700</text:p>
          </table:table-cell>
          <table:table-cell office:value-type="string">
            <text:p text:style-name="Table_20_Contents_Right">9 700</text:p>
          </table:table-cell>
          <table:table-cell office:value-type="string">
            <text:p text:style-name="Table_20_Contents_Right">9 700</text:p>
          </table:table-cell>
        </table:table-row>
      </table:table>
      <text:p/>
      <text:p text:style-name="Caption">B. Opbouw ontvangsten beleidsartikel x (€ 1
                     					 00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Stand ontwerpbegroting 2011</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row>
        <table:table-row>
          <table:table-cell office:value-type="string">
            <text:p text:style-name="Table_20_Contents_Left">Mutatie NvW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beginsald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Mutatie slotw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2</text:p>
          </table:table-cell>
          <table:table-cell office:value-type="string">
            <text:p text:style-name="Table_20_Contents_Right">9 100</text:p>
          </table:table-cell>
          <table:table-cell office:value-type="string">
            <text:p text:style-name="Table_20_Contents_Right">9 700</text:p>
          </table:table-cell>
          <table:table-cell office:value-type="string">
            <text:p text:style-name="Table_20_Contents_Right">9 700</text:p>
          </table:table-cell>
          <table:table-cell office:value-type="string">
            <text:p text:style-name="Table_20_Contents_Right">9 700</text:p>
          </table:table-cell>
          <table:table-cell office:value-type="string">
            <text:p text:style-name="Table_20_Contents_Right">9 700</text:p>
          </table:table-cell>
          <table:table-cell office:value-type="string">
            <text:p text:style-name="Table_20_Contents_Right">9 700</text:p>
          </table:table-cell>
        </table:table-row>
      </table:table>
      <text:p/>
      <text:p text:style-name="tussenkop"><text:span text:style-name="tussenkop_vet">
                     
                     				  Toelichting
                     
                     				</text:span></text:p>
      <text:p text:style-name="algemeen">In 2011 is het postief saldo 2010 ad € 12,9 mln aan de
                  				  uitgaven en ontvangsten van het begrotingsjaar 2011 toegevoegd.
               </text:p>
      <text:p text:style-name="algemeen">Bij «Nieuwe mutaties» zijn vanaf 2011 zowel de uitgaven als
                  				  ontvangsten verhoogd met € 0,6 mln. Deze verhoging houdt verband met
                  				  uitgaven voor een contract inzake diagnostisch laboratorium onderzoek door het
                  				  CVI bij verdenkingen en met tankmelkmonitoring Q-koorts. Financiering vindt
                  				  plaats op basis van het convenant DGF dat tussen het bedrijfsleven en EL&amp;I
                  				  is afgesloten.
               </text:p>
      <text:h text:outline-level="4" text:style-name="divisiekop2">Lijst met afkortingen
               </text:h>
      <text:p text:style-name="table.fix"/>
      <table:table table:name="table.9" table:style-name="table.9">
        <table:table-column table:style-name="table.9.col1"/>
        <table:table-column table:style-name="table.9.col2"/>
        <table:table-row>
          <table:table-cell office:value-type="string">
            <text:p text:style-name="Table_20_Contents_Left">AI</text:p>
          </table:table-cell>
          <table:table-cell office:value-type="string">
            <text:p text:style-name="Table_20_Contents_Left">Aviaire Influenza</text:p>
          </table:table-cell>
        </table:table-row>
        <table:table-row>
          <table:table-cell office:value-type="string">
            <text:p text:style-name="Table_20_Contents_Left">AVP</text:p>
          </table:table-cell>
          <table:table-cell office:value-type="string">
            <text:p text:style-name="Table_20_Contents_Left">Afrikaanse Varkenspest</text:p>
          </table:table-cell>
        </table:table-row>
        <table:table-row>
          <table:table-cell office:value-type="string">
            <text:p text:style-name="Table_20_Contents_Left">BSE</text:p>
          </table:table-cell>
          <table:table-cell office:value-type="string">
            <text:p text:style-name="Table_20_Contents_Left">Bovine Spongiforme Encephalopathy</text:p>
          </table:table-cell>
        </table:table-row>
        <table:table-row>
          <table:table-cell office:value-type="string">
            <text:p text:style-name="Table_20_Contents_Left">BT</text:p>
            <text:p text:style-name="Table_20_Contents_Left">CBS</text:p>
            <text:p text:style-name="Table_20_Contents_Left">CVI</text:p>
            <text:p text:style-name="Table_20_Contents_Left">DGF</text:p>
          </table:table-cell>
          <table:table-cell office:value-type="string">
            <text:p text:style-name="Table_20_Contents_Left">Blauwtong</text:p>
            <text:p text:style-name="Table_20_Contents_Left">Centraal Bureau voor de Statistiek</text:p>
            <text:p text:style-name="Table_20_Contents_Left">Centraal Veterinair Instituut</text:p>
            <text:p text:style-name="Table_20_Contents_Left">Diergezondheidsfonds</text:p>
          </table:table-cell>
        </table:table-row>
        <table:table-row>
          <table:table-cell office:value-type="string">
            <text:p text:style-name="Table_20_Contents_Left">CVI</text:p>
          </table:table-cell>
          <table:table-cell office:value-type="string">
            <text:p text:style-name="Table_20_Contents_Left">Centraal Veterinair Instituut</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GD</text:p>
          </table:table-cell>
          <table:table-cell office:value-type="string">
            <text:p text:style-name="Table_20_Contents_Left">Gezondheidsdienst voor Dieren</text:p>
          </table:table-cell>
        </table:table-row>
        <table:table-row>
          <table:table-cell office:value-type="string">
            <text:p text:style-name="Table_20_Contents_Left">KVP</text:p>
          </table:table-cell>
          <table:table-cell office:value-type="string">
            <text:p text:style-name="Table_20_Contents_Left">Klassieke Varkenspest</text:p>
          </table:table-cell>
        </table:table-row>
        <table:table-row>
          <table:table-cell office:value-type="string">
            <text:p text:style-name="Table_20_Contents_Left">LEI</text:p>
          </table:table-cell>
          <table:table-cell office:value-type="string">
            <text:p text:style-name="Table_20_Contents_Left">Landbouw Economisch Instituut</text:p>
          </table:table-cell>
        </table:table-row>
        <table:table-row>
          <table:table-cell office:value-type="string">
            <text:p text:style-name="Table_20_Contents_Left">MKZ</text:p>
          </table:table-cell>
          <table:table-cell office:value-type="string">
            <text:p text:style-name="Table_20_Contents_Left">Mond- en Klauwzeer</text:p>
          </table:table-cell>
        </table:table-row>
        <table:table-row>
          <table:table-cell office:value-type="string">
            <text:p text:style-name="Table_20_Contents_Left">NCD</text:p>
          </table:table-cell>
          <table:table-cell office:value-type="string">
            <text:p text:style-name="Table_20_Contents_Left">Newcastle Disease</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OIE</text:p>
          </table:table-cell>
          <table:table-cell office:value-type="string">
            <text:p text:style-name="Table_20_Contents_Left">Office Internationale des Epizoöties</text:p>
          </table:table-cell>
        </table:table-row>
        <table:table-row>
          <table:table-cell office:value-type="string">
            <text:p text:style-name="Table_20_Contents_Left">PPE</text:p>
          </table:table-cell>
          <table:table-cell office:value-type="string">
            <text:p text:style-name="Table_20_Contents_Left">Productschap voor Pluimvee en Eieren</text:p>
          </table:table-cell>
        </table:table-row>
        <table:table-row>
          <table:table-cell office:value-type="string">
            <text:p text:style-name="Table_20_Contents_Left">PVV</text:p>
          </table:table-cell>
          <table:table-cell office:value-type="string">
            <text:p text:style-name="Table_20_Contents_Left">Productschap voor Vee en Vlees</text:p>
          </table:table-cell>
        </table:table-row>
        <table:table-row>
          <table:table-cell office:value-type="string">
            <text:p text:style-name="Table_20_Contents_Left">PZ</text:p>
          </table:table-cell>
          <table:table-cell office:value-type="string">
            <text:p text:style-name="Table_20_Contents_Left">Productschap Zuivel</text:p>
          </table:table-cell>
        </table:table-row>
        <table:table-row>
          <table:table-cell office:value-type="string">
            <text:p text:style-name="Table_20_Contents_Left">SVD</text:p>
          </table:table-cell>
          <table:table-cell office:value-type="string">
            <text:p text:style-name="Table_20_Contents_Left">Swine Vesicular Disease (Blaasjesziekte)</text:p>
          </table:table-cell>
        </table:table-row>
        <table:table-row>
          <table:table-cell office:value-type="string">
            <text:p text:style-name="Table_20_Contents_Left">TSE</text:p>
          </table:table-cell>
          <table:table-cell office:value-type="string">
            <text:p text:style-name="Table_20_Contents_Left">Transmissible Spongiforme Encephalopathies</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F,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