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F</text:p>
          </table:table-cell>
          <table:table-cell office:value-type="string" table:number-columns-spanned="2" table:style-name="parlementair.kopcel3">
            <text:p text:style-name="headtable.dossiertitel"> Vaststelling van de begrotingsstaat van het Diergezondheidsfonds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Gezondheids- en welzijnswet voor die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Diergezondheidsfonds voor het jaar 2012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p text:style-name="Caption">Vaststelling van de begrotingsstaat van het Diergezondheidsfonds voor het jaar 2012</text:p>
      <text:p text:style-name="Caption">Begrotingsstaat inzake het Diergezondheidsfonds behorende bij de Wet van .........., Stb. ...</text:p>
      <text:p text:style-name="Caption">Begroting 2012,</text:p>
      <text:p text:style-name="Caption">Ministerie van Economische Zaken, Landbouw en Innovatie</text:p>
      <text:p text:style-name="Caption">Bedragen in EUR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9 700</text:p>
          </table:table-cell>
          <table:table-cell office:value-type="string">
            <text:p text:style-name="Table_20_Contents_Right">9 700</text:p>
          </table:table-cell>
          <table:table-cell office:value-type="string">
            <text:p text:style-name="Table_20_Contents_Right">9 70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begrotingsjaar 2012</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cell office:value-type="string">
            <text:p text:style-name="Table_20_Contents_Right">
                              <text:span text:style-name="halfvet">9 700</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F,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