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C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C<text:tab/>Vaststelling van de begrotingsstaat van het provinciefonds voor het jaar 2012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149224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(vice-voorzitter),  Engels (D66), (voorzitter), 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, Schouwenaar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00 C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0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Vaststelling van de begrotingsstaat van het provinciefonds voor het jaar 2012; Eindverslag</dc:title>
    <meta:user-defined meta:name="OVERHEIDop.ParlID/DC.identifier">kst-33000-C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0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provinciefonds voor het jaar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Vaststelling van de begrotingsstaat van het provinciefonds voor het jaar 2012</meta:user-defined>
    <meta:user-defined meta:name="OVERHEIDop.versieInformatie"/>
  </office:meta>
</office:document-meta>
</file>