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C</text:p>
          </table:table-cell>
          <table:table-cell office:value-type="string" table:number-columns-spanned="2" table:style-name="parlementair.kopcel3">
            <text:p text:style-name="headtable.dossiertitel"> Vaststelling van de begrotingsstaat van het provinciefonds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provinciefonds
                        				voor het jaar 2012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Het verplichtingenbedrag in artikel 5, eerste lid van de
                        				Financiële-verhoudingswet ter zake van de algemene uitkering c.a. wordt voor
                        				het uitkeringsjaar 2012 vastgesteld op € 485 089 000. De
                        				verplichtingenbedragen in artikel 5, tweede lid van de
                        				Financiële-verhoudingswet ter zake integratie-uitkeringen en
                        				decentralisatie-uitkeringen zijn respectievelijk € 0 en € 631
                        				300 000.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ondertekening.end">De Staatssecretaris van
                        			 Financiën,
                     </text:p>
      <text:p text:style-name="hardreturn"/>
      <text:p text:style-name="Caption">Vaststelling van de begrotingsstaat van het provinciefonds
                     				  voor het jaar 2012</text:p>
      <text:p text:style-name="Caption">Begrotingsstaat inzake het provinciefonds behorende bij de
                     					 Wet van .........., Stb. ...</text:p>
      <text:p text:style-name="Caption">Begroting 2012</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Center">(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provinciefonds</text:p>
          </table:table-cell>
          <table:table-cell office:value-type="string">
            <text:p text:style-name="Table_20_Contents_Right">1 116 489</text:p>
          </table:table-cell>
          <table:table-cell office:value-type="string">
            <text:p text:style-name="Table_20_Contents_Right">1 116 489</text:p>
          </table:table-cell>
          <table:table-cell office:value-type="string">
            <text:p text:style-name="Table_20_Contents_Right">1 116 489</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C,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