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000-B-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B<text:tab/>Vaststelling van de begrotingsstaat van het gemeentefonds voor het jaar 2012</text:h>
      <text:h text:style-name="ifm_p_font.bold_size.12.26pt_mt.7.52mm_indent.-58.5mm_ifm" text:outline-level="1">31 289<text:tab/>Voortgezet Onderwijs</text:h>
      <text:h text:style-name="ifm_p_font.bold_size.9.06pt_mt.18.8mm_indent.-58.5mm_ifm" text:outline-level="1">Nr. 12
      <text:tab/>BRIEF VAN DE MINISTER VAN BINNENLANDSE ZAKEN EN KONINKRIJKSRELATIES</text:h>
      <text:p text:style-name="ifm_p_mt.3.76mm_ifm">Aan de Voorzitter van de Tweede Kamer der Staten-Generaal</text:p>
      <text:p text:style-name="ifm_p_mt.3.76mm_ifm">Den Haag, 11 mei 2012</text:p>
      <text:p text:style-name="ifm_p_mt.3.76mm_ifm">Op 29 november 2011 (Kamerstuk 33 000 B, nr. 5) heeft mijn ambtsvoorganger een brief aan u gezonden betreffende het onderzoek cluster Educatie en het gemeentefonds. In deze brief is het verschil gemeld tussen de feitelijke uitgaven en het bedrag waarmee bij de verdeling van het gemeentefonds rekening wordt gehouden voor het cluster Educatie en de beide subclusters hierbinnen. Voor het totale cluster, inclusief de vier grote steden, is gemeld dat het verschil € 315 miljoen euro bedraagt (gemeenten geven minder uit dan waar in het gemeentefonds mee wordt gerekend). Voor het subcluster onderwijshuisvesting bedroeg het gemelde verschil € 150 miljoen en voor overige educatie € 165 miljoen. Ook in de brief van mijn collega van Onderwijs Cultuur en Wetenschappen van 16 maart 2012 (Kamerstuk 31 289, nr. 118) betreffende «Onderwijshuisvesting en het gemeentefonds» wordt melding gemaakt van deze getallen.</text:p>
      <text:p text:style-name="ifm_p_mt.3.76mm_ifm">Na een controle van de cijfers in overleg met het onderzoeksbureau is gebleken dat de genoemde getallen in de brieven niet correct zijn. Het totale verschil tussen de feitelijke uitgaven en het bedrag waarmee bij de verdeling van het gemeentefonds rekening wordt gehouden voor het cluster Educatie blijkt € 8 miljoen hoger te zijn, namelijk € 323 miljoen inclusief de vier grote steden. Voor het subcluster onderwijshuisvesting wordt het verschil € 256 miljoen en voor overige educatie bedraagt het verschil € 67 miljoen. De verschillen worden met name veroorzaakt doordat in het onderzoek de ingroeiregeling kapitaallasten van het voortgezet onderwijs niet op de juiste manier in de berekeningen was meegenomen.</text:p>
      <text:p text:style-name="ifm_p_mt.3.76mm_ifm">In onderstaande tabel wordt een cijfermatige samenvatting gegeven van de verschill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Samenvatting cluster Educat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ubcluster Onderwijshuisvesting</text:p>
            </table:table-cell>
            <table:table-cell table:style-name="table.cell.border-top.border-bottom.padding-top.bottom.pleft.pright">
              <text:p text:style-name="text.cell.6.5.right">Subcluster Overige Educatie</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Cluster Educatie excl. G4<text:span text:style-name="ifm_span_font.superscript_ifm"><text:bookmark-ref text:reference-format="text" text:ref-name="n1">1</text:bookmark-ref></text:span> voor correctie</text:p>
          </table:table-cell>
          <table:table-cell table:style-name="table.cell.padding-top.top.pleft.pright">
            <text:p text:style-name="text.cell.6.5.right">1 308 mln.</text:p>
          </table:table-cell>
          <table:table-cell table:style-name="table.cell.padding-top.top.pleft.pright">
            <text:p text:style-name="text.cell.6.5.right">849 mln.</text:p>
          </table:table-cell>
          <table:table-cell table:style-name="table.cell.padding-top.top.pleft.pright">
            <text:p text:style-name="text.cell.6.5.right">2 157 mln.</text:p>
          </table:table-cell>
        </table:table-row>
        <table:table-row>
          <table:table-cell table:style-name="table.cell.top">
            <text:p text:style-name="text.cell.6.5.left">Cluster Educatie excl. G4 na correctie</text:p>
          </table:table-cell>
          <table:table-cell table:style-name="table.cell.top.pleft.pright">
            <text:p text:style-name="text.cell.6.5.right">1 393 mln.</text:p>
          </table:table-cell>
          <table:table-cell table:style-name="table.cell.top.pleft.pright">
            <text:p text:style-name="text.cell.6.5.right">765 mln.</text:p>
          </table:table-cell>
          <table:table-cell table:style-name="table.cell.top.pleft.pright">
            <text:p text:style-name="text.cell.6.5.right">2 157 mln.</text:p>
          </table:table-cell>
        </table:table-row>
        <table:table-row>
          <table:table-cell table:style-name="table.cell.top">
            <text:p text:style-name="text.cell.6.5.left">Cluster Educatie incl. G4 na correctie</text:p>
          </table:table-cell>
          <table:table-cell table:style-name="table.cell.top.pleft.pright">
            <text:p text:style-name="text.cell.6.5.right">1 663 mln.</text:p>
          </table:table-cell>
          <table:table-cell table:style-name="table.cell.top.pleft.pright">
            <text:p text:style-name="text.cell.6.5.right">909 mln.</text:p>
          </table:table-cell>
          <table:table-cell table:style-name="table.cell.top.pleft.pright">
            <text:p text:style-name="text.cell.6.5.right">2 572 mln.</text:p>
          </table:table-cell>
        </table:table-row>
        <table:table-row>
          <table:table-cell table:style-name="table.cell.top">
            <text:p text:style-name="text.cell.6.5.left">Verschil cluster en feitelijke uitgaven voor correctie</text:p>
          </table:table-cell>
          <table:table-cell table:style-name="table.cell.top.pleft.pright">
            <text:p text:style-name="text.cell.6.5.right">150 mln.</text:p>
          </table:table-cell>
          <table:table-cell table:style-name="table.cell.top.pleft.pright">
            <text:p text:style-name="text.cell.6.5.right">165 mln.</text:p>
          </table:table-cell>
          <table:table-cell table:style-name="table.cell.top.pleft.pright">
            <text:p text:style-name="text.cell.6.5.right">315 mln.</text:p>
          </table:table-cell>
        </table:table-row>
        <table:table-row>
          <table:table-cell table:style-name="table.cell.border-bottom.top">
            <text:p text:style-name="text.cell.6.5.left">Verschil cluster en feitelijke uitgaven na correctie</text:p>
          </table:table-cell>
          <table:table-cell table:style-name="table.cell.border-bottom.top.pleft.pright">
            <text:p text:style-name="text.cell.6.5.right">256 mln.</text:p>
          </table:table-cell>
          <table:table-cell table:style-name="table.cell.border-bottom.top.pleft.pright">
            <text:p text:style-name="text.cell.6.5.right">67 mln.</text:p>
          </table:table-cell>
          <table:table-cell table:style-name="table.cell.border-bottom.top.pleft.pright">
            <text:p text:style-name="text.cell.6.5.right">323 ml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e vier grote steden. Deze bedragen waren opgenomen in de brief van 16 maart 2012 van de minister van OCW.</text:p>
          </table:table-cell>
        </table:table-row>
      </table:table>
      <text:p text:style-name="ifm_p_mt.3.76mm_ifm">Aangezien ik waarde hecht aan het verstrekken van de juiste informatie aan uw Kamer, stel ik u hiervan op de hoogte.</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B, nr. 12<text:tab/><text:page-number text:select-page="current"/></text:p>
      </style:footer>
    </style:master-page>
    <style:master-page xmlns:sdu-fn="http://schema.sdu.nl/2011/07/functions" style:name="Landscape" style:page-layout-name="landscape-margin-text">
      <style:footer>
        <text:p text:style-name="footer">Tweede Kamer, vergaderjaar 2011-2012, 33 000 B,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het gemeentefonds voor het jaar 2012; Brief regering; Correctie van de cijfers van het POR onderzoek gemeentefonds en Educatie binnen het subcluster onderwijshuisvesting</dc:title>
    <meta:user-defined meta:name="OVERHEIDop.ParlID/DC.identifier">kst-33000-B-12</meta:user-defined>
    <meta:user-defined meta:name="OVERHEIDop.ondernummer">12</meta:user-defined>
    <meta:user-defined meta:name="DCTERMS.W3CDTF/DCTERMS.available">2012-05-23</meta:user-defined>
    <meta:user-defined meta:name="OVERHEIDop.KamerstukTypen/DC.type">Brief</meta:user-defined>
    <meta:user-defined meta:name="OVERHEIDop.dossiernummer">33000-B;31289</meta:user-defined>
    <meta:user-defined meta:name="OVERHEIDop.documenttitel">Correctie van de cijfers van het POR onderzoek gemeentefonds en Educatie binnen het subcluster onderwijshuisvesting</meta:user-defined>
    <meta:user-defined meta:name="OVERHEIDop.Parlementair/DC.type">Kamerstuk</meta:user-defined>
    <meta:user-defined meta:name="OVERHEIDop.indiener">J.W.E. Spies</meta:user-defined>
    <meta:user-defined meta:name="OVERHEIDop.vergaderjaar">2011-2012</meta:user-defined>
    <meta:user-defined meta:name="OVERHEIDop.dossiertitel">Vaststelling van de begrotingsstaat van het gemeentefonds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2; Brief regering; Correctie van de cijfers van het POR onderzoek gemeentefonds en Educatie binnen het subcluster onderwijshuisvesting</meta:user-defined>
    <meta:user-defined meta:name="OVERHEIDop.publicationName">Kamerstuk</meta:user-defined>
    <meta:user-defined meta:name="OVERHEID.Organisatietype/OVERHEID.organisationType">staten generaal</meta:user-defined>
    <meta:user-defined meta:name="DCTERMS.W3CDTF/DCTERMS.issued">2012-05-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