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AMENDEMENT VAN HET LID LEIJTEN
            </text:p>
            <text:p text:style-name="headtable.datum">Ontvangen 19 dec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8 000(x € 1 000).
                  </text:p>
      <text:p text:style-name="lid"><text:span text:style-name="lidnr">II<text:tab/></text:span></text:p>
      <text:p text:style-name="wat">In <text:span text:style-name="vet">artikel 19 Bijdragen andere begrotingen Rijk</text:span> wordt het ontvangstenbedrag <text:span text:style-name="vet">verlaagd</text:span> met € 8 000 (x € 1 000)
                  </text:p>
      <text:h text:outline-level="2" text:style-name="divisiekop1">Toelichting
               </text:h>
      <text:p text:style-name="alineagroep">Dit amendement dient, in combinatie met een amendement op de begroting I&amp;M (Kamerstukken II, 2011/12, 33 000 XII, nr. 104) ter dekking van het amendement van het lid Leijten op de begroting van VWS (Kamerstukken II, 2011/12, 33 000 XVI, nr. 104) waarmee de korting op het boven regionaal vervoer (Valys) ongedaan wordt gemaakt. De dekking wordt gevonden in de aanbestedingsmeevaller
                     van de A4 Midden-Delfland.
                  </text:p>
      <text:p text:style-name="alineagroep">De indiener wil dat het kilometerbudget voor mensen die recht hebben op het boven regionaal vervoer niet beperken. Zolang
                     het openbaar vervoer geen wezenlijk alternatief is, moeten mensen kunnen reizen met Valys.
                  </text:p>
      <text:p text:style-name="alineagroep.end">De indiener merkt op dat de verschuiving van 8 miljoen maar voor één jaar nodig is, omdat per 2013 een nieuwe regeling voor
                     het boven regionale vervoer wordt ontworpen. Dit is de reden waarom de indiener de dekking heeft gevonden in een incidentele
                     meevaller.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