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A
               </text:p>
          </table:table-cell>
          <table:table-cell office:value-type="string" table:number-columns-spanned="2" table:style-name="parlementair.kopcel3">
            <text:p text:style-name="headtable.dossiertitel"> Vaststelling van de begrotingsstaat van het Infrastructuurfonds voor het jaar 2012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DEDELING
            </text:p>
            <text:p text:style-name="headtable.datum">
               20 september 2011
               
            </text:p>
          </table:table-cell>
          <table:covered-table-cell/>
        </table:table-row>
      </table:table>
      <text:p text:style-name="algemeen">Het MIRT (Meerjarenprogramma Infrastructuur, Ruimte en Transport) projectenboek 2012, zoals genoemd in de Memorie van Toelichting
                  (Kamerstuk 33 000 A, nr. 2, blz. 4) is ter inzage gelegd bij het Centraal Informatiepun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A,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