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NADER GEWIJZIGDE MOTIE VAN DE LEDEN SLOB EN SAP TER VERVANGING VAN DIE GEDRUKT ONDER NR. 34
            </text:p>
            <text:p text:style-name="headtable.datum">Voorgesteld 4 oktober 2011
               
            </text:p>
          </table:table-cell>
          <table:covered-table-cell/>
        </table:table-row>
      </table:table>
      <text:p text:style-name="algemeen">De Kamer,</text:p>
      <text:p text:style-name="algemeen">gehoord de beraadslaging,</text:p>
      <text:p text:style-name="algemeen">constaterende, dat het aantal studenten met schulden sinds 2003 is verdubbeld tot ruim 100 000 studenten en de hoogte van
                  de schulden sinds 2004 met 80% is toegenomen tot bijna € 15 000;
               </text:p>
      <text:p text:style-name="algemeen">overwegende, dat organisaties als het Interstedelijk Studenten Overleg (ISO) en het Nibud de ernst van de schuldenproblematiek
                  onder studenten onderschrijven en onder andere om maatregelen vragen tegen de laagdrempeligheid van het bijlenen en voor een
                  betere voorlichting;
               </text:p>
      <text:p text:style-name="algemeen">overwegende, dat door het inzetten op preventie van schulden de overheid kosten op onder andere de schuldhulpverlening en
                  de WWB kan besparen;
               </text:p>
      <text:p text:style-name="algemeen">verzoekt de regering om de schuldenproblematiek onder studenten in kaart te brengen;</text:p>
      <text:p text:style-name="algemeen">verzoekt de regering voorts om aansluitend met gerichte voorstellen te komen om excessieve (consumenten)schulden onder studenten
                  te voorkomen,
               </text:p>
      <text:p text:style-name="algemeen">en gaat over tot de orde van de dag.</text:p>
      <text:p text:style-name="alineagroep">Slob</text:p>
      <text:p text:style-name="alineagroep.end">Sa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