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SAP EN SLOB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ternationaal is afgesproken dat landen minimaal 0,7% van het bnp uitgeven aan ontwikkelingssamenwerking
                  volgens de criteria opgesteld door de OECD voor Official Development Assistance (ODA);
               </text:p>
      <text:p text:style-name="algemeen">verzoekt de regering deze kabinetsperiode vast te houden aan de internationale afspraken en minimaal 0,7% van het bnp uit
                  te geven aan ontwikkelingssamenwerking volgens de criteria opgesteld door de OECD voor Official Development Assistance (ODA);
               </text:p>
      <text:p text:style-name="algemeen">verzoekt de regering tevens te pleiten voor handhaving van de 0,7%-norm in de Europese begroting, en andere EU lidstaten aan
                  te spreken 0,7% van hun eigen bnp uit te geven aan ontwikkelingssamenwerking,
               </text:p>
      <text:p text:style-name="algemeen">en gaat over tot de orde van de dag.</text:p>
      <text:p text:style-name="alineagroep">Sap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