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VAN HAERSMA BUMA 
            </text:p>
            <text:p text:style-name="headtable.datum">Voorgesteld 22 september 2011
               
            </text:p>
          </table:table-cell>
          <table:covered-table-cell/>
        </table:table-row>
      </table:table>
      <text:p text:style-name="algemeen">De Kamer,</text:p>
      <text:p text:style-name="algemeen">gehoord de beraadslaging,</text:p>
      <text:p text:style-name="algemeen">overwegende, dat de beschikbaarheid van hoogopgeleide kenniswerkers van groot belang is voor de innovatie en de concurrentiepositie
                  van de Nederlandse economie;
               </text:p>
      <text:p text:style-name="algemeen">verzoekt de regering om te voorkomen dat het groeivermogen van de «topsectoren» van onze economie wordt belemmerd door een
                  tekort aan geschikt personeel en daarom in overleg met deze sectoren en onderwijsinstellingen te komen tot een «kennisdeal»,
                  en daarbij geen onorthodoxe maatregelen uit te sluiten;
               </text:p>
      <text:p text:style-name="algemeen">verzoekt de regering tevens in samenspraak met de topsectoren aanvullende maatregelen te treffen om Nederland aantrekkelijker
                  te maken voor buitenlandse kenniswerkers,
               </text:p>
      <text:p text:style-name="algemeen">en gaat over tot de orde van de dag.</text:p>
      <text:p text:style-name="algemeen">Van Haersma Bu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