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AN HAERSMA BUMA 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asisscholen in Nederland in staat gesteld moeten worden om de middelen die beschikbaar zijn ook daadwerkelijk
                  in te zetten;
               </text:p>
      <text:p text:style-name="algemeen">constaterende, dat dit ten aanzien van de huisvestingsmiddelen niet voldoende gebeurt, doordat gemeenten ieder jaar 300 mln.
                  onbenut laten uit het budget voor huisvesting in het Gemeentefonds;
               </text:p>
      <text:p text:style-name="algemeen">constaterende, dat basisscholen in de grote steden niet het maximale budget krijgen om taalachterstanden bij kinderen onder
                  de vier jaar via de groep 0-klas aan te pakken;
               </text:p>
      <text:p text:style-name="algemeen">verzoekt de regering om de huisvestingsmiddelen voor buitenonderhoud van basisscholen rechtstreeks aan de scholen beschikbaar
                  te stellen, en het budget voor groep 0-klassen niet over alle gemeenten te verspreiden maar gericht in te zetten in de grote
                  steden,
               </text:p>
      <text:p text:style-name="algemeen">en gaat over tot de orde van de dag.</text:p>
      <text:p text:style-name="algemeen">Van Haersma Bu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