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9 (R1965) </text:p>
          </table:table-cell>
          <table:table-cell office:value-type="string" table:number-columns-spanned="2" table:style-name="parlementair.kopcel3">
            <text:p text:style-name="headtable.dossiertitel"> Verdrag tussen het Koninkrijk der Nederlanden, ten behoeve van Aruba, en Saint Vincent en de Grenadines inzake de uitwisseling
            van informatie betreffende belastingen; Mexico-Stad, 1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4 september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3 oktober 2011.
               </text:p></draw:text-box></draw:frame><draw:frame draw:name="Margin2" draw:style-name="frame.margin" draw:z-index="0" svg:width="1.5602in" svg:x="-1.870in" svg:y="3.0848in" text:anchor-type="paragraph"><draw:text-box fo:min-height="0.2in"><text:p text:style-name="margetext">Het advies van de Afdeling advisering van de Raad van State van het Koninkrijk wordt niet openbaar gemaakt, omdat het zonder
                  meer instemmend luidt (artikel 26, zesde lid jo vijfde lid, van de Wet op de Raad van State).
               </text:p></draw:text-box></draw:frame></text:p>
      <text:p text:style-name="algemeen">Den Haag, 2 september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 september 2009 te Mexico-Stad totstandgekomen Verdrag tussen het Koninkrijk der Nederlanden, ten behoeve
                  van Aruba, en Saint Vincent en de Grenadines inzake de uitwisseling van informatie betreffende belastingen (Trb. 2009, 157 en Trb. 2010, 93).
               </text:p>
      <text:p text:style-name="algemeen">Een toelichtende nota bij dit verdrag treft u eveneens hierbij aan.</text:p>
      <text:p text:style-name="algemeen">De goedkeuring wordt voor Aruba gevraagd.</text:p>
      <text:p text:style-name="algemeen">Aan de Gouverneur van Aruba is verzocht hogergenoemde stukken op 14 september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29619-d28e169"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Op 18 april 2002 maakte de OESO het «Model Agreement on Exchange of Information on Tax Matters» (hierna: OESO-modelverdrag)
                  openbaar, dat als basis diende voor het onderhavige Verdrag<text:note text:id="ID-129619-d28e186" text:note-class="footnote"><text:note-citation text:label="2">2</text:note-citation><text:note-body><text:p> 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29619-d28e197" text:note-class="footnote"><text:note-citation text:label="3">3</text:note-citation><text:note-body><text:p> 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29619-d28e218"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Saint Vincent en de Grenadines</text:span></text:p>
      <text:p text:style-name="algemeen">Het onderhavige Verdrag is tot stand gekomen na onderhandelingen tussen de fiscale autoriteiten van Aruba en Saint Vincent
                  en de Grenadines.
               </text:p>
      <text:h text:outline-level="3" text:style-name="divisiekop1">II. ARTIKELSGEWIJZE TOELICHTING
               </text:h>
      <text:p text:style-name="algemeen">Voor het voorliggende Verdrag heeft de tekst van het OESO-modelverdrag van 2002 als basis gediend. De verdragstekst met Saint
                  Vincent en de Grenadines komt in grote lijnen overeen met het OESO-modelverdrag. Voor zover de bepalingen van het Verdrag
                  afwijken van de bepalingen in het OESO-modelverdrag, worden deze verschillen hieronder toegelicht. Dit geldt voor de artikelen
                  3 en 13.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
                     Artikel 1 Doelstelling en reikwijdte van het Verdrag</text:span></text:p>
      <text:p text:style-name="algemeen">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In het tweede lid is bepaald dat het Verdrag alleen
                  van toepassing zal zijn op Aruba en niet op andere delen van het Koninkrijk der Nederlanden.
               </text:p>
      <text:p text:style-name="tussenkop"><text:span text:style-name="tussenkop_cur">
                     Artikel 3 Belastingen waarop het Verdrag van toepassing is</text:span></text:p>
      <text:p text:style-name="algemeen">Het OESO-modelverdrag laat aan verdragspartijen over te bepalen welke belastingen onder het Verdrag zullen vallen. In het
                  artikel wordt bepaald dat het Verdrag ziet op alle belastingen die door de afzonderlijke partijen worden geheven, waarbij
                  expliciet wordt bepaald dat ook de invoerrechten onder de werking van het Verdrag zullen vallen. Tevens wordt bepaald dat
                  belastingen die na de datum van ondertekening van dit Verdrag worden ingevoerd en die gelijk zijn aan of in wezen gelijksoortig
                  zijn met de bestaande belastingen, eveneens onder de reikwijdte van dit Verdrag vallen.
               </text:p>
      <text:p text:style-name="tussenkop"><text:span text:style-name="tussenkop_cur">
                     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belast met Financiën of zijn bevoegde vertegenwoordiger.
               </text:p>
      <text:p text:style-name="tussenkop"><text:span text:style-name="tussenkop_cur">
                     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Saint Vincent en de Grenadines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oor middel van
                  alle relevante methoden van informatievergaring te pogen de gevraagde informatie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cur">
                     Artikel 7 Mogelijkheid een verzoek af te wijzen</text:span></text:p>
      <text:p text:style-name="algemeen">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tussenkop"><text:span text:style-name="tussenkop_cur">
                     Artikel 10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cur">
                     Artikel 12 Procedure voor onderling overleg</text:span></text:p>
      <text:p text:style-name="algemeen">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
               </text:p>
      <text:p text:style-name="tussenkop"><text:span text:style-name="tussenkop_cur">
                     Artikel 13 Inwerkingtreding</text:span></text:p>
      <text:p text:style-name="algemeen">Voor de toepassing van het Verdrag wordt onderscheid gemaakt tussen strafrechtelijke belastingzaken en overige belastingzaken.
                  Voor niet-strafrechtelijke belastingzaken is het alleen mogelijk verzoeken om informatie te doen die betrekking hebben op
                  belastingtijdvakken die beginnen op of na de datum van inwerkingtreding. 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tussenkop"><text:span text:style-name="tussenkop_cur">
                     Artikel 14 Beëindiging</text:span></text:p>
      <text:p text:style-name="algemeen">Dit artikel regelt de beëindiging van het Verdrag, waarbij het van belang is dat in het derde lid wordt bepaald dat de geheimhoudingsplicht
                  (artikel 8) blijft bestaan ten aanzien van alle informatie die is verkregen in het kader van de toepassing van het Verdrag.
               </text:p>
      <text:h text:outline-level="3"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99 (R1965),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