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8 (R1964)</text:p>
          </table:table-cell>
          <table:table-cell office:value-type="string" table:number-columns-spanned="2" table:style-name="parlementair.kopcel3">
            <text:p text:style-name="headtable.dossiertitel"> Verdrag tussen het Koninkrijk der Nederlanden, ten behoeve van Aruba, en Saint Lucia inzake de uitwisseling van informatie
            betreffende belastingen; Washington D.C., 10 mei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3 oktober 2011.
               </text:p></draw:text-box></draw:frame></text:p>
      <text:p text:style-name="algemeen">Den Haag, 2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mei 2010 te Washington D.C. totstandgekomen Verdrag tussen het Koninkrijk der Nederlanden, ten behoeve
                  van Aruba, en Saint Lucia inzake de uitwisseling van informatie betreffende belastingen (Trb. 2010, 183 en Trb. 2010, 223).
               </text:p>
      <text:p text:style-name="algemeen">Een toelichtende nota bij dit verdrag treft u eveneens hierbij aan.</text:p>
      <text:p text:style-name="algemeen">De goedkeuring wordt voor Aruba gevraagd.</text:p>
      <text:p text:style-name="algemeen">Aan de Gouverneur van Aruba is verzocht hogergenoemde stukken op 14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29657-d28e188" text:note-class="footnote"><text:note-citation text:label="1">1</text:note-citation><text:note-body><text:p>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29657-d28e203" text:note-class="footnote"><text:note-citation text:label="2">2</text:note-citation><text:note-body><text:p>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29657-d28e213" text:note-class="footnote"><text:note-citation text:label="3">3</text:note-citation><text:note-body><text:p>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29657-d28e234" text:note-class="footnote"><text:note-citation text:label="4">4</text:note-citation><text:note-body><text:p>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vet">Onderhandelingen met Saint Lucia</text:span></text:p>
      <text:p text:style-name="algemeen">Het onderhavige Verdrag is tot stand gekomen na onderhandelingen tussen de fiscale autoriteiten van Aruba en Saint Lucia.</text:p>
      <text:h text:outline-level="3" text:style-name="divisiekop2">II. ARTIKELSGEWIJZE TOELICHTING
               </text:h>
      <text:p text:style-name="algemeen">Voor het voorliggende Verdrag heeft de tekst van het OESO-modelverdrag van 2002 als basis gediend. De verdragstekst met Saint
                  Lucia komt in grote lijnen overeen met het OESO-modelverdrag. Voor zover de bepalingen van het Verdrag afwijken van de bepalingen
                  in het OESO-modelverdrag, worden deze verschillen hieronder toegelicht. Dit geldt voor de artikelen 3 en 13. Daar waar de
                  bepalingen niet of niet substantieel afwijken van het OESO-modelverdrag, is het daarmee corresponderende OESO-commentaar van
                  overeenkomstige toepassing en wordt voor de toelichting ervan verwezen naar dat commentaar.
               </text:p>
      <text:p text:style-name="algemeen">
                  <text:span text:style-name="vet">Artikel 1 </text:span>Doelstelling en reikwijdte van het Verdrag
               </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end">In het tweede lid is bepaald dat het Verdrag alleen van toepassing zal zijn op Aruba en niet op andere delen van het Koninkrijk
                     der Nederlanden.
                  </text:p>
      <text:p text:style-name="algemeen">
                  <text:span text:style-name="vet">Artikel 3</text:span> Belastingen waarop het Verdrag van toepassing is
               </text:p>
      <text:p text:style-name="algemeen">Het OESO-modelverdrag laat aan verdragspartijen over te bepalen welke belastingen onder het Verdrag zullen vallen. In het
                  artikel wordt bepaald dat het Verdrag ziet op alle belastingen die door de afzonderlijke partijen worden geheven, waarbij
                  tevens wordt bepaald dat belastingen die na de datum van ondertekening van dit Verdrag worden ingevoerd en die gelijk zijn
                  aan of in wezen gelijksoortig zijn met de bestaande belastingen, eveneens onder de reikwijdte van dit Verdrag vallen.
               </text:p>
      <text:p text:style-name="algemeen">
                  <text:span text:style-name="vet">Artikel 4</text:span> Begripsomschrijvingen
               </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algemeen">
                  <text:span text:style-name="vet">Artikel 5</text:span> Uitwisseling van inlichtingen op verzoek
               </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Saint Lucia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algemeen">
                  <text:span text:style-name="vet">Artikel 7</text:span> Mogelijkheid een verzoek af te wijzen
               </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gemeen">
                  <text:span text:style-name="vet">Artikel 10</text:span> Uitvoeringswetgeving
               </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algemeen">
                  <text:span text:style-name="vet">Artikel 12</text:span> Procedure voor onderling overleg
               </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algemeen">
                  <text:span text:style-name="vet">Artikel 13</text:span> Inwerkingtreding
               </text:p>
      <text:p text:style-name="alineagroep">Voor de toepassing van het Verdrag wordt onderscheid gemaakt tussen strafrechtelijke belastingzaken en overige belastingzaken.
                     Voor niet-strafrechtelijke belastingzaken is het alleen mogelijk verzoeken om informatie te doen die betrekking hebben op
                     belastingtijdvakken die
                  </text:p>
      <text:p text:style-name="alineagroep.end">beginnen op of na de datum van inwerkingtreding. 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gemeen">
                  <text:span text:style-name="vet">Artikel 14</text:span> Beëindiging
               </text:p>
      <text:p text:style-name="algemeen">Dit artikel regelt de beëindiging van het Verdrag, waarbij het van belang is, dat in het derde lid wordt bepaald dat de geheimhoudingsplicht
                  (artikel 8) blijft bestaan ten aanzien van alle informatie die is verkregen in het kader van de toepassing van het Verdrag.
               </text:p>
      <text:h text:outline-level="3" text:style-name="divisiekop2">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98 (R196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