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7 (R1963)</text:p>
          </table:table-cell>
          <table:table-cell office:value-type="string" table:number-columns-spanned="2" table:style-name="parlementair.kopcel3">
            <text:p text:style-name="headtable.dossiertitel"> Verdrag tussen het Koninkrijk der Nederlanden, ten behoeve van Aruba, en Saint Christopher (Saint Kitts) en Nevis inzake
            de uitwisseling van informatie betreffende belastingen; ’s-Gravenhage, 11 sept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4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3 oktober 2011.
               </text:p><text:p text:style-name="margetext"> Het advies van de Afdeling advisering van de Raad van State van het Koninkrijk wordt niet openbaar gemaakt, omdat het zonder
                  meer instemmend luidt (artikel 26, zesde lid jo vijfde lid, van de Wet op de Raad van State).
               </text:p></draw:text-box></draw:frame></text:p>
      <text:p text:style-name="algemeen">Den Haag, 2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1 september 2009 te «s-Gravenhage totstandgekomen Verdrag tussen het Koninkrijk der Nederlanden, ten
                  behoeve van Aruba, en Saint Christopher (Saint Kitts) en Nevis inzake de uitwisseling van informatie betreffende belastingen
                  (Trb. 2009, 186 en Trb. 2010, 78).
               </text:p>
      <text:p text:style-name="algemeen">Een toelichtende nota bij dit verdrag treft u eveneens hierbij aan.</text:p>
      <text:p text:style-name="algemeen">De goedkeuring wordt voor Aruba gevraagd.</text:p>
      <text:p text:style-name="algemeen">Aan de Gouverneur van Aruba is verzocht hogergenoemde stukken op 14 september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29655-d28e188"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29655-d28e209" text:note-class="footnote"><text:note-citation text:label="2">2</text:note-citation><text:note-body><text:p>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29655-d28e219" text:note-class="footnote"><text:note-citation text:label="3">3</text:note-citation><text:note-body><text:p>Het model van het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29655-d28e238" text:note-class="footnote"><text:note-citation text:label="4">4</text:note-citation><text:note-body><text:p>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Saint Kitts en Nevis</text:span></text:p>
      <text:p text:style-name="algemeen">Het onderhavige Verdrag is tot stand gekomen na onderhandelingen tussen de fiscale autoriteiten van Aruba en Saint Kitts en
                  Nevis.
               </text:p>
      <text:h text:outline-level="3" text:style-name="divisiekop1">II. ARTIKELSGEWIJZE TOELICHTING
               </text:h>
      <text:p text:style-name="algemeen">Voor het voorliggende Verdrag heeft de tekst van het OESO-modelverdrag van 2002 als basis gediend. De verdragstekst met Saint
                  Kitts en Nevis komt in grote lijnen overeen met het OESO-modelverdrag. Voor zover de bepalingen van het Verdrag afwijken van
                  de bepalingen in het OESO-modelverdrag, worden deze verschillen hieronder toegelicht. Dit geldt voor de artikelen 3 en 13.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rom">
                     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het Verdrag alleen
                  van toepassing zal zijn op Aruba en niet op andere delen van het Koninkrijk der Nederlanden.
               </text:p>
      <text:p text:style-name="tussenkop"><text:span text:style-name="tussenkop_rom">
                     Artikel 3 Belastingen waarop het Verdrag van toepassing is</text:span></text:p>
      <text:p text:style-name="algemeen">Het OESO-modelverdrag laat aan verdragspartijen over te bepalen welke belastingen onder het Verdrag zullen vallen. In dit
                  artikel wordt bepaald dat het Verdrag ziet op alle belastingen die door de afzonderlijke partijen worden geheven, waarbij
                  tevens is bepaald dat belastingen die na de datum van ondertekening van dit Verdrag worden ingevoerd en die gelijk zijn aan
                  of in wezen gelijksoortig zijn met in dit artikel genoemde belastingen, eveneens onder de reikwijdte van dit Verdrag vallen.
                  Bepaald is tevens dat verdragspartijen elkaar mededeling doen van alle wezenlijke wijzigingen in de belastingheffing en daarmee
                  samenhangende maatregelen ten behoeve van het verzamelen van informatie waarop het Verdrag van toepassing is.
               </text:p>
      <text:p text:style-name="tussenkop"><text:span text:style-name="tussenkop_rom">
                     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text:p>
      <text:p text:style-name="tussenkop"><text:span text:style-name="tussenkop_rom">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Saint Kitts en Nevis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oor middel van
                  alle relevante methoden van informatievergaring te pogen de gevraagde informatie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rom">
                     Artikel 7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tussenkop"><text:span text:style-name="tussenkop_rom">
                     Artikel 10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rom">
                     Artikel 12 Procedure voor onderling overleg</text:span></text:p>
      <text:p text:style-name="algemeen">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
               </text:p>
      <text:p text:style-name="tussenkop"><text:span text:style-name="tussenkop_rom">
                     Artikel 13 Inwerkingtreding</text:span></text:p>
      <text:p text:style-name="alineagroep">Voor de toepassing van het Verdrag wordt onderscheid gemaakt tussen strafrechtelijke belastingzaken en overige belastingzaken.
                     Voor niet-strafrechtelijke belastingzaken is het alleen mogelijk verzoeken om informatie te doen die betrekking hebben op
                     belastingtijdvakken die
                  </text:p>
      <text:p text:style-name="alineagroep.end">beginnen op of na de datum van inwerkingtreding. 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rom">
                     Artikel 14 Beëindiging</text:span></text:p>
      <text:p text:style-name="algemeen">Dit artikel regelt de beëindiging van het Verdrag, waarbij het van belang is dat in het derde lid wordt bepaald dat de geheimhoudingsplicht
                  (artikel 8)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97 (R1963),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