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93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93<text:tab/>Fiscaal stelsel voor Caribisch Nederland</text:h>
      <text:h text:style-name="ifm_p_font.bold_size.9.06pt_mt.18.8mm_indent.-58.5mm_ifm" text:outline-level="1">Nr. 3<text:tab/>BRIEF VAN DE STAATSSECRETARIS VAN FINANCIËN</text:h>
      <text:p text:style-name="ifm_p_mt.3.76mm_ifm">Aan de Voorzitter van de Tweede Kamer der Staten-Generaal</text:p>
      <text:p text:style-name="ifm_p_mt.3.76mm_ifm">Den Haag, 23 maart 2012</text:p>
      <text:p text:style-name="ifm_p_mt.3.76mm_ifm">Hierbij doe ik u tegemoetkomen een afschrift van gelijkluidende brieven die ik heb gezonden aan de bestuurders van Bonaire, Saba en Sint Eustatius.<text:note text:id="ID-160477-d35e57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Ik verzoek u dit afschrift door te geleiden aan de vaste Kamercommissie voor Financiën en de vaste Kamercommissie voor Binnenlandse Zaken en Koninkrijksrelaties.</text:p>
      <text:p text:style-name="ifm_p_mt.3.76mm_ifm">Ervan uitgaande u hiermee voldoende te hebben geïnformeerd.</text:p>
      <text:p text:style-name="ifm_p_mt.5.08mm_ifm">De staatssecretaris van Financiën,<text:line-break/>F. H. 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9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9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Fiscaal stelsel voor Caribisch Nederland; Brief regering; Aanbieding afschrift van gelijkluidende brieven gezonden aan de bestuurders van Bonaire, Saba en Sint Eustatius</dc:title>
    <meta:user-defined meta:name="OVERHEIDop.ParlID/DC.identifier">kst-32893-3</meta:user-defined>
    <meta:user-defined meta:name="OVERHEIDop.ondernummer">3</meta:user-defined>
    <meta:user-defined meta:name="DCTERMS.W3CDTF/DCTERMS.available">2012-03-28</meta:user-defined>
    <meta:user-defined meta:name="OVERHEIDop.KamerstukTypen/DC.type">Brief</meta:user-defined>
    <meta:user-defined meta:name="OVERHEIDop.dossiernummer">32893</meta:user-defined>
    <meta:user-defined meta:name="OVERHEIDop.documenttitel">Aanbieding afschrift van gelijkluidende brieven gezonden aan de bestuurders van Bonaire, Saba en Sint Eustatius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Fiscaal stelsel voor Caribisch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scaal stelsel voor Caribisch Nederland; Brief regering; Aanbieding afschrift van gelijkluidende brieven gezonden aan de bestuurders van Bonaire, Saba en Sint Eustati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Financiën | Belasting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