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2<text:tab/>Wijziging van onder meer de Wet op het voortgezet onderwijs en de Wet educatie en beroepsonderwijs in verband met samenwerking tussen onbekostigd voortgezet onderwijs en voortgezet algemeen volwassenenonderwijs</text:h>
      <text:h text:style-name="ifm_p_font.bold_size.9.06pt_mt.18.8mm_indent.-58.5mm_ifm" text:outline-level="1">Nr. 6<text:tab/>NOTA VAN WIJZIGING</text:h>
      <text:p text:style-name="ifm_p_ifm">Ontvangen 17 februari 2012
      </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In artikel 59 wordt «de artikelen 56 en 58, met uitzondering van artikel 58, zevende lid, onderdeel f,» vervangen door: de voorschriften gegeven bij of krachtens de artikelen 56, 58, met uitzondering van artikel 58, zevende lid, onderdeel f, en 58a.</text:p>
      <text:h text:style-name="ifm_p_font.roman_mt.3.76mm_page.keep-with-next_ifm" text:outline-level="1">B</text:h>
      <text:p text:style-name="ifm_p_mt.3.76mm_indent.0.13in_ifm">In artikel V, vierde lid, wordt in het daarin voorgestelde onderdeel B «bedoeld artikel 114a» vervangen door: bedoeld in artikel 114a.</text:p>
      <text:h text:style-name="ifm_p_font.roman_mt.3.76mm_page.keep-with-next_ifm" text:outline-level="1">C</text:h>
      <text:p text:style-name="ifm_p_mt.3.76mm_indent.0.13in_ifm">Artikel VI komt te luiden:</text:p>
      <text:h text:style-name="ifm_p_font.bold_mt.3.76mm_page.keep-with-next_ifm" text:outline-level="1">ARTIKEL VI WIJZIGINGEN IN VERBAND MET HET VOORSTEL VAN WET TOT WIJZIGING VAN ONDER MEER DE WET OP DE EXPERTISECENTRA IN VERBAND MET DE KWALITEIT VAN HET SPECIAAL EN VOORTGEZET SPECIAAL ONDERWIJS</text:h>
      <text:p text:style-name="ifm_p_mt.3.76mm_indent.0.13in_ifm">1. 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eerder in werking is getreden of treedt dan artikel I, onderdeel A, van deze wet, wordt in artikel 59a, eerste lid, eerste volzin, van de Wet op het voortgezet onderwijs vóór «zijn» ingevoegd: en artikel 58a,.</text:p>
      <text:p text:style-name="ifm_p_indent.0.13in_ifm">2. 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later in werking treedt dan artikel I, onderdeel A, van deze wet, wordt in artikel II, onderdeel A, artikel 59a, eerste lid, eerste volzin, van die wet vóór «zijn» ingevoegd: en artikel 58a,.</text:p>
      <text:h text:style-name="ifm_p_font.bold_mt.5.08mm_page.keep-with-next_ifm" text:outline-level="2">Toelichting</text:h>
      <text:h text:style-name="ifm_p_font.italic_mt.4.23mm_page.keep-with-next_ifm" text:outline-level="2">Onderdeel A</text:h>
      <text:p text:style-name="ifm_p_indent.0.13in_ifm">Dit onderdeel bevat een technische actualisatie van het wetsvoorstel. Artikel VI van het oorspronkelijke wetsvoorstel bevatte een zogenoemde samenloopbepaling met het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Dit wetsvoorstel is inmiddels tot wet verheven en in werking getreden (Staatsblad 2011, nr. 621, respectievelijk Staatsblad 2011, nr. 634). Aan een samenloopbepaling bestaat derhalve geen behoefte meer. Het relevante deel van de samenloopbepaling – namelijk dat ziet op de situatie waarin bedoelde wet eerder in werking treedt dan onderhavig wetsvoorstel – is nu verwerkt in het nieuwe artikel I, onderdeel B.</text:p>
      <text:h text:style-name="ifm_p_font.italic_mt.3.76mm_page.keep-with-next_ifm" text:outline-level="2">Onderdeel B</text:h>
      <text:p text:style-name="ifm_p_indent.0.13in_ifm">Dit onderdeel bevat een redactionele aanpassing.</text:p>
      <text:h text:style-name="ifm_p_font.italic_mt.3.76mm_page.keep-with-next_ifm" text:outline-level="2">Onderdeel C</text:h>
      <text:p text:style-name="ifm_p_indent.0.13in_ifm">Het wetsvoorstel tot wijziging van onder meer de Wet op de expertisecentra in verband met de kwaliteit van het speciaal en voortgezet speciaal onderwijs (Kamerstukken II, 2010/2011, 32 812, nr. 2) voorziet erin dat scholen voor voortgezet speciaal onderwijs (vso) zelf kunnen examineren. Daartoe worden bepaalde artikelen van de Wet op het voortgezet onderwijs van overeenkomstige toepassing verklaard op vso-scholen. Onderdeel C voorziet erin dat het door onderhavig wetsvoorstel voorgestelde artikel 58a van de Wet op het voortgezet onderwijs niet zal gelden voor vso-scholen. Artikel 58a ziet immers specifiek op samenwerking tussen onbekostigd voortgezet onderwijs en onbekostigd voortgezet algemeen volwassenen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92, nr. 6<text:tab/><text:page-number text:select-page="current"/></text:p>
      </style:footer>
    </style:master-page>
    <style:master-page style:name="Landscape" style:page-layout-name="landscape-margin-text">
      <style:footer>
        <text:p text:style-name="footer">Tweede Kamer, vergaderjaar 2011-2012, 32 8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het voortgezet onderwijs en de Wet educatie en beroepsonderwijs in verband met samenwerking tussen onbekostigd voortgezet onderwijs en voortgezet algemeen volwassenenonderwijs; Nota van wijziging; Nota van wijziging</dc:title>
    <meta:user-defined meta:name="OVERHEIDop.ParlID/DC.identifier">kst-32892-6</meta:user-defined>
    <meta:user-defined meta:name="OVERHEIDop.ondernummer">6</meta:user-defined>
    <meta:user-defined meta:name="DCTERMS.W3CDTF/DCTERMS.available">2012-02-20</meta:user-defined>
    <meta:user-defined meta:name="OVERHEIDop.KamerstukTypen/DC.type">Nota van wijziging</meta:user-defined>
    <meta:user-defined meta:name="OVERHEIDop.dossiernummer">32892</meta:user-defined>
    <meta:user-defined meta:name="OVERHEIDop.documenttitel">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op het voortgezet onderwijs en de Wet educatie en beroepsonderwijs in verband met samenwerking tussen onbekostigd voortgezet onderwijs en voortgezet algemeen volwassenen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educatie en beroepsonderwijs in verband met samenwerking tussen onbekostigd voortgezet onderwijs en voortgezet algemeen volwassenen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