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9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25
      <text:tab/>BRIEF VAN DE MINISTER VAN VEILIGHEID EN JUSTITIE</text:h>
      <text:p text:style-name="ifm_p_mt.3.76mm_ifm">Aan de Voorzitter van de Tweede Kamer der Staten-Generaal</text:p>
      <text:p text:style-name="ifm_p_mt.3.76mm_ifm">Den Haag, 22 oktober 2014</text:p>
      <text:p text:style-name="ifm_p_mt.3.76mm_ifm">Door middel van deze brief doe ik u mijn reactie toekomen op het verzoek van de vaste commissie voor Veiligheid en Justitie van uw Kamer van 1 oktober jl. om te reageren op het artikel «Friesland dreigt eerste provincie zonder rechtspraak te worden» (de Volkskrant, 22 september 2014). In dit artikel wordt tevens melding gemaakt van drie recente onderzoeken die niet openbaar zijn gemaakt en waaruit zou blijken dat de kwaliteit van de rechtspraak in Leeuwarden en Assen onvoldoende is. Uw commissie vraagt mij een afschrift van deze onderzoeken, inclusief mijn reactie daarop, aan uw Kamer te zenden. Ten slotte vraagt uw commissie mij uw Kamer te informeren over eventuele te nemen of genomen maatregelen naar aanleiding van deze onderzoeken. Hieronder geef ik u mijn reactie.</text:p>
      <text:h text:style-name="ifm_p_font.italic_mt.3.76mm_page.keep-with-next_ifm" text:outline-level="1">Het voornemen van het gerechtsbestuur Noord-Nederland</text:h>
      <text:p text:style-name="ifm_p_mt.3.76mm_ifm">Op 18 september jl. maakte het gerechtsbestuur van de rechtbank Noord-Nederland aan zijn medewerkers het voornemen bekend om op termijn, te weten in 2020, de kantoorfunctie van de rechtbank in Groningen te centraliseren. Dit voornemen is inmiddels ingetrokken. Voor zover de aan mij gevraagde reactie ziet op het genoemde voornemen van het gerechtsbestuur van de rechtbank Noord-Nederland verwijs ik u naar de beantwoording van de schriftelijke vragen van het lid Segers (ChristenUnie) over de berichten «dat personeel bij de rechtbanken in Leeuwarden en Assen weggehaald wordt», de schriftelijke vragen van de leden Oskam en De Rouwe (beiden CDA) over het bericht «Personeel rechtbank weg uit Leeuwarden» en de schriftelijke vragen van de leden Schouw en Berndsen-Jansen (beiden D66) over «de plannen om rechtbanken in Noord-Nederland te sluiten waardoor de provincie Friesland zonder rechtspraak komt te zitten» die ik gelijktijdig met deze brief aan uw Kamer verzend (Aanhangsel Handelingen II 2014/15, nrs. 333 t/m 335).</text:p>
      <text:h text:style-name="ifm_p_font.italic_mt.3.76mm_page.keep-with-next_ifm" text:outline-level="1">Recente onderzoeken over de kwaliteit van de rechtspraak</text:h>
      <text:p text:style-name="ifm_p_mt.3.76mm_ifm">De kwaliteit van de rechtspraak is voortdurend onderwerp van toetsing en onderzoek. Dit heb ik in mijn brief over de kwaliteit van de rechtspraak van 21 maart 2013 uiteengezet. Uw commissie vraagt mij nu om drie recente onderzoeken waarnaar het hierboven genoemde artikel in de Volkskrant verwijst, en waaruit zou blijken dat de kwaliteit van de rechtspraak in Leeuwarden en Assen onvoldoende is, aan uw Kamer te zenden. Uit het artikel wordt niet duidelijk welke onderzoeken bedoeld zijn.</text:p>
      <text:p text:style-name="ifm_p_mt.3.76mm_ifm">Ik ga er van uit dat het verzoek van uw commissie in ieder geval kan zien op de periodieke medewerkerswaarderingsonderzoeken (MWO’s) die dit jaar binnen de gerechten zijn uitgevoerd. De MWO rapportage voor de rechtbank Noord-Nederland is immers onlangs op de website van RTL geplaatst. De uitkomsten van de verschillende MWO’s worden op dit moment binnen de gerechten besproken en zullen gezien hun personeelsvertrouwelijk karakter door de Rechtspraak niet openbaar worden gemaakt. Ik beschik ook niet over de MWO rapportages. Wel heeft de voorzitter van de Raad voor de rechtspraak mij geïnformeerd over de uitkomsten van de algemene landelijke rapportage hiervan. Verder zijn de gerechten dit jaar aan de periodieke externe en onafhankelijke visitatie onderworpen. De Raad voor de rechtspraak verwacht het rapport <text:span text:style-name="ifm_span_font.italic_ifm">Visitatie Gerechten 2014</text:span> op 31 oktober 2014 op de website van de Rechtspraak (www.rechtspraak.nl) te kunnen publiceren. Uiteraard zal ik met de voorzitter van de Raad voor de rechtspraak ook over de uitkomsten van dit onderzoek naar de kwaliteit van de rechtspraak spreken. Hierna zal ik mij beraden of de uitkomsten van de genoemde onderzoeken mogelijk aanleiding geven tot het nemen van maatregelen en kan ik uw Kamer hierover te gelegener tijd informeren.</text:p>
      <text:p text:style-name="ifm_p_mt.3.76mm_ifm">Tot slot wijs ik op de mogelijkheid dat gerechtsbesturen ook de kwaliteit van de rechtspraak in hun gerecht (laten) onderzoeken. Over dergelijke gerechtsinterne onderzoeksgegevens beschik ik nie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91, nr. 25<text:tab/><text:page-number text:select-page="current"/></text:p>
      </style:footer>
    </style:master-page>
    <style:master-page xmlns:sdu-fn="http://schema.sdu.nl/2011/07/functions" style:name="Landscape" style:page-layout-name="landscape-margin-text">
      <style:footer>
        <text:p text:style-name="footer">Tweede Kamer, vergaderjaar 2014-2015, 32 89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rechterlijke indeling, de Wet op de rechterlijke organisatie en diverse andere wetten in verband met de vermindering van het aantal arrondissementen en ressorten (Wet herziening gerechtelijke kaart); Brief regering; Reactie op het artikel ‘Friesland dreigt eerste provincie zonder rechtspraak te worden’ (de Volkskrant, 22 september 2014)</dc:title>
    <meta:user-defined meta:name="OVERHEIDop.ParlID/DC.identifier">kst-32891-25</meta:user-defined>
    <meta:user-defined meta:name="OVERHEIDop.ondernummer">25</meta:user-defined>
    <meta:user-defined meta:name="DCTERMS.W3CDTF/DCTERMS.available">2014-10-27</meta:user-defined>
    <meta:user-defined meta:name="OVERHEIDop.KamerstukTypen/DC.type">Brief</meta:user-defined>
    <meta:user-defined meta:name="OVERHEIDop.dossiernummer">32891</meta:user-defined>
    <meta:user-defined meta:name="OVERHEIDop.documenttitel">Reactie op het artikel ‘Friesland dreigt eerste provincie zonder rechtspraak te worden’ (de Volkskrant, 22 september 2014)</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regering; Reactie op het artikel ‘Friesland dreigt eerste provincie zonder rechtspraak te worden’ (de Volkskrant, 22 september 2014)</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