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50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HET LID GESTHUIZEN
            </text:p>
            <text:p text:style-name="headtable.datum">Ontvangen 6 december 2011
               
            </text:p>
          </table:table-cell>
          <table:covered-table-cell/>
        </table:table-row>
      </table:table>
      <text:p text:style-name="amendement">De ondergetekende stelt het volgende amendement voor:</text:p>
      <text:p text:style-name="lid"><text:span text:style-name="lidnr">I<text:tab/></text:span></text:p>
      <text:p text:style-name="wat">In de beweegreden vervalt «en ressorten».</text:p>
      <text:p text:style-name="lid"><text:span text:style-name="lidnr">II<text:tab/></text:span></text:p>
      <text:p text:style-name="wat">Artikel I wordt gewijzigd als volgt:</text:p>
      <text:p text:style-name="wat-labeled">1. Artikel 1 wordt gewijzigd als volgt:
                     </text:p>
      <text:p text:style-name="wat-labeled">a. In de aanhef wordt «tien rechtbanken» vervangen door: elf rechtbanken.
                     </text:p>
      <text:p text:style-name="wat-labeled">b. Na onderdeel b wordt een onderdeel ingevoegd, luidende:
                     </text:p>
      <text:section text:name="artikeltekst.d8174e150" text:style-name="wijziging.block">
        <text:list text:style-name="list-style-1">
          <text:list-item text:start-value="1">
            <text:p text:style-name="list.single">de rechtbank Gelderland;
                              </text:p>
          </text:list-item>
        </text:list>
      </text:section>
      <text:p text:style-name="wat-labeled">d. Onderdeel j komt te luiden:
                     </text:p>
      <text:section text:name="artikeltekst.d8174e173" text:style-name="wijziging.block">
        <text:list text:style-name="list-style-2">
          <text:list-item text:start-value="10">
            <text:p text:style-name="list.single">de rechtbank Overijssel;
                              </text:p>
          </text:list-item>
        </text:list>
      </text:section>
      <text:p text:style-name="wat-labeled">2. Artikel 2 komt te luiden:
                     </text:p>
      <text:section text:name="artikel.d8174e195" text:style-name="wijziging.block">
        <text:h text:outline-level="2" text:style-name="artikel_kop">Artikel 2
                        </text:h>
        <text:p text:style-name="artikel">Er zijn vijf gerechtshoven, die als volgt worden aangeduid:</text:p>
        <text:list text:style-name="list-style-3">
          <text:list-item text:start-value="1">
            <text:p text:style-name="list.start">het gerechtshof Amsterdam;
                              </text:p>
          </text:list-item>
          <text:list-item text:start-value="2">
            <text:p text:style-name="list.cont">het gerechtshof Arnhem;
                              </text:p>
          </text:list-item>
          <text:list-item text:start-value="3">
            <text:p text:style-name="list.cont">het gerechtshof Den Haag;
                              </text:p>
          </text:list-item>
          <text:list-item text:start-value="4">
            <text:p text:style-name="list.cont">het gerechtshof ’s-Hertogenbosch;
                              </text:p>
          </text:list-item>
          <text:list-item text:start-value="5">
            <text:p text:style-name="list.end">het gerechtshof Leeuwarden.
                              </text:p>
          </text:list-item>
        </text:list>
      </text:section>
      <text:p text:style-name="wat-labeled">3. In artikel 4 wordt na «Amstelveen, Amsterdam» ingevoegd: (hoofdplaats).
                     </text:p>
      <text:p text:style-name="wat-labeled">4. In artikel 5 wordt na «’s-Gravenhage» ingevoegd: (hoofdplaats).
                     </text:p>
      <text:p text:style-name="wat-labeled">5. Na artikel 5 wordt een artikel ingevoegd, luidende:
                     </text:p>
      <text:section text:name="artikel.d8174e272" text:style-name="wijziging.block">
        <text:h text:outline-level="2" text:style-name="artikel_kop">Artikel 5a
                        </text:h>
        <text:p text:style-name="artikel">Het arrondissement Gelderland omvat het grondgebied van de provincie Gelderland en kent de gemeente Arnhem als hoofdplaats.</text:p>
      </text:section>
      <text:p text:style-name="wat-labeled">6. Aan het slot van artikel 6 wordt toegevoegd:  en kent de gemeente Maastricht als hoofdplaats.
                     </text:p>
      <text:p text:style-name="wat-labeled">7. In artikel 7 wordt aan het slot toegevoegd: en kent de gemeente «Utrecht» als hoofdplaats.
                     </text:p>
      <text:p text:style-name="wat-labeled">8. In artikel 8 wordt na «Haarlem» ingevoegd: (hoofdplaats).
                     </text:p>
      <text:p text:style-name="wat-labeled">9. Aan het slot van artikel 9 wordt toegevoegd: en kent de gemeente Groningen als hoofdplaats.
                     </text:p>
      <text:p text:style-name="wat-labeled">10. In artikel 10 wordt na «’s-Hertogenbosch» ingevoegd: (hoofdplaats).
                     </text:p>
      <text:p text:style-name="wat-labeled">11. Artikel 11 komt te luiden:
                     </text:p>
      <text:section text:name="artikel.d8174e331" text:style-name="wijziging.block">
        <text:h text:outline-level="2" text:style-name="artikel_kop">Artikel 11
                        </text:h>
        <text:p text:style-name="artikel">Het arrondissement Overijssel omvat het grondgebied van de provincie Overijssel en kent de gemeente Zwolle als hoofdplaats.</text:p>
      </text:section>
      <text:p text:style-name="wat-labeled">12. In artikel 12 wordt na «Ridderkerk, Rotterdam» ingevoegd: (hoofdplaats).
                     </text:p>
      <text:p text:style-name="wat-labeled">13. In artikel 13 wordt na «Breda» ingevoegd: (hoofdplaats).
                     </text:p>
      <text:p text:style-name="wat-labeled">14. Artikel 14 wordt gewijzigd als volgt:
                     </text:p>
      <text:p text:style-name="wat-labeled">a. Voor de tekst wordt de aanduiding «1.» geplaatst.
                     </text:p>
      <text:p text:style-name="wat-labeled">b. Er wordt een lid toegevoegd, luidende:
                     </text:p>
      <text:section text:name="artikeltekst.d8174e382" text:style-name="wijziging.block">
        <text:list text:style-name="list-style-4">
          <text:list-item text:start-value="2">
            <text:p text:style-name="list.single"> Het ressort Amsterdam kent de gemeente Amsterdam als hoofdplaats.
                              </text:p>
          </text:list-item>
        </text:list>
      </text:section>
      <text:p text:style-name="wat-labeled">15. Artikel 15 komt te luiden:
                     </text:p>
      <text:section text:name="artikel.d8174e404" text:style-name="wijziging.block">
        <text:h text:outline-level="2" text:style-name="artikel_kop">Artikel 15
                        </text:h>
        <text:list text:style-name="list-style-5">
          <text:list-item text:start-value="1">
            <text:p text:style-name="list.start"> Het ressort Arnhem omvat de volgende arrondissementen:
                              </text:p>
            <text:list>
              <text:list-item text:start-value="1">
                <text:p text:style-name="list.start">Gelderland;
                                    </text:p>
              </text:list-item>
              <text:list-item text:start-value="2">
                <text:p text:style-name="list.cont">Overijssel.
                                    </text:p>
              </text:list-item>
            </text:list>
          </text:list-item>
          <text:list-item text:start-value="2">
            <text:p text:style-name="list.end"> Het ressort Arnhem kent de gemeente Arnhem als hoofdplaats.
                              </text:p>
          </text:list-item>
        </text:list>
      </text:section>
      <text:p text:style-name="wat-labeled">16. Artikel 16 wordt gewijzigd als volgt:
                     </text:p>
      <text:p text:style-name="wat-labeled">a. Voor de tekst wordt de aanduiding «1.» geplaatst.
                     </text:p>
      <text:p text:style-name="wat-labeled">b. Er wordt een lid toegevoegd, luidende:
                     </text:p>
      <text:section text:name="artikeltekst.d8174e474" text:style-name="wijziging.block">
        <text:list text:style-name="list-style-6">
          <text:list-item text:start-value="2">
            <text:p text:style-name="list.single"> Het ressort Den Haag kent de gemeente ‘s-Gravenhage als hoofdplaats.
                              </text:p>
          </text:list-item>
        </text:list>
      </text:section>
      <text:p text:style-name="wat-labeled">17. Artikel 17 wordt gewijzigd als volgt:
                     </text:p>
      <text:p text:style-name="wat-labeled">a. Voor de tekst wordt de aanduiding «1.» geplaatst.
                     </text:p>
      <text:p text:style-name="wat-labeled">b. Er wordt een lid toegevoegd, luidende:
                     </text:p>
      <text:section text:name="artikeltekst.d8174e512" text:style-name="wijziging.block">
        <text:list text:style-name="list-style-7">
          <text:list-item text:start-value="2">
            <text:p text:style-name="list.single"> Het ressort ‘s-Hertogenbosch kent de gemeente ‘s-Hertogenbosch als hoofdplaats.
                              </text:p>
          </text:list-item>
        </text:list>
      </text:section>
      <text:p text:style-name="wat-labeled">18. Na artikel 17 wordt een artikel ingevoegd, luidende:
                     </text:p>
      <text:section text:name="artikel.d8174e534" text:style-name="wijziging.block">
        <text:h text:outline-level="2" text:style-name="artikel_kop">Artikel 17a
                        </text:h>
        <text:list text:style-name="list-style-8">
          <text:list-item text:start-value="1">
            <text:p text:style-name="list.start"> Het ressort Leeuwarden omvat de volgende arrondissementen:
                              </text:p>
            <text:list>
              <text:list-item text:start-value="1">
                <text:p text:style-name="list.start">Midden-Nederland;
                                    </text:p>
              </text:list-item>
              <text:list-item text:start-value="2">
                <text:p text:style-name="list.cont">Noord-Nederland.
                                    </text:p>
              </text:list-item>
            </text:list>
          </text:list-item>
          <text:list-item text:start-value="2">
            <text:p text:style-name="list.end"> Het ressort Leeuwarden kent de gemeente Leeuwarden als hoofdplaats.
                              </text:p>
          </text:list-item>
        </text:list>
      </text:section>
      <text:p text:style-name="lid"><text:span text:style-name="lidnr">III<text:tab/></text:span></text:p>
      <text:p text:style-name="wat">Artikel II wordt gewijzigd als volgt:</text:p>
      <text:p text:style-name="wat-labeled">1. In onderdeel B wordt artikel 10 gewijzigd als volgt:
                     </text:p>
      <text:p text:style-name="wat-labeled">a. In het eerste lid wordt «artikel 21b, eerste lid», vervangen door: de bijlage als bedoeld in artikel 21a.
                     </text:p>
      <text:p text:style-name="wat-labeled">b. In het tweede lid wordt «artikel 21b, tweede lid» vervangen door: artikel 21b, eerste lid.
                     </text:p>
      <text:p text:style-name="wat-labeled">2. Onderdeel E wordt gewijzigd als volgt:
                     </text:p>
      <text:p text:style-name="wat-labeled">a. In artikel 20 vervallen het tweede lid en de aanduiding «1.» voor het eerste lid.
                     </text:p>
      <text:p text:style-name="wat-labeled">b. Artikel 21 komt te luiden:
                     </text:p>
      <text:section text:name="artikel.d8174e638" text:style-name="wijziging.block">
        <text:h text:outline-level="2" text:style-name="artikel_kop">Artikel 21
                        </text:h>
        <text:p text:style-name="artikel">Het bestuur stelt bij reglement nadere regels met betrekking tot de verdeling van zaken over de hoofdplaats en overige zittingsplaatsen
                           binnen het rechtsgebied waarin het gerecht is gelegen. Daarbij wordt in ieder geval rekening gehouden met het belang van een
                           goede toegankelijkheid van rechtspraak.
                        </text:p>
      </text:section>
      <text:p text:style-name="wat-labeled">c. Na artikel 21a wordt een artikel ingevoegd, luidende:
                     </text:p>
      <text:section text:name="artikel.d8174e656" text:style-name="wijziging.block">
        <text:h text:outline-level="2" text:style-name="artikel_kop">Artikel 21ab
                        </text:h>
        <text:p text:style-name="artikel">In de bijlage bij deze wet worden voor elk gerecht zittingsplaatsen aangewezen binnen het rechtsgebied waarin het gerecht
                           is gelegen.
                        </text:p>
      </text:section>
      <text:p text:style-name="wat-labeled">d. Artikel 21b wordt gewijzigd als volgt:
                     </text:p>
      <text:p text:style-name="wat-labeled">1. Het eerste lid vervalt.
                     </text:p>
      <text:p text:style-name="wat-labeled">2. Het tweede en derde lid worden vernummerd tot eerste en tweede lid.
                     </text:p>
      <text:p text:style-name="wat-labeled">3. In de onderdelen Q, T en CC wordt «de rechtbank Oost-Nederland» telkens vervangen door: de rechtbank Gelderland.
                     </text:p>
      <text:p text:style-name="wat-labeled">4. In de onderdelen BB, CC en DD wordt «het gerechtshof Arnhem-Leeuwarden» telkens vervangen door: het gerechtshof Arnhem.
                     </text:p>
      <text:p text:style-name="wat-labeled">5. In onderdeel FF wordt «het gerechtshof Arnhem-Leeuwarden» vervangen door: het gerechtshof Leeuwarden.
                     </text:p>
      <text:p text:style-name="wat-labeled">6. Onderdeel PP komt te luiden:
                     </text:p>
      <text:p text:style-name="lid"><text:span text:style-name="lidnr">PP<text:tab/></text:span></text:p>
      <text:p text:style-name="wat">Artikel 134 wordt gewijzigd als volgt:</text:p>
      <text:p text:style-name="wat-labeled">1. Het eerste lid, onderdeel e, komt te luiden:
                           </text:p>
      <text:section text:name="artikeltekst.d8174e742" text:style-name="wijziging.block">
        <text:list text:style-name="list-style-9">
          <text:list-item text:start-value="5">
            <text:p text:style-name="list.single">het ressortsparket.
                                    </text:p>
          </text:list-item>
        </text:list>
      </text:section>
      <text:p text:style-name="wat-labeled">2. Het tweede lid komt te luiden:
                           </text:p>
      <text:section text:name="artikeltekst.d8174e764" text:style-name="wijziging.block">
        <text:list text:style-name="list-style-10">
          <text:list-item text:start-value="2">
            <text:p text:style-name="list.single"> De arrondissementsparketten zijn gevestigd in de hoofdplaatsen van de rechtbanken.
                                    </text:p>
          </text:list-item>
        </text:list>
      </text:section>
      <text:p text:style-name="wat-labeled">7. In onderdeel VV wordt in artikel 139b «de rechtbank Oost-Nederland» vervangen door: de rechtbank Overijssel.
                           </text:p>
      <text:p text:style-name="wat-labeled">8. Er wordt een bijlage bijgevoegd, luidende:
                           </text:p>
      <text:section text:name="wijzig-divisie.d8174e795" text:style-name="wijzig-divisie">
        <text:h text:outline-level="2" text:style-name="wijzig-divisie_kop.kopopmaak_vet">Bijlage als bedoeld in artikel 21ab van de Wet op de rechterlijke organisatie
                              </text:h>
        <text:p text:style-name="wijzig-divisie">De zittingsplaatsen van de gerechten zijn:</text:p>
        <text:list text:style-name="list-style-11">
          <text:list-item text:start-value="1">
            <text:p text:style-name="list.start">rechtbank Amsterdam: Amsterdam;
                                    </text:p>
          </text:list-item>
          <text:list-item text:start-value="2">
            <text:p text:style-name="list.cont">rechtbank Den Haag: Gouda, ’s-Gravenhage, Leiden;
                                    </text:p>
          </text:list-item>
          <text:list-item text:start-value="3">
            <text:p text:style-name="list.cont">rechtbank Gelderland: Apeldoorn, Arnhem, Nijmegen, Zutphen;
                                    </text:p>
          </text:list-item>
          <text:list-item text:start-value="4">
            <text:p text:style-name="list.cont">rechtbank Limburg: Roermond, Maastricht;
                                    </text:p>
          </text:list-item>
          <text:list-item text:start-value="5">
            <text:p text:style-name="list.cont">rechtbank Midden-Nederland: Almere, Amersfoort, Lelystad, Utrecht;
                                    </text:p>
          </text:list-item>
          <text:list-item text:start-value="6">
            <text:p text:style-name="list.cont">rechtbank Noord-Holland: Alkmaar, Haarlem, Haarlemmermeer, Zaanstad;
                                    </text:p>
          </text:list-item>
          <text:list-item text:start-value="7">
            <text:p text:style-name="list.cont">rechtbank Noord-Nederland: Assen, Groningen, Leeuwarden;
                                    </text:p>
          </text:list-item>
          <text:list-item text:start-value="8">
            <text:p text:style-name="list.cont">rechtbank Oost-Brabant: Eindhoven, ’s-Hertogenbosch;
                                    </text:p>
          </text:list-item>
          <text:list-item text:start-value="9">
            <text:p text:style-name="list.cont">rechtbank Overijssel: Almelo, Enschede, Zwolle;
                                    </text:p>
          </text:list-item>
          <text:list-item text:start-value="10">
            <text:p text:style-name="list.cont">rechtbank Rotterdam: Dordrecht, Rotterdam;
                                    </text:p>
          </text:list-item>
          <text:list-item text:start-value="11">
            <text:p text:style-name="list.cont">rechtbank Zeeland-West-Brabant: Bergen op Zoom, Breda, Middelburg, Tilburg;
                                    </text:p>
          </text:list-item>
          <text:list-item text:start-value="12">
            <text:p text:style-name="list.cont">gerechtshof Amsterdam: Alkmaar, Amsterdam, Haarlem, Haarlemmermeer;
                                    </text:p>
          </text:list-item>
          <text:list-item text:start-value="13">
            <text:p text:style-name="list.cont">gerechtshof Arnhem: Almelo, Arnhem, Zutphen, Zwolle;
                                    </text:p>
          </text:list-item>
          <text:list-item text:start-value="14">
            <text:p text:style-name="list.cont">gerechtshof Den Haag: Dordrecht, ’s-Gravenhage, Rotterdam;
                                    </text:p>
          </text:list-item>
          <text:list-item text:start-value="15">
            <text:p text:style-name="list.cont">gerechtshof ’s-Hertogenbosch: Breda, ’s-Hertogenbosch, Maastricht, Middelburg, Roermond;
                                    </text:p>
          </text:list-item>
          <text:list-item text:start-value="16">
            <text:p text:style-name="list.end">gerechtshof Leeuwarden: Assen, Groningen, Leeuwarden, Lelystad, Utrecht.
                                    </text:p>
          </text:list-item>
        </text:list>
      </text:section>
      <text:p text:style-name="lid"><text:span text:style-name="lidnr">IV<text:tab/></text:span></text:p>
      <text:p text:style-name="wat">In artikel III, onderdeel D, onderdelen 1 en 2, vervalt telkens «, Oost-Nederland».</text:p>
      <text:p text:style-name="lid"><text:span text:style-name="lidnr">V<text:tab/></text:span></text:p>
      <text:p text:style-name="wat">In artikel IV, onderdeel A, wordt in artikel 3 «21, 21b» vervangen door: 21, 21ab, 21b.</text:p>
      <text:p text:style-name="lid"><text:span text:style-name="lidnr">VI<text:tab/></text:span></text:p>
      <text:p text:style-name="wat">In artikel V, onderdeel A, wordt in artikel 4 «21, 21b» vervangen door: 21, 21ab, 21b.</text:p>
      <text:p text:style-name="lid"><text:span text:style-name="lidnr">VII<text:tab/></text:span></text:p>
      <text:p text:style-name="wat">In artikel VII vervalt onderdeel F.</text:p>
      <text:p text:style-name="lid"><text:span text:style-name="lidnr">VIII<text:tab/></text:span></text:p>
      <text:p text:style-name="wat">In artikel XXIX wordt «het gerechtshof Arnhem-Leeuwarden» telkens vervangen door: het gerechtshof Arnhem.</text:p>
      <text:p text:style-name="lid"><text:span text:style-name="lidnr">IX<text:tab/></text:span></text:p>
      <text:p text:style-name="wat">In artikel LIV wordt «het gerechtshof Arnhem-Leeuwarden» telkens vervangen door: het gerechtshof Arnhem.</text:p>
      <text:p text:style-name="lid"><text:span text:style-name="lidnr">X<text:tab/></text:span></text:p>
      <text:p text:style-name="wat">In artikel LXX , onderdeel C, wordt «het gerechtshof Arnhem-Leeuwarden» telkens vervangen door: het gerechtshof Arnhem.</text:p>
      <text:p text:style-name="lid"><text:span text:style-name="lidnr">XI<text:tab/></text:span></text:p>
      <text:p text:style-name="wat">In artikel XCVIII, onderdeel Q, en C, onderdeel J, wordt «het gerechtshof Arnhem-Leeuwarden» telkens vervangen door: het gerechtshof
                     Arnhem.
                  </text:p>
      <text:p text:style-name="lid"><text:span text:style-name="lidnr">XII<text:tab/></text:span></text:p>
      <text:p text:style-name="wat">In de artikelen XXXIIIa, onderdeel B, wordt «artikel 21b, eerste en tweede lid» telkens vervangen door: de artikelen 21ab
                     en 21b, eerste lid.
                  </text:p>
      <text:p text:style-name="lid"><text:span text:style-name="lidnr">XIII<text:tab/></text:span></text:p>
      <text:p text:style-name="wat">In artikel CXLIVa, onderdeel B, wordt «artikel 21b, eerste en tweede lid» telkens vervangen door: de artikelen 21ab en 21b,
                     eerste lid.
                  </text:p>
      <text:p text:style-name="lid"><text:span text:style-name="lidnr">XIV<text:tab/></text:span></text:p>
      <text:p text:style-name="wat">In artikel XXXVI, onderdeel A, en artikel L wordt «het gerechtshof Arnhem-Leeuwarden» telkens vervangen door: het gerechtshof
                     Leeuwarden.
                  </text:p>
      <text:p text:style-name="lid"><text:span text:style-name="lidnr">XV<text:tab/></text:span></text:p>
      <text:p text:style-name="wat">In artikel LXV wordt in onderdeel B artikel 46d, onderdeel h, als volgt:</text:p>
      <text:p text:style-name="wat-labeled">1. Na onderdeel 2° wordt een onderdeel ingevoegd, luidende:
                     </text:p>
      <text:section text:name="artikeltekst.d8174e1070" text:style-name="wijziging.block">
        <text:list text:style-name="list-style-12">
          <text:list-item text:start-value="1">
            <text:p text:style-name="list.single">ter zake van de rechtbank Gelderland: de rechtbank Overijssel;
                              </text:p>
          </text:list-item>
        </text:list>
      </text:section>
      <text:p text:style-name="wat-labeled">3. Onderdeel 6° komt te luiden:
                     </text:p>
      <text:section text:name="artikeltekst.d8174e1092" text:style-name="wijziging.block">
        <text:list text:style-name="list-style-13">
          <text:list-item text:start-value="6">
            <text:p text:style-name="list.single">ter zake van de rechtbank Noord-Nederland: de rechtbank Midden-Nederland;
                              </text:p>
          </text:list-item>
        </text:list>
      </text:section>
      <text:p text:style-name="wat-labeled">4. Onderdeel 8° komt te luiden:
                     </text:p>
      <text:section text:name="artikeltekst.d8174e1114" text:style-name="wijziging.block">
        <text:list text:style-name="list-style-14">
          <text:list-item text:start-value="8">
            <text:p text:style-name="list.single">ter zake van de rechtbank Overijssel: de rechtbank Gelderland;
                              </text:p>
          </text:list-item>
        </text:list>
      </text:section>
      <text:p text:style-name="lid"><text:span text:style-name="lidnr">XVI<text:tab/></text:span></text:p>
      <text:p text:style-name="wat">In artikel LXXVIII wordt «het arrondissementsparket Oost-Nederland» vervangen door: het arrondissementsparket Overijssel.</text:p>
      <text:p text:style-name="lid"><text:span text:style-name="lidnr">XVII<text:tab/></text:span></text:p>
      <text:p text:style-name="wat">In artikel C, onderdeel A, onderdeel 1, wordt «de rechtbank Oost-Nederland» telkens vervangen door: de rechtbank Overijssel.</text:p>
      <text:p text:style-name="lid"><text:span text:style-name="lidnr">XVIII<text:tab/></text:span></text:p>
      <text:p text:style-name="wat">Artikel CII wordt gewijzigd als volgt:</text:p>
      <text:p text:style-name="wat-labeled">1. In het eerste lid komt de tabel te luiden:
                     </text:p>
      <text:section text:name="artikeltekst.d8174e1167" text:style-name="wijziging.block">
        <text:p text:style-name="table.fix"/>
        <table:table table:name="table.1" table:style-name="table.1">
          <table:table-column table:style-name="table.1.col1"/>
          <table:table-column table:style-name="table.1.col2"/>
          <table:table-header-rows>
            <table:table-row>
              <table:table-cell office:value-type="string">
                <text:p text:style-name="Table_20_Heading_Left">Zaken aanhangig bij de rechtbank te</text:p>
              </table:table-cell>
              <table:table-cell office:value-type="string">
                <text:p text:style-name="Table_20_Heading_Left">gaan van rechtswege over naar de rechtbank</text:p>
              </table:table-cell>
            </table:table-row>
          </table:table-header-rows>
          <table:table-row>
            <table:table-cell office:value-type="string">
              <text:p text:style-name="Table_20_Contents_Left">Alkmaar</text:p>
            </table:table-cell>
            <table:table-cell office:value-type="string">
              <text:p text:style-name="Table_20_Contents_Left">Noord-Holland</text:p>
            </table:table-cell>
          </table:table-row>
          <table:table-row>
            <table:table-cell office:value-type="string">
              <text:p text:style-name="Table_20_Contents_Left">Almelo</text:p>
            </table:table-cell>
            <table:table-cell office:value-type="string">
              <text:p text:style-name="Table_20_Contents_Left">Overijssel</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Gelderland</text:p>
            </table:table-cell>
          </table:table-row>
          <table:table-row>
            <table:table-cell office:value-type="string">
              <text:p text:style-name="Table_20_Contents_Left">Assen</text:p>
            </table:table-cell>
            <table:table-cell office:value-type="string">
              <text:p text:style-name="Table_20_Contents_Left">Noord-Nederland</text:p>
            </table:table-cell>
          </table:table-row>
          <table:table-row>
            <table:table-cell office:value-type="string">
              <text:p text:style-name="Table_20_Contents_Left">Breda</text:p>
            </table:table-cell>
            <table:table-cell office:value-type="string">
              <text:p text:style-name="Table_20_Contents_Left">Zeeland-West-Brabant</text:p>
            </table:table-cell>
          </table:table-row>
          <table:table-row>
            <table:table-cell office:value-type="string">
              <text:p text:style-name="Table_20_Contents_Left">Dordrecht</text:p>
            </table:table-cell>
            <table:table-cell office:value-type="string">
              <text:p text:style-name="Table_20_Contents_Left">Rot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Groningen</text:p>
            </table:table-cell>
            <table:table-cell office:value-type="string">
              <text:p text:style-name="Table_20_Contents_Left">Noord-Nederland</text:p>
            </table:table-cell>
          </table:table-row>
          <table:table-row>
            <table:table-cell office:value-type="string">
              <text:p text:style-name="Table_20_Contents_Left">Haarlem</text:p>
            </table:table-cell>
            <table:table-cell office:value-type="string">
              <text:p text:style-name="Table_20_Contents_Left">Noord-Holland</text:p>
            </table:table-cell>
          </table:table-row>
          <table:table-row>
            <table:table-cell office:value-type="string">
              <text:p text:style-name="Table_20_Contents_Left">»s-Hertogenbosch</text:p>
            </table:table-cell>
            <table:table-cell office:value-type="string">
              <text:p text:style-name="Table_20_Contents_Left">Oost-Brabant</text:p>
            </table:table-cell>
          </table:table-row>
          <table:table-row>
            <table:table-cell office:value-type="string">
              <text:p text:style-name="Table_20_Contents_Left">Leeuwarden</text:p>
            </table:table-cell>
            <table:table-cell office:value-type="string">
              <text:p text:style-name="Table_20_Contents_Left">Noord-Nederland</text:p>
            </table:table-cell>
          </table:table-row>
          <table:table-row>
            <table:table-cell office:value-type="string">
              <text:p text:style-name="Table_20_Contents_Left">Maastricht</text:p>
            </table:table-cell>
            <table:table-cell office:value-type="string">
              <text:p text:style-name="Table_20_Contents_Left">Limburg</text:p>
            </table:table-cell>
          </table:table-row>
          <table:table-row>
            <table:table-cell office:value-type="string">
              <text:p text:style-name="Table_20_Contents_Left">Middelburg</text:p>
            </table:table-cell>
            <table:table-cell office:value-type="string">
              <text:p text:style-name="Table_20_Contents_Left">Zeeland-West-Brabant</text:p>
            </table:table-cell>
          </table:table-row>
          <table:table-row>
            <table:table-cell office:value-type="string">
              <text:p text:style-name="Table_20_Contents_Left">Roermond</text:p>
            </table:table-cell>
            <table:table-cell office:value-type="string">
              <text:p text:style-name="Table_20_Contents_Left">Limburg</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Midden-Nederland</text:p>
            </table:table-cell>
          </table:table-row>
          <table:table-row>
            <table:table-cell office:value-type="string">
              <text:p text:style-name="Table_20_Contents_Left">Zutphen</text:p>
            </table:table-cell>
            <table:table-cell office:value-type="string">
              <text:p text:style-name="Table_20_Contents_Left">Gelderland</text:p>
            </table:table-cell>
          </table:table-row>
        </table:table>
        <text:p/>
      </text:section>
      <text:p text:style-name="wat-labeled">2. In het tweede lid wordt «Oost-Nederland» telkens vervangen door: Overijssel.
                     </text:p>
      <text:p text:style-name="lid"><text:span text:style-name="lidnr">XIX<text:tab/></text:span></text:p>
      <text:p text:style-name="wat">In artikel CIII komt de tabel te luiden:</text:p>
      <text:section text:name="artikeltekst.d8174e1492" text:style-name="wijziging.block">
        <text:p text:style-name="table.fix"/>
        <table:table table:name="table.2" table:style-name="table.2">
          <table:table-column table:style-name="table.2.col1"/>
          <table:table-column table:style-name="table.2.col2"/>
          <table:table-header-rows>
            <table:table-row>
              <table:table-cell office:value-type="string">
                <text:p text:style-name="Table_20_Heading_Left">Zaken aanhangig bij het gerechtshof te</text:p>
              </table:table-cell>
              <table:table-cell office:value-type="string">
                <text:p text:style-name="Table_20_Heading_Left">gaan van rechtswege over naar het gerechtshof</text:p>
              </table:table-cell>
            </table:table-row>
          </table:table-header-rows>
          <table:table-row>
            <table:table-cell office:value-type="string">
              <text:p text:style-name="Table_20_Contents_Left">Arnhem</text:p>
            </table:table-cell>
            <table:table-cell office:value-type="string">
              <text:p text:style-name="Table_20_Contents_Left">Arnhem</text:p>
            </table:table-cell>
          </table:table-row>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Leeuwarden</text:p>
            </table:table-cell>
          </table:table-row>
        </table:table>
        <text:p/>
      </text:section>
      <text:p text:style-name="lid"><text:span text:style-name="lidnr">Q<text:tab/></text:span></text:p>
      <text:p text:style-name="wat">Artikel CIV wordt gewijzigd als volgt:</text:p>
      <text:p text:style-name="lid"><text:span text:style-name="lidnr">XX<text:tab/></text:span></text:p>
      <text:p text:style-name="wat">Artikel CIV wordt als volgt gewijzigd:</text:p>
      <text:p text:style-name="wat-labeled">1. In het eerste lid komt de tabel te luiden:
                     </text:p>
      <text:section text:name="artikeltekst.d8174e1629" text:style-name="wijziging.block">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wat-labeled">2. In het tweede lid wordt «Oost-Nederland» telkens vervangen door: Overijssel.
                     </text:p>
      <text:p text:style-name="lid"><text:span text:style-name="lidnr">XXI<text:tab/></text:span></text:p>
      <text:p text:style-name="wat">Artikel CIVa wordt gewijzigd als volgt:</text:p>
      <text:p text:style-name="wat-labeled">1. In het eerste lid komt de tabel te luiden als volgt:
                     </text:p>
      <text:section text:name="artikeltekst.d8174e2016"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wat-labeled">2. In het tweede lid wordt «Oost-Nederland» telkens vervangen door: Overijssel.
                     </text:p>
      <text:p text:style-name="lid"><text:span text:style-name="lidnr">XXII<text:tab/></text:span></text:p>
      <text:p text:style-name="wat">In artikel CV komt de tabel te luiden als volgt:</text:p>
      <text:section text:name="artikeltekst.d8174e2398"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lid"><text:span text:style-name="lidnr">XXIII<text:tab/></text:span></text:p>
      <text:p text:style-name="wat">In artikel CVI wordt «krachtens artikel 21b, eerste lid, van de Wet op de rechterlijke organisatie bij algemene maatregel
                     van bestuur» vervangen door «in de bijlage als bedoeld in artikel 21ab van de Wet op de rechterlijke organisatie» en wordt
                     «artikel 21b, tweede lid» vervangen door: artikel 21b, eerste lid.
                  </text:p>
      <text:p text:style-name="lid"><text:span text:style-name="lidnr">XXIV<text:tab/></text:span></text:p>
      <text:p text:style-name="wat">Artikel CVII vervalt.</text:p>
      <text:p text:style-name="lid"><text:span text:style-name="lidnr">XXV<text:tab/></text:span></text:p>
      <text:p text:style-name="wat">Artikel CVIII wordt gewijzigd als volgt:</text:p>
      <text:p text:style-name="wat-labeled">1. In het eerste lid, eerste volzin, tweede lid, eerste volzin, vierde lid, eerste volzin, zesde lid, eerste volzin, en zevende
                        lid, eerste volzin, wordt «onderscheidenlijk de rechtbank te Almelo, Arnhem of Zutphen» telkens vervangen door «onderscheidenlijk
                        de rechtbank te Almelo, onderscheidenlijk de rechtbank te Arnhem of Zutphen» en wordt «onderscheidenlijk de rechtbank Oost-Nederland»
                        telkens vervangen door: onderscheidenlijk de rechtbank Overijssel, onderscheidenlijk de rechtbank Gelderland.
                     </text:p>
      <text:p text:style-name="wat-labeled">2. In het eerste lid, tweede volzin, tweede lid, tweede volzin, vierde lid, tweede volzin, zesde lid, tweede volzin, en zevende
                        lid, tweede volzin, wordt «Oost-Nederland» telkens vervangen door: Overijssel.
                     </text:p>
      <text:p text:style-name="wat-labeled">3. In het derde en achtste lid wordt «onderscheidenlijk de rechtbank te Almelo, Arnhem, Zutphen of Zwolle-Lelystad» vervangen
                        door «onderscheidenlijk de rechtbank te Almelo of Zwolle-Lelystad, onderscheidenlijk de rechtbank te Arnhem of Zutphen» en
                        wordt «onderscheidenlijk de rechtbank Oost-Nederland» vervangen door: onderscheidenlijk de rechtbank Overijssel, onderscheidenlijk
                        de rechtbank Gelderland.
                     </text:p>
      <text:p text:style-name="wat-labeled">4. In het vijfde lid wordt «Oost-Nederland» vervangen door: Gelderland.
                     </text:p>
      <text:p text:style-name="lid"><text:span text:style-name="lidnr">XXVI<text:tab/></text:span></text:p>
      <text:p text:style-name="wat">Artikel CIX wordt gewijzigd als volgt:</text:p>
      <text:p text:style-name="wat-labeled">1. In het eerste, tweede, derde, vijfde, zesde en zevende lid wordt «het gerechtshof te Arnhem of Leeuwarden» telkens vervangen
                        door «het gerechtshof te Arnhem, onderscheidenlijk het gerechtshof te Leeuwarden» en wordt «het gerechtshof Arnhem-Leeuwarden»
                        telkens vervangen door: het gerechtshof Arnhem, onderscheidenlijk het gerechtshof Leeuwarden.
                     </text:p>
      <text:p text:style-name="wat-labeled">2. In het vierde lid wordt «het gerechtshof Arnhem-Leeuwarden» telkens vervangen door: het gerechtshof Arnhem.
                     </text:p>
      <text:p text:style-name="lid"><text:span text:style-name="lidnr">XXVII<text:tab/></text:span></text:p>
      <text:p text:style-name="wat">Artikel CX wordt gewijzigd als volgt:</text:p>
      <text:p text:style-name="wat-labeled">1. In het derde lid wordt «het gerechtshof te Arnhem of Leeuwarden» vervangen door «het gerechtshof te Arnhem, onderscheidenlijk
                        het gerechtshof te Leeuwarden» en wordt «het gerechtshof Arnhem-Leeuwarden» vervangen door: het gerechtshof Arnhem, onderscheidenlijk
                        het gerechtshof Leeuwarden.
                     </text:p>
      <text:p text:style-name="wat-labeled">2. In het derde lid wordt «onderscheidenlijk de rechtbank te Almelo, Arnhem, Zutphen of Zwolle-Lelystad» vervangen door «onderscheidenlijk
                        de rechtbank te Almelo of Zwolle-Lelystad, onderscheidenlijk de rechtbank te Arnhem of Zutphen» en wordt «onderscheidenlijk
                        de rechtbank Oost-Nederland» vervangen door: onderscheidenlijk de rechtbank Overijssel, onderscheidenlijk de rechtbank Gelderland.
                     </text:p>
      <text:p text:style-name="wat-labeled">3. Het vierde lid wordt gewijzigd als volgt:
                     </text:p>
      <text:p text:style-name="wat-labeled">a. Onderdeel b komt te luiden:
                     </text:p>
      <text:section text:name="artikeltekst.d8174e2908" text:style-name="wijziging.block">
        <text:list text:style-name="list-style-15">
          <text:list-item text:start-value="2">
            <text:p text:style-name="list.single">de besturen van de rechtbanken te Almelo en Zwolle-Lelystad, in geval van benoeming van een lid van het bestuur van de rechtbank
                                 Overijssel;
                              </text:p>
          </text:list-item>
        </text:list>
      </text:section>
      <text:p text:style-name="wat-labeled">b. Na onderdeel b wordt een onderdeel ingevoegd, luidende:
                     </text:p>
      <text:section text:name="artikeltekst.d8174e2930" text:style-name="wijziging.block">
        <text:list text:style-name="list-style-16">
          <text:list-item text:start-value="1">
            <text:p text:style-name="list.single">de besturen van de rechtbanken te Arnhem en Zutphen, in geval van benoeming van een lid van het bestuur van de rechtbank Gelderland;
                              </text:p>
          </text:list-item>
        </text:list>
      </text:section>
      <text:p text:style-name="wat-labeled">c. Na onderdeel j wordt een onderdeel ingevoegd, luidende:
                     </text:p>
      <text:section text:name="artikeltekst.d8174e2952" text:style-name="wijziging.block">
        <text:list text:style-name="list-style-17">
          <text:list-item text:start-value="1">
            <text:p text:style-name="list.single">het bestuur van het gerechtshof te Arnhem, in geval van benoeming van een lid van het bestuur van het gerechtshof Arnhem;
                              </text:p>
          </text:list-item>
        </text:list>
      </text:section>
      <text:p text:style-name="wat-labeled">d. In onderdeel k wordt «de besturen van de gerechtshoven Arnhem en Leeuwarden» vervangen door «het bestuur van het gerechtshof
                        te Leeuwarden» en wordt «het gerechtshof Arnhem-Leeuwarden» vervangen door: het gerechtshof Leeuwarden.
                     </text:p>
      <text:p text:style-name="wat-labeled">5. In het vijfde lid wordt «onderscheidenlijk de ondernemingsraden van de rechtbanken te Almelo, Arnhem, Zutphen en Zwolle-Lelystad»
                        vervangen door «onderscheidenlijk de ondernemingsraden van de rechtbanken te Almelo en Zwolle-Lelystad, onderscheidenlijk
                        de ondernemingsraden van de rechtbanken te Arnhem en Zutphen» en wordt «onderscheidenlijk de ondernemingsraden van de gerechtshoven
                        te Arnhem en Leeuwarden» vervangen door: onderscheidenlijk de ondernemingsraad van het gerechtshof te Arnhem, onderscheidenlijk
                        de ondernemingsraad van het gerechtshof te Leeuwarden.
                     </text:p>
      <text:p text:style-name="wat-labeled">6. In het zesde lid wordt «onderscheidenlijk de rechtbank Oost-Nederland» vervangen door «onderscheidenlijk de rechtbank Overijssel,
                        onderscheidenlijk de rechtbank Gelderland» en wordt «onderscheidenlijk het gerechtshof Arnhem-Leeuwarden» vervangen door:
                        onderscheidenlijk het gerechtshof Arnhem, onderscheidenlijk het gerechtshof Leeuwarden.
                     </text:p>
      <text:p text:style-name="wat-labeled">7. In het zevende lid wordt «onderscheidenlijk de gerechtsvergaderingen van de rechtbanken te Almelo, Arnhem, Zutphen en Zwolle-Lelystad»
                        vervangen door «onderscheidenlijk de gerechtsvergaderingen van de rechtbanken te Almelo en Zwolle-Lelystad, onderscheidenlijk
                        de gerechtsvergaderingen van de rechtbanken te Arnhem en Zutphen» en wordt «onderscheidenlijk de rechtbank Oost-Nederland»
                        vervangen door: onderscheidenlijk de rechtbank Overijssel, onderscheidenlijk de rechtbank Gelderland.
                     </text:p>
      <text:p text:style-name="wat-labeled">8. In het zevende lid wordt «onderscheidenlijk de gerechtsvergaderingen van de gerechtshoven te Arnhem en Leeuwarden» vervangen
                        door «onderscheidenlijk de gerechtsvergadering van het gerechtshof te Arnhem, onderscheidenlijk de gerechtsvergadering van
                        het gerechtshof te Leeuwarden» en wordt «onderscheidenlijk het gerechtshof Arnhem-Leeuwarden» vervangen door: onderscheidenlijk
                        het gerechtshof Arnhem, onderscheidenlijk het gerechtshof Leeuwarden.
                     </text:p>
      <text:p text:style-name="wat-labeled">9. In het achtste lid wordt «onderscheidenlijk de rechtbank Oost-Nederland» vervangen door «onderscheidenlijk de rechtbank Overijssel,
                        onderscheidenlijk de rechtbank Gelderland» en wordt «onderscheidenlijk de besturen van de rechtbanken te Almelo, Arnhem en
                        Zutphen» vervangen door: onderscheidenlijk het bestuur van de rechtbank te Almelo, onderscheidenlijk de besturen van de rechtbanken
                        te Arnhem en Zutphen.
                     </text:p>
      <text:p text:style-name="wat-labeled">10. In het achtste lid wordt «onderscheidenlijk het gerechtshof Arnhem-Leeuwarden» vervangen door «onderscheidenlijk het gerechtshof
                        Arnhem, onderscheidenlijk het gerechtshof Leeuwarden» en wordt «onderscheidenlijk de besturen van de gerechtshoven te Arnhem
                        en Leeuwarden» vervangen door: onderscheidenlijk het bestuur van het gerechtshof te Arnhem, onderscheidenlijk het bestuur
                        van het gerechtshof te Leeuwarden.
                     </text:p>
      <text:p text:style-name="lid"><text:span text:style-name="lidnr">XXVIII<text:tab/></text:span></text:p>
      <text:p text:style-name="wat">Artikel CXI wordt gewijzigd als volgt:</text:p>
      <text:p text:style-name="wat-labeled">1. In het eerste lid wordt «onderscheidenlijk het arrondissementsparket te Arnhem» vervangen door «onderscheidenlijk het arrondissementsparket
                        te Zwolle-Lelystad, onderscheidenlijk het arrondissementsparket te Arnhem» en wordt «onderscheidenlijk het arrondissementsparket
                        Oost-Nederland» vervangen door: onderscheidenlijk het arrondissementsparket Overijssel, onderscheidenlijk het arrondissementsparket
                        Gelderland.
                     </text:p>
      <text:p text:style-name="wat-labeled">2. In het tweede lid wordt «onderscheidenlijk het arrondissementsparket te Almelo, Zutphen of Zwolle-Lelystad» vervangen door
                        «onderscheidenlijk het arrondissementsparket te Almelo, onderscheidenlijk het arrondissementsparket te Zutphen» en wordt «onderscheidenlijk
                        het arrondissementsparket Oost-Nederland» vervangen door: onderscheidenlijk het arrondissementsparket Overijssel, onderscheidenlijk
                        het arrondissementsparket Gelderland.
                     </text:p>
      <text:p text:style-name="wat-labeled">3. In het derde lid wordt «het arrondissementsparket te Zwolle-Lelystad onderscheidenlijk het arrondissementsparket te Assen,
                        Leeuwarden, Alkmaar, Middelburg of Roermond» vervangen door «het arrondissementsparket te Assen, Leeuwarden, Almelo, Zutphen,
                        Alkmaar, Middelburg of Roermond» en vervalt: categorie 4 onderscheidenlijk.
                     </text:p>
      <text:p text:style-name="wat-labeled">4. In het vierde lid wordt «Oost-Nederland» vervangen door: Gelderland.
                     </text:p>
      <text:p text:style-name="wat-labeled">5. In het vijfde lid wordt «onderscheidenlijk het arrondissementsparket te Almelo of Zutphen» vervangen door «onderscheidenlijk
                        het arrondissementsparket te Almelo, onderscheidenlijk het arrondissementsparket te Zutphen» en wordt «onderscheidenlijk het
                        arrondissementsparket Oost-Nederland» vervangen door: onderscheidenlijk het arrondissementsparket Overijssel, onderscheidenlijk
                        het arrondissementsparket Gelderland.
                     </text:p>
      <text:p text:style-name="wat-labeled">6. In het zesde lid, eerste volzin, zevende lid, eerste volzin, achtste lid, eerste volzin, en negende lid, eerste volzin, wordt
                        «onderscheidenlijk het arrondissementsparket te Almelo, Arnhem of Zutphen» telkens vervangen door «onderscheidenlijk het arrondissementsparket
                        te Almelo, onderscheidenlijk het arrondissementsparket te Arnhem of Zutphen» en wordt «onderscheidenlijk het arrondissementsparket
                        Oost-Nederland» telkens vervangen door: onderscheidenlijk het arrondissementsparket Overijssel, onderscheidenlijk het arrondissementsparket
                        Gelderland.
                     </text:p>
      <text:p text:style-name="wat-labeled">7. In het zesde lid, tweede volzin, zevende lid, tweede volzin, achtste lid, tweede volzin, en negende lid, tweede volzin, wordt
                        «Oost-Nederland» telkens vervangen door: Overijssel.
                     </text:p>
      <text:p text:style-name="lid"><text:span text:style-name="lidnr">XXIX<text:tab/></text:span></text:p>
      <text:p text:style-name="wat">Artikel CXIVa wordt gewijzigd als volgt:</text:p>
      <text:p text:style-name="wat-labeled">1. In het eerste lid komt de tabel te luiden als volgt:
                     </text:p>
      <text:section text:name="artikeltekst.d8174e3109" text:style-name="wijziging.block">
        <text:p text:style-name="table.fix"/>
        <table:table table:name="table.6" table:style-name="table.6">
          <table:table-column table:style-name="table.6.col1"/>
          <table:table-column table:style-name="table.6.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wat-labeled">2. In het tweede lid komt de tabel te luiden als volgt:
                     </text:p>
      <text:section text:name="artikeltekst.d8174e3494" text:style-name="wijziging.block">
        <text:p text:style-name="table.fix"/>
        <table:table table:name="table.7" table:style-name="table.7">
          <table:table-column table:style-name="table.7.col1"/>
          <table:table-column table:style-name="table.7.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verijssel</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Gel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Gel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verijssel</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section>
      <text:p text:style-name="lid"><text:span text:style-name="lidnr">XXX<text:tab/></text:span></text:p>
      <text:p text:style-name="wat">Artikel CXIVb wordt gewijzigd als volgt:</text:p>
      <text:p text:style-name="wat-labeled">1. In het eerste lid komt de tabel te luiden als volgt:
                     </text:p>
      <text:section text:name="artikeltekst.d8174e3889" text:style-name="wijziging.block">
        <text:p text:style-name="table.fix"/>
        <table:table table:name="table.8" table:style-name="table.8">
          <table:table-column table:style-name="table.8.col1"/>
          <table:table-column table:style-name="table.8.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wat-labeled">2. In het tweede lid komt de tabel te luiden als volgt:
                     </text:p>
      <text:section text:name="artikeltekst.d8174e4274" text:style-name="wijziging.block">
        <text:p text:style-name="table.fix"/>
        <table:table table:name="table.9" table:style-name="table.9">
          <table:table-column table:style-name="table.9.col1"/>
          <table:table-column table:style-name="table.9.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verijssel</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Gel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Gel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verijssel</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section>
      <text:p text:style-name="lid"><text:span text:style-name="lidnr">XXXI<text:tab/></text:span></text:p>
      <text:p text:style-name="wat">In artikel CXV, eerste lid, komt de tabel te luiden als volgt:</text:p>
      <text:section text:name="artikeltekst.d8174e4664" text:style-name="wijziging.block">
        <text:p text:style-name="table.fix"/>
        <table:table table:name="table.10" table:style-name="table.10">
          <table:table-column table:style-name="table.10.col1"/>
          <table:table-column table:style-name="table.10.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verijssel</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Gel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Gelderland</text:p>
            </table:table-cell>
          </table:table-row>
          <table:table-row>
            <table:table-cell office:value-type="string">
              <text:p text:style-name="Table_20_Contents_Left">Rechtbank te Zwolle-Lelystad</text:p>
            </table:table-cell>
            <table:table-cell office:value-type="string">
              <text:p text:style-name="Table_20_Contents_Left">Rechtbank Overijssel</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Leeuwarden</text:p>
            </table:table-cell>
          </table:table-row>
        </table:table>
        <text:p/>
      </text:section>
      <text:p text:style-name="lid"><text:span text:style-name="lidnr">XXXII<text:tab/></text:span></text:p>
      <text:p text:style-name="wat">Artikel CXVI wordt gewijzigd als volgt:</text:p>
      <text:p text:style-name="wat-labeled">1. In het tweede lid komt de tabel te luiden als volgt:
                     </text:p>
      <text:section text:name="artikeltekst.d8174e5059" text:style-name="wijziging.block">
        <text:p text:style-name="table.fix"/>
        <table:table table:name="table.11" table:style-name="table.11">
          <table:table-column table:style-name="table.11.col1"/>
          <table:table-column table:style-name="table.11.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wat-labeled">2. In het vierde lid wordt «Den Haag en 's-Hertogenbosch» vervangen door «Arnhem, Den Haag, 's-Hertogenbosch en Leeuwarden»
                        en wordt «’s-Gravenhage en 's-Hertogenbosch» vervangen door: Arnhem, 's-Gravenhage, 's-Hertogenbosch en Leeuwarden.
                     </text:p>
      <text:p text:style-name="wat-labeled">3. In het vijfde lid komt de tabel te luiden als volgt:
                     </text:p>
      <text:section text:name="artikeltekst.d8174e5376" text:style-name="wijziging.block">
        <text:p text:style-name="table.fix"/>
        <table:table table:name="table.12" table:style-name="table.12">
          <table:table-column table:style-name="table.12.col1"/>
          <table:table-column table:style-name="table.12.col2"/>
          <table:table-header-rows>
            <table:table-row>
              <table:table-cell office:value-type="string">
                <text:p text:style-name="Table_20_Heading_Left">Raad van discipline in het ressort</text:p>
              </table:table-cell>
              <table:table-cell office:value-type="string">
                <text:p text:style-name="Table_20_Heading_Left">Raad van discipline in het ressort</text:p>
              </table:table-cell>
            </table:table-row>
          </table:table-header-rows>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Leeuwarden</text:p>
            </table:table-cell>
          </table:table-row>
        </table:table>
        <text:p/>
      </text:section>
      <text:p text:style-name="wat-labeled">4. Het zesde tot en met achtste lid vervallen.
                     </text:p>
      <text:p text:style-name="lid"><text:span text:style-name="lidnr">XXXIII<text:tab/></text:span></text:p>
      <text:p text:style-name="wat">In artikel CXVII wordt «de ressorten Arnhem en Leeuwarden» vervangen door: «het ressort Arnhem onderscheidenlijk het ressort
                     Leeuwarden» en wordt «het ressort Arnhem-Leeuwarden» vervangen door: het ressort Arnhem onderscheidenlijk het ressort Leeuwarden.
                  </text:p>
      <text:p text:style-name="lid"><text:span text:style-name="lidnr">XXXIV<text:tab/></text:span></text:p>
      <text:p text:style-name="wat">In artikel CXVIII, tweede lid, komt de tabel te luiden als volgt:</text:p>
      <text:section text:name="artikeltekst.d8174e5514" text:style-name="wijziging.block">
        <text:p text:style-name="table.fix"/>
        <table:table table:name="table.13" table:style-name="table.13">
          <table:table-column table:style-name="table.13.col1"/>
          <table:table-column table:style-name="table.13.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verijssel</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Gel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Gelderland</text:p>
            </table:table-cell>
          </table:table-row>
          <table:table-row>
            <table:table-cell office:value-type="string">
              <text:p text:style-name="Table_20_Contents_Left">Arrondissement Zwolle-Lelystad</text:p>
            </table:table-cell>
            <table:table-cell office:value-type="string">
              <text:p text:style-name="Table_20_Contents_Left">Arrondissement Overijssel</text:p>
            </table:table-cell>
          </table:table-row>
        </table:table>
        <text:p/>
      </text:section>
      <text:p text:style-name="lid"><text:span text:style-name="lidnr">XXXV<text:tab/></text:span></text:p>
      <text:p text:style-name="wat">Artikel CXVIIIb, tweede lid, wordt «Den Haag» vervangen door «Arnhem, Den Haag, Leeuwarden» en wordt «'s-Gravenhage» vervangen
                     door: Arnhem, 's-Gravenhage, Leeuwarden.
                  </text:p>
      <text:p text:style-name="lid"><text:span text:style-name="lidnr">XXXVI<text:tab/></text:span></text:p>
      <text:p text:style-name="wat">In artikel CXXI, onderdeel A, wordt «Oost-Nederland» telkens vervangen door: Gelderland.</text:p>
      <text:p text:style-name="lid"><text:span text:style-name="lidnr">XXXVII<text:tab/></text:span></text:p>
      <text:p text:style-name="wat">In artikel CXXII wordt «het gerechtshof Arnhem-Leeuwarden» telkens vervangen door: het gerechtshof Arnhem.</text:p>
      <text:p text:style-name="lid"><text:span text:style-name="lidnr">XXXVIII<text:tab/></text:span></text:p>
      <text:p text:style-name="wat">In artikel CXXXVII wordt «het gerechtshof Arnhem-Leeuwarden» telkens vervangen door: het gerechtshof Arnhem.</text:p>
      <text:p text:style-name="lid"><text:span text:style-name="lidnr">XXXIX<text:tab/></text:span></text:p>
      <text:p text:style-name="wat">Artikel CXLIII wordt gewijzigd als volgt:</text:p>
      <text:p text:style-name="wat-labeled">1. Het eerste lid komt te luiden:
                     </text:p>
      <text:section text:name="artikeltekst.d8174e5874" text:style-name="wijziging.block">
        <text:list text:style-name="list-style-18">
          <text:list-item text:start-value="1">
            <text:p text:style-name="list.single"> Indien het bij koninklijke boodschap van 24 juli 2010 ingediende voorstel van Wet aanpassing bestuursprocesrecht (32 450) tot wet is of wordt verheven en deel A, artikel I, onderdeel CCCCC, voor zover het betreft hoofdstuk 3 van bijlage 2 (Bevoegdheidsregeling
                                 bestuursrechtspraak), van die wet in werking treedt na het tijdstip waarop artikel I van deze wet in werking treedt, worden
                                 wettelijke bepalingen waarin beroep is opengesteld bij de hieronder in de linkerkolom genoemde rechtbank gelezen als wettelijke
                                 bepalingen waarin beroep is opengesteld bij de daarbij in de rechterkolom genoemde rechtbank.
                              </text:p>
          </text:list-item>
        </text:list>
      </text:section>
      <text:p text:style-name="wat-labeled">2. In het tweede lid wordt «Oost-Nederland» telkens vervangen door: Overijssel.
                     </text:p>
      <text:p text:style-name="lid"><text:span text:style-name="lidnr">XXXX<text:tab/></text:span></text:p>
      <text:p text:style-name="wat">In artikel CXLIVa, onderdeel B, onderdeel 4, wordt «Oost-Nederland» telkens vervangen door: Gelderland.</text:p>
      <text:h text:outline-level="2" text:style-name="divisiekop1">Toelichting
               </text:h>
      <text:p text:style-name="amendement">Met dit amendement wil ondergetekende aansluiten bij het advies van de Raad van State omtrent het vastleggen van hoofdplaatsen
                  van rechtbanken, gerechtshoven en vestigingplaatsen van arrondissementsparketten in de formele wet. De vaststelling van locaties
                  waar geregeld zittingen worden gehouden en de spreiding van de rechtspraaklocaties betreft een gelegenheid die op landelijk
                  niveau door de regering moet worden beoordeeld. Dit was reeds door de regering bij de herziening van de Wet RO in 2002 naar
                  voren gebracht. Net als de Raad van State deelt ondergetekende dit standpunt en acht het uit het oogpunt van rechtszekerheid
                  en democratische controle van groot belang dat dergelijke beslissingen die essentieel zijn voor de toegang tot de rechter
                  en een goede rechtsbedeling op het niveau van de wet in formele zin moeten worden genomen. De bereikbaarheid van de gerechten
                  en het belang van een evenwichtige spreiding van zittingsplaatsen zijn nu eenmaal van groot belang en het beste gewaarborgd
                  bij wet. In het kader hiervan is daarom ook geamendeerd dat de huidige regeling Wet RO rond zaaksverdelingsreglementen in
                  stand zal blijven.
               </text:p>
      <text:p text:style-name="alineagroep">Voortbordurend op het amendement Slob/Schouten zullen er 11 rechtbanken bij wet geregeld worden. Zoals ook uit de toelichting
                     van het amendement Slob/Schouten blijkt, schiet de Rechtbank Oost-Nederland het doel van de Minister voorbij. Een dergelijke
                     grote rechtbank zal leiden tot praktische problemen, die tegemoet gekomen worden door opsplitsing hiervan in Rechtbank Gelderland
                     en Overijssel. Dit geldt ook voor het ressort Arnhem-Leeuwarden, wat net als arrondissement Oost-Nederland haar doel voorbij
                     schiet. Tussen de twee gerechtshoven ligt een afstand van 165 kilometer. Samenwerking vindt alleen plaats op belastingrecht,
                     wat ook zonder splitsing prima verloopt. De meerwaarde van een fusie is hier niet aanwezig en een dergelijke schaalgrootte
                     heeft volgens het Rapport Rechtspraak: productiviteit in perspectief van het Sociaal en Cultureel Planbureau en de Raad voor
                     de Rechtspraak een slechte invloed op de productiviteit. Ondergetekende stelt daarom voor deze fusie niet door te laten gaan.
                  </text:p>
      <text:p text:style-name="alineagroep.end">De koppeling die de Minister wil maken met de veiligheidsregio’s heeft volgens uitspraken van de Raad voor de Rechtspraak
                     geen meerwaarde. Dit amendement zal derhalve niets afdoen aan de samenwerking tussen politie en justitie.
                  </text:p>
      <text:p text:style-name="ondertekening.end">Gesthuiz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