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DERDE NOTA VAN WIJZIGING
            </text:p>
            <text:p text:style-name="headtable.datum">Ontvangen 5 december 2011
               
            </text:p>
          </table:table-cell>
          <table:covered-table-cell/>
        </table:table-row>
      </table:table>
      <text:p text:style-name="algemeen">Het voorstel van wet wordt gewijzigd als volgt:</text:p>
      <text:p text:style-name="tussenkop"><text:span text:style-name="tussenkop_rom">A</text:span></text:p>
      <text:p text:style-name="algemeen">Artikel II, onderdeel E, wordt gewijzigd als volgt:</text:p>
      <text:p text:style-name="algemeen">1. Aan het slot van artikel 21, eerste lid, wordt toegevoegd: Daarbij wordt in ieder geval rekening gehouden met het belang
                  van een goede toegankelijkheid van rechtspraak.
               </text:p>
      <text:p text:style-name="algemeen">2. In artikel 21a, tweede lid, wordt na «daaronder begrepen» ingevoegd: het belang van een goede toegankelijkheid van rechtspraak
                  en van.
               </text:p>
      <text:p text:style-name="tussenkop"><text:span text:style-name="tussenkop_rom">B</text:span></text:p>
      <text:p text:style-name="algemeen">Na artikel CIV wordt een artikel ingevoegd, luidende:</text:p>
      <text:p text:style-name="tussenkop"><text:span text:style-name="tussenkop_vet">Artikel CIVa (overgangsrecht i.v.m. dagvaardingen, verzoekschriften en andere processtukken)</text:span></text:p>
      <text:p text:style-name="algemeen">1. Dagvaardingen, verzoekschriften en andere processtukken in aanhangige of aanhangig te maken zaken, tot kennisneming waarvan
                  op de dag voorafgaand aan de inwerkingtreding van artikel I bevoegd was een hieronder in de linkerkolom genoemd gerecht, worden
                  met ingang van de dag van inwerkingtreding van artikel I aangemerkt als processtukken in zaken tot kennisneming waarvan bevoegd
                  is het daarbij in de rechterkolom genoemde gerecht.
               </text:p>
      <text:p text:style-name="table.fix"/>
      <table:table table:name="table.1" table:style-name="table.1">
        <table:table-column table:style-name="table.1.col1"/>
        <table:table-column table:style-name="table.1.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algemeen">2. Dagvaardingen, verzoekschriften en andere processtukken in aanhangige of aanhangig te maken zaken, tot kennisneming waarvan
                  op de dag voorafgaand aan de inwerkingtreding van artikel I bevoegd was de rechtbank te Zwolle-Lelystad, tot kennisneming
                  waarvan met ingang van de dag van inwerkingtreding van artikel I de rechtbank Midden-Nederland onderscheidenlijk de rechtbank
                  Oost-Nederland bevoegd is, worden met ingang van de dag van inwerkingtreding van artikel I aangemerkt als processtukken in
                  zaken tot kennisneming waarvan de rechtbank Midden-Nederland onderscheidenlijk de rechtbank Oost-Nederland bevoegd is.
               </text:p>
      <text:p text:style-name="tussenkop"><text:span text:style-name="tussenkop_rom">C</text:span></text:p>
      <text:p text:style-name="algemeen">In de tabel in artikel CV wordt in de alfabetische rangschikking ingevoegd:</text:p>
      <text:p text:style-name="table.fix"/>
      <table:table table:name="table.2" table:style-name="table.2">
        <table:table-column table:style-name="table.2.col1"/>
        <table:table-column table:style-name="table.2.col2"/>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
      <text:p/>
      <text:p text:style-name="tussenkop"><text:span text:style-name="tussenkop_rom">D</text:span></text:p>
      <text:p text:style-name="algemeen">Na artikel CXIV worden twee artikelen ingevoegd, luidende:</text:p>
      <text:p text:style-name="tussenkop"><text:span text:style-name="tussenkop_vet">ARTIKEL CXIVa (overgangsrecht rechtspositionele beslissingen)</text:span></text:p>
      <text:p text:style-name="alineagroep.end">1. Besluiten of andere handelingen van het bestuur of de president van het hieronder in de linkerkolom genoemde gerecht waarbij
                     ambtenaren of gewezen ambtenaren, die op de dag voorafgaand aan de inwerkingtreding van artikel I bij dat gerecht werkzaam
                     zijn of zijn geweest, als zodanig belanghebbende zijn, dan wel waarbij hun rechtverkrijgenden of nagelaten betrekkingen belanghebbende
                     zijn, worden van rechtswege aangemerkt als besluiten of andere handelingen van het bestuur of de president van het daarbij
                     in de rechterkolom genoemde gerecht.
                  </text:p>
      <text:p text:style-name="table.fix"/>
      <table:table table:name="table.3" table:style-name="table.3">
        <table:table-column table:style-name="table.3.col1"/>
        <table:table-column table:style-name="table.3.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algemeen">2. Besluiten of andere handelingen van het hoofd van het hieronder in de linkerkolom genoemde parket waarbij ambtenaren of
                  gewezen ambtenaren, die op de dag voorafgaand aan de inwerkingtreding van artikel I bij dat gerecht werkzaam zijn of zijn
                  geweest, als zodanig belanghebbende zijn, dan wel waarbij hun rechtverkrijgenden of nagelaten betrekkingen belanghebbende
                  zijn, worden van rechtswege aangemerkt als besluiten of andere handelingen van het hoofd van het daarbij in de rechterkolom
                  genoemde parket.
               </text:p>
      <text:p text:style-name="table.fix"/>
      <table:table table:name="table.4" table:style-name="table.4">
        <table:table-column table:style-name="table.4.col1"/>
        <table:table-column table:style-name="table.4.col2"/>
        <table:table-row>
          <table:table-cell office:value-type="string">
            <text:p text:style-name="Table_20_Contents_Left">Arrondissementsparket te Alkmaar</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Almelo</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msterdam</text:p>
          </table:table-cell>
          <table:table-cell office:value-type="string">
            <text:p text:style-name="Table_20_Contents_Left">Arrondissementsparket Amsterdam</text:p>
          </table:table-cell>
        </table:table-row>
        <table:table-row>
          <table:table-cell office:value-type="string">
            <text:p text:style-name="Table_20_Contents_Left">Arrondissementsparket te Arnhem</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ss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Breda</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Dordrecht</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s-Gravenhage</text:p>
          </table:table-cell>
          <table:table-cell office:value-type="string">
            <text:p text:style-name="Table_20_Contents_Left">Arrondissementsparket Den Haag</text:p>
          </table:table-cell>
        </table:table-row>
        <table:table-row>
          <table:table-cell office:value-type="string">
            <text:p text:style-name="Table_20_Contents_Left">Arrondissementsparket te Groning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Haarlem</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s-Hertogenbosch</text:p>
          </table:table-cell>
          <table:table-cell office:value-type="string">
            <text:p text:style-name="Table_20_Contents_Left">Arrondissementsparket Oost-Brabant</text:p>
          </table:table-cell>
        </table:table-row>
        <table:table-row>
          <table:table-cell office:value-type="string">
            <text:p text:style-name="Table_20_Contents_Left">Arrondissementsparket te Leeuward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Maastricht</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Middelburg</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Roermond</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Rotterdam</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Utrecht</text:p>
          </table:table-cell>
          <table:table-cell office:value-type="string">
            <text:p text:style-name="Table_20_Contents_Left">Arrondissementsparket Midden-Nederland</text:p>
          </table:table-cell>
        </table:table-row>
        <table:table-row>
          <table:table-cell office:value-type="string">
            <text:p text:style-name="Table_20_Contents_Left">Arrondissementsparket te Zutphen</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Zwolle-Lelystad</text:p>
          </table:table-cell>
          <table:table-cell office:value-type="string">
            <text:p text:style-name="Table_20_Contents_Left">Arrondissementsparket Oost-Nederland</text:p>
          </table:table-cell>
        </table:table-row>
        <table:table-row>
          <table:table-cell office:value-type="string">
            <text:p text:style-name="Table_20_Contents_Left">Ressortsparket te Amsterdam</text:p>
          </table:table-cell>
          <table:table-cell office:value-type="string">
            <text:p text:style-name="Table_20_Contents_Left">Ressortsparket</text:p>
          </table:table-cell>
        </table:table-row>
        <table:table-row>
          <table:table-cell office:value-type="string">
            <text:p text:style-name="Table_20_Contents_Left">Ressortsparket te Arnhem</text:p>
          </table:table-cell>
          <table:table-cell office:value-type="string">
            <text:p text:style-name="Table_20_Contents_Left">Ressortsparket</text:p>
          </table:table-cell>
        </table:table-row>
        <table:table-row>
          <table:table-cell office:value-type="string">
            <text:p text:style-name="Table_20_Contents_Left">Ressortsparket te ’s-Gravenhage</text:p>
          </table:table-cell>
          <table:table-cell office:value-type="string">
            <text:p text:style-name="Table_20_Contents_Left">Ressortsparket</text:p>
          </table:table-cell>
        </table:table-row>
        <table:table-row>
          <table:table-cell office:value-type="string">
            <text:p text:style-name="Table_20_Contents_Left">Ressortsparket te ’s-Hertogenbosch</text:p>
          </table:table-cell>
          <table:table-cell office:value-type="string">
            <text:p text:style-name="Table_20_Contents_Left">Ressortsparket</text:p>
          </table:table-cell>
        </table:table-row>
        <table:table-row>
          <table:table-cell office:value-type="string">
            <text:p text:style-name="Table_20_Contents_Left">Ressortsparket te Leeuwarden</text:p>
          </table:table-cell>
          <table:table-cell office:value-type="string">
            <text:p text:style-name="Table_20_Contents_Left">Ressortsparket</text:p>
          </table:table-cell>
        </table:table-row>
      </table:table>
      <text:p/>
      <text:p text:style-name="algemeen">3. In afwijking van het eerste en tweede lid worden besluiten of andere handelingen van het bestuur of de president van de
                  rechtbank te Zwolle-Lelystad onderscheidenlijk het hoofd van het arrondissementsparket te Zwolle-Lelystad waarbij ambtenaren,
                  bedoeld in artikel CVIII, eerste, tweede, vierde, zesde en zevende lid, onderscheidenlijk artikel CXI, vierde en zesde tot
                  en met negende lid, die op de dag voorafgaand aan de inwerkingtreding van artikel I bij die rechtbank of dat parket werkzaam
                  zijn en hun ambt gewoonlijk vervullen in of vanuit de gemeente Lelystad dan wel voor wie op die dag de gemeente Lelystad als
                  standplaats is aangewezen, als zodanig belanghebbende zijn, van rechtswege aangemerkt als besluiten of andere handelingen
                  van het bestuur of de president van de rechtbank Midden-Nederland onderscheidenlijk het hoofd van het arrondissementsparket
                  Midden-Nederland.
               </text:p>
      <text:p text:style-name="tussenkop"><text:span text:style-name="tussenkop_vet">ARTIKEL CXIVb (overgangsrecht wettelijke procedures en rechtsgedingen)</text:span></text:p>
      <text:p text:style-name="algemeen">1. In wettelijke procedures en rechtsgedingen, waarbij het bestuur onderscheidenlijk de president van een rechtbank of een
                  gerechtshof op de dag voorafgaand aan de inwerkingtreding van artikel I is betrokken, treedt het bestuur onderscheidenlijk
                  de president van het hieronder in de rechterkolom genoemde gerecht in de plaats van het bestuur onderscheidenlijk de president
                  van het daarbij in de linkerkolom genoemde gerecht.
               </text:p>
      <text:p text:style-name="table.fix"/>
      <table:table table:name="table.5" table:style-name="table.5">
        <table:table-column table:style-name="table.5.col1"/>
        <table:table-column table:style-name="table.5.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te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msterdam</text:p>
          </table:table-cell>
          <table:table-cell office:value-type="string">
            <text:p text:style-name="Table_20_Contents_Left">Gerechtshof Amsterdam</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p text:style-name="algemeen">2. In wettelijke procedures en rechtsgedingen, waarbij het hoofd van een arrondissementsparket of een ressortsparket op de
                  dag voorafgaand aan de inwerkingtreding van artikel I is betrokken, treedt het hoofd van het parket van het hieronder in de
                  rechterkolom genoemde parket in de plaats van het hoofd van het daarbij in de linkerkolom genoemde parket.
               </text:p>
      <text:p text:style-name="table.fix"/>
      <table:table table:name="table.6" table:style-name="table.6">
        <table:table-column table:style-name="table.6.col1"/>
        <table:table-column table:style-name="table.6.col2"/>
        <table:table-row>
          <table:table-cell office:value-type="string">
            <text:p text:style-name="Table_20_Contents_Left">Arrondissementsparket te Alkmaar</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Almelo</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msterdam</text:p>
          </table:table-cell>
          <table:table-cell office:value-type="string">
            <text:p text:style-name="Table_20_Contents_Left">Arrondissementsparket Amsterdam</text:p>
          </table:table-cell>
        </table:table-row>
        <table:table-row>
          <table:table-cell office:value-type="string">
            <text:p text:style-name="Table_20_Contents_Left">Arrondissementsparket te Arnhem</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Ass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Breda</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Dordrecht</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s-Gravenhage</text:p>
          </table:table-cell>
          <table:table-cell office:value-type="string">
            <text:p text:style-name="Table_20_Contents_Left">Arrondissementsparket Den Haag</text:p>
          </table:table-cell>
        </table:table-row>
        <table:table-row>
          <table:table-cell office:value-type="string">
            <text:p text:style-name="Table_20_Contents_Left">Arrondissementsparket te Groning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Haarlem</text:p>
          </table:table-cell>
          <table:table-cell office:value-type="string">
            <text:p text:style-name="Table_20_Contents_Left">Arrondissementsparket Noord-Holland</text:p>
          </table:table-cell>
        </table:table-row>
        <table:table-row>
          <table:table-cell office:value-type="string">
            <text:p text:style-name="Table_20_Contents_Left">Arrondissementsparket te ’s-Hertogenbosch</text:p>
          </table:table-cell>
          <table:table-cell office:value-type="string">
            <text:p text:style-name="Table_20_Contents_Left">Arrondissementsparket Oost-Brabant</text:p>
          </table:table-cell>
        </table:table-row>
        <table:table-row>
          <table:table-cell office:value-type="string">
            <text:p text:style-name="Table_20_Contents_Left">Arrondissementsparket te Leeuwarden</text:p>
          </table:table-cell>
          <table:table-cell office:value-type="string">
            <text:p text:style-name="Table_20_Contents_Left">Arrondissementsparket Noord-Nederland</text:p>
          </table:table-cell>
        </table:table-row>
        <table:table-row>
          <table:table-cell office:value-type="string">
            <text:p text:style-name="Table_20_Contents_Left">Arrondissementsparket te Maastricht</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Middelburg</text:p>
          </table:table-cell>
          <table:table-cell office:value-type="string">
            <text:p text:style-name="Table_20_Contents_Left">Arrondissementsparket Zeeland-West-Brabant</text:p>
          </table:table-cell>
        </table:table-row>
        <table:table-row>
          <table:table-cell office:value-type="string">
            <text:p text:style-name="Table_20_Contents_Left">Arrondissementsparket te Roermond</text:p>
          </table:table-cell>
          <table:table-cell office:value-type="string">
            <text:p text:style-name="Table_20_Contents_Left">Arrondissementsparket Limburg</text:p>
          </table:table-cell>
        </table:table-row>
        <table:table-row>
          <table:table-cell office:value-type="string">
            <text:p text:style-name="Table_20_Contents_Left">Arrondissementsparket te Rotterdam</text:p>
          </table:table-cell>
          <table:table-cell office:value-type="string">
            <text:p text:style-name="Table_20_Contents_Left">Arrondissementsparket Rotterdam</text:p>
          </table:table-cell>
        </table:table-row>
        <table:table-row>
          <table:table-cell office:value-type="string">
            <text:p text:style-name="Table_20_Contents_Left">Arrondissementsparket te Utrecht</text:p>
          </table:table-cell>
          <table:table-cell office:value-type="string">
            <text:p text:style-name="Table_20_Contents_Left">Arrondissementsparket Midden-Nederland</text:p>
          </table:table-cell>
        </table:table-row>
        <table:table-row>
          <table:table-cell office:value-type="string">
            <text:p text:style-name="Table_20_Contents_Left">Arrondissementsparket te Zutphen</text:p>
          </table:table-cell>
          <table:table-cell office:value-type="string">
            <text:p text:style-name="Table_20_Contents_Left">Arrondissementsparket Oost-Nederland</text:p>
          </table:table-cell>
        </table:table-row>
        <table:table-row>
          <table:table-cell office:value-type="string">
            <text:p text:style-name="Table_20_Contents_Left">Arrondissementsparket te Zwolle-Lelystad</text:p>
          </table:table-cell>
          <table:table-cell office:value-type="string">
            <text:p text:style-name="Table_20_Contents_Left">Arrondissementsparket Oost-Nederland</text:p>
          </table:table-cell>
        </table:table-row>
        <table:table-row>
          <table:table-cell office:value-type="string">
            <text:p text:style-name="Table_20_Contents_Left">Ressortsparket te Amsterdam</text:p>
          </table:table-cell>
          <table:table-cell office:value-type="string">
            <text:p text:style-name="Table_20_Contents_Left">Ressortsparket</text:p>
          </table:table-cell>
        </table:table-row>
        <table:table-row>
          <table:table-cell office:value-type="string">
            <text:p text:style-name="Table_20_Contents_Left">Ressortsparket te Arnhem</text:p>
          </table:table-cell>
          <table:table-cell office:value-type="string">
            <text:p text:style-name="Table_20_Contents_Left">Ressortsparket</text:p>
          </table:table-cell>
        </table:table-row>
        <table:table-row>
          <table:table-cell office:value-type="string">
            <text:p text:style-name="Table_20_Contents_Left">Ressortsparket te ’s-Gravenhage</text:p>
          </table:table-cell>
          <table:table-cell office:value-type="string">
            <text:p text:style-name="Table_20_Contents_Left">Ressortsparket</text:p>
          </table:table-cell>
        </table:table-row>
        <table:table-row>
          <table:table-cell office:value-type="string">
            <text:p text:style-name="Table_20_Contents_Left">Ressortsparket te ’s-Hertogenbosch</text:p>
          </table:table-cell>
          <table:table-cell office:value-type="string">
            <text:p text:style-name="Table_20_Contents_Left">Ressortsparket</text:p>
          </table:table-cell>
        </table:table-row>
        <table:table-row>
          <table:table-cell office:value-type="string">
            <text:p text:style-name="Table_20_Contents_Left">Ressortsparket te Leeuwarden</text:p>
          </table:table-cell>
          <table:table-cell office:value-type="string">
            <text:p text:style-name="Table_20_Contents_Left">Ressortsparket</text:p>
          </table:table-cell>
        </table:table-row>
      </table:table>
      <text:p/>
      <text:p text:style-name="algemeen">3. In afwijking van het eerste en tweede lid treedt het bestuur of de president van de rechtbank Midden-Nederland onderscheidenlijk
                  het hoofd van het arrondissementsparket Midden-Nederland in de plaats van het bestuur of de president van de rechtbank te
                  Zwolle-Lelystad onderscheidenlijk het hoofd van het arrondissementsparket te Zwolle-Lelystad, indien de wettelijke procedure
                  of het rechtsgeding betrekking heeft op een besluit of andere handeling waarbij een ambtenaar, bedoeld in artikel CVIII, eerste,
                  tweede, vierde, zesde en zevende lid, onderscheidenlijk artikel CXI, vierde en zesde tot en met negende lid, die op de dag
                  voorafgaand aan de inwerkingtreding van artikel I bij de rechtbank te Zwolle-Lelystad onderscheidenlijk het arrondissementsparket
                  te Zwolle-Lelystad werkzaam is en zijn ambt gewoonlijk vervult in of vanuit de gemeente Lelystad dan wel voor wie op die dag
                  de gemeente Lelystad als standplaats is aangewezen, als zodanig belanghebbende is.
               </text:p>
      <text:p text:style-name="tussenkop"><text:span text:style-name="tussenkop_rom">E</text:span></text:p>
      <text:p text:style-name="algemeen">Artikel CXLIII wordt gewijzigd als volgt:</text:p>
      <text:p text:style-name="algemeen">1. Voor de tekst wordt de aanduiding «1.» geplaatst.</text:p>
      <text:p text:style-name="algemeen">2. In het eerste lid (nieuw) wordt «rechtkolom» vervangen door: rechterkolom.</text:p>
      <text:p text:style-name="algemeen">3. In het eerste lid (nieuw) wordt in de tabel in de alfabetische rangschikking ingevoegd:</text:p>
      <text:p text:style-name="table.fix"/>
      <table:table table:name="table.7" table:style-name="table.7">
        <table:table-column table:style-name="table.7.col1"/>
        <table:table-column table:style-name="table.7.col2"/>
        <table:table-row>
          <table:table-cell office:value-type="string">
            <text:p text:style-name="Table_20_Contents_Left">Rechtbank te Amsterdam</text:p>
          </table:table-cell>
          <table:table-cell office:value-type="string">
            <text:p text:style-name="Table_20_Contents_Left">Rechtbank Amsterdam</text:p>
          </table:table-cell>
        </table:table-row>
      </table:table>
      <text:p/>
      <text:p text:style-name="algemeen">4. Er wordt een lid toegevoegd, luidende:</text:p>
      <text:p text:style-name="algemeen">2. Indien het bij koninklijke boodschap van 24 juli 2010 ingediende voorstel van Wet aanpassing bestuursprocesrecht (32 450) tot wet is of wordt verheven en deel A, artikel I, onderdeel CCCCC, voor zover het betreft hoofdstuk 3 van bijlage 2 (Bevoegdheidsverdeling
                  bestuursrechtspraak), van die wet in werking treedt na het tijdstip waarop artikel I van deze wet in werking treedt, worden
                  wettelijke bepalingen waarin beroep is opengesteld bij de rechtbank Zwolle-Lelystad, tot kennisneming waarvan de rechtbank
                  Midden-Nederland onderscheidenlijk de rechtbank Oost-Nederland bevoegd is, gelezen als wettelijke bepalingen waarin beroep
                  is opengesteld bij de rechtbank Midden-Nederland onderscheidenlijk de rechtbank Oost-Nederland.
               </text:p>
      <text:p text:style-name="tussenkop"><text:span text:style-name="tussenkop_vet">Toelichting</text:span></text:p>
      <text:p text:style-name="tussenkop"><text:span text:style-name="tussenkop_cur">Algemeen</text:span></text:p>
      <text:p text:style-name="algemeen">Met deze nota van wijziging wordt uitvoering gegeven aan de toezegging aan de Tweede Kamer, gedaan tijdens het wetgevingsoverleg
                  met de vaste commissie voor Veiligheid en Justitie van de Tweede Kamer, op 28 november 2011, om een wijziging door te voeren
                  in de artikelen 21, eerste lid, en 21a, tweede lid, van de Wet op de rechterlijke organisatie (Wet RO). Van de gelegenheid
                  wordt gebruik gemaakt om daarnaast nog enkele technische verbeteringen door te voeren.
               </text:p>
      <text:p text:style-name="tussenkop"><text:span text:style-name="tussenkop_cur">Onderdeel A (artikel II, onderdeel E; wijziging artikelen 21 en 21a Wet op de rechterlijke organisatie)</text:span></text:p>
      <text:p text:style-name="algemeen">Tijdens de behandeling van het wetsvoorstel in het eerdergenoemde wetgevingsoverleg, is door het lid Van der Staaij aandacht
                  gevraagd voor de consequenties die de verdeling van categorieën van zaken over de verschillende zittingsplaatsen binnen een
                  arrondissement of ressort kan hebben voor de goede toegankelijkheid van rechtspraak voor de burger. Gelet op het belang van
                  het behoud van goede toegankelijkheid van rechtspraak, wordt dit element toegevoegd aan de voorgestelde artikelen 21, eerste
                  lid, en 21a, tweede lid, Wet RO. Op deze wijze wordt buiten twijfel gesteld dat het gerechtsbestuur bij de vaststelling van
                  het zaaksverdelingsreglement expliciet op dit belang acht dient te slaan. De zaaksverdelingsreglementen behoeven de instemming
                  van de Raad voor de rechtspraak. De voorgestelde wijziging verduidelijkt dat de Raad bij het beoordelen van deze reglementen
                  zich tevens heeft te buigen over de vraag of hiermee de goede toegankelijkheid van rechtspraak voldoende verzekerd is, naast
                  het belang van de goede bedrijfsvoering van de gerechten.
               </text:p>
      <text:p text:style-name="tussenkop"><text:span text:style-name="tussenkop_cur">Onderdeel B (artikel CIVa)</text:span></text:p>
      <text:p text:style-name="algemeen">Met dit onderdeel wordt een nieuw artikel CIVa ingevoerd, waarin overgangsrecht in verband met dagvaardingen, verzoekschriften
                  en andere processtukken wordt geregeld. Deze bepaling beoogt buiten twijfel te stellen dat processtukken in zaken tot kennisneming
                  waarvan vóór de datum van inwerkingtreding van de wet bevoegd was kennis te nemen een gerecht dat overgaat in een nieuw gerecht,
                  vanaf de datum van de inwerkingtreding van de wet worden aangemerkt als processtukken in zaken tot kennisneming waarvan het
                  nieuwe gerecht bevoegd is kennis te nemen. Bij wijze van voorbeeld kan aan de volgende casus worden gedacht. Indien vóór de
                  datum van inwerkingtreding van de wet een dagvaarding wordt uitgebracht voor de rechtbank te Groningen, in een zaak die ter
                  terechtzitting dient op een dag na de datum van inwerkingtreding van de wet, moet voor de rechtbank te Groningen van rechtswege
                  worden gelezen de rechtbank Noord-Nederland. Aangezien een termijn van enkele maanden zal liggen tussen de publicatie van
                  de wet in het Staatsblad en de datum van inwerkingtreding, kan bij het uitbrengen van nieuwe processtukken overigens al tijdig
                  worden geanticipeerd op de nieuwe benamingen van de gerechten. Artikel CIVa ziet op zaken in alle rechtsgebieden.
               </text:p>
      <text:p text:style-name="tussenkop"><text:span text:style-name="tussenkop_cur">Onderdeel D (artikelen CXIVa en CXIVb)</text:span></text:p>
      <text:p text:style-name="algemeen">Met dit onderdeel worden twee extra overgangsrechtelijke bepalingen ingevoegd, die betrekking hebben op rechtspositionele
                  beslissingen van de presidenten en besturen van de huidige gerechten en hoofden van de huidige parketten onderscheidenlijk
                  wettelijke procedures en rechtsgedingen waarbij die presidenten, besturen en hoofden betrokken zijn. Met het oog op het uitgangspunt,
                  dat ambtenaren van de huidige gerechten en parketten in geval van de herziening van de gerechtelijke kaart hun functie met
                  bijbehorende rechtspositie behouden, wordt in artikel CXIVa, in aanvulling op de daaraan voorafgaande bepalingen, buiten twijfel
                  gesteld dat de rechtspositionele besluiten (verlof, schorsing, etc.), die de besturen en presidenten van de huidige gerechten
                  en de hoofden van de huidige parketten voorafgaand aan de inwerkingtreding van dit wetsvoorstel hebben genomen ten aanzien
                  van bij die gerechten en parketten werkzame (rechterlijke en niet-rechterlijke) ambtenaren, worden aangemerkt als beslissingen
                  van de presidenten en besturen van de nieuwe gerechten en de hoofden van de nieuwe parketten waarbij die ambtenaren van rechtswege
                  werkzaam zullen zijn. Artikel CXIVb regelt, eveneens om twijfel hierover uit te sluiten, dat de besturen en presidenten van
                  de nieuwe gerechten en de hoofden van de nieuwe parketten de plaats overnemen van de huidige gerechtsbesturen en -presidenten
                  en de huidige hoofden van parketten in wettelijke procedures en rechtsgedingen waarbij laatstgenoemde presidenten, besturen
                  en hoofden op de dag voorafgaand aan de inwerkingtreding van dit wetsvoorstel betrokken zij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91,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