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AMENDEMENT VAN DE LEDEN ÇÖRÜZ C.S.
            </text:p>
            <text:p text:style-name="headtable.datum">Ontvangen 28 november 2011
               
            </text:p>
          </table:table-cell>
          <table:covered-table-cell/>
        </table:table-row>
      </table:table>
      <text:p text:style-name="amendement">De ondergetekenden stellen het volgende amendement voor:</text:p>
      <text:p text:style-name="wat">Na artikel CXLIVa wordt een artikel ingevoegd, luidende:</text:p>
      <text:section text:name="artikel.d1337e117" text:style-name="wijziging.block">
        <text:h text:outline-level="2" text:style-name="artikel_kop">ARTIKEL CXLIVb
                     </text:h>
        <text:list text:style-name="list-style-1">
          <text:list-item text:start-value="1">
            <text:p text:style-name="list.start"> Onze Minister zendt binnen vijf jaar na inwerkingtreding van deze wet aan de Staten-Generaal een verslag over de doeltreffendheid
                              en de effecten van deze wet in de praktijk.
                           </text:p>
          </text:list-item>
          <text:list-item text:start-value="2">
            <text:p text:style-name="list.end"> In afwijking van het derde lid zendt Onze Minister binnen drie jaar na inwerkingtreding van deze wet aan de Staten-Generaal
                              een verslag over de doeltreffendheid en de effecten van deze wet in de praktijk in de regio Oost-Nederland.
                           </text:p>
          </text:list-item>
        </text:list>
      </text:section>
      <text:h text:outline-level="2" text:style-name="divisiekop1">Toelichting
               </text:h>
      <text:p text:style-name="amendement">Gezien de samenhang van onderhavig wetsvoorstel en wetsvoorstellen inzake de nieuwe Politiewet (30 880 en 32 822) beoogt dit amendement, mocht het amendement Çörüz bij Vaststelling van een nieuwe Politiewet (30 880) worden aangenomen, de evaluatiebepalingen van deze wetsvoorstellen in overeenstemming te brengen.
               </text:p>
      <text:p text:style-name="amendement">Dit amendement beoogt daarom dat de evaluatie van de werking van deze wet na vijf  jaar plaatsvindt en dat de evaluatie van
                  de werking van deze wet in de regio Oost-Nederland reeds na drie jaar plaatsvindt.
               </text:p>
      <text:p text:style-name="ondertekening">Çörüz </text:p>
      <text:p text:style-name="ondertekening">Van der Steur </text:p>
      <text:p text:style-name="ondertekening.end">Held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