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91
               </text:p>
          </table:table-cell>
          <table:table-cell office:value-type="string" table:number-columns-spanned="2" table:style-name="parlementair.kopcel3">
            <text:p text:style-name="headtable.dossiertitel"> Wijziging van de Wet op de rechterlijke indeling, de Wet op de rechterlijke organisatie en diverse andere wetten in verband
            met de vermindering van het aantal arrondissementen en ressorten (Wet herziening gerechtelijke kaart)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lineagroep">Wij bieden U hiernevens ter overweging aan een voorstel van wet tot wijziging van de Wet op de rechterlijke indeling, de Wet
                     op de rechterlijke organisatie en diverse andere wetten in verband met de vermindering van het aantal arrondissementen en
                     ressorten (Wet herziening gerechtelijke kaart).
                  </text:p>
      <text:p text:style-name="alineagroep">De memorie van toelichting, die het wetsvoorstel vergezelt, bevat de gronden waarop het rust.</text:p>
      <text:p text:style-name="alineagroep.end">En hiermede bevelen Wij U in Godes heilige bescherming.</text:p>
      <text:p text:style-name="dagtekening">'s-Gravenhage, 9 september 2011</text:p>
      <text:p text:style-name="koning">Beatrix</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91,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