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9<text:tab/>Voorstel van wet van de leden Van Gent en van Hijum tot wijziging van de Wet aanpassing arbeidsduur ten einde flexibel werken te bevorderen</text:h>
      <text:h text:style-name="ifm_p_font.bold_size.9.06pt_mt.18.8mm_indent.-58.5mm_ifm" text:outline-level="1">Nr. 6
      <text:tab/>BRIEF VAN HET PRESIDIUM</text:h>
      <text:p text:style-name="ifm_p_mt.3.76mm_ifm">Aan de leden</text:p>
      <text:p text:style-name="ifm_p_mt.3.76mm_ifm">Den Haag, 7 maart 2012</text:p>
      <text:p text:style-name="ifm_p_mt.3.76mm_ifm">Het Presidium legt hierbij aan u voor het verzoek van de vaste commissies voor Sociale Zaken en Werkgelegenheid van 6 maart 2012 om aan het Adviescollege toetsing administratieve lasten (Actal) advies te vragen over het initiatiefvoorstel Flexibel Werken (Kamerstuk 32 889).</text:p>
      <text:p text:style-name="ifm_p_mt.3.76mm_ifm">Het Presidium stelt u voor om met dit verzoek in te stemmen.</text:p>
      <text:p text:style-name="ifm_p_mt.5.08mm_ifm">De Voorzitter van de Tweede Kamer der Staten-Generaal,<text:line-break/>G. A.<text:s/>Verbeet</text:p>
      <text:p text:style-name="ifm_p_mt.3.76mm_ifm">De Griffier van de Tweede Kamer der Staten-Generaal,<text:line-break/>J. E.<text:s/>Biesheuvel-Vermeijden</text:p>
      <text:h text:style-name="ifm_p_font.bold_mt.5.08mm_page.break-before_indent.-58.5mm_ifm" text:outline-level="2">Bijlage<text:s/></text:h>
      <text:p text:style-name="ifm_p_mt.4.23mm_ifm">Aan het Presidium</text:p>
      <text:p text:style-name="ifm_p_mt.3.76mm_ifm">Den Haag, 6 maart 2012</text:p>
      <text:p text:style-name="ifm_p_mt.3.76mm_ifm">Namens de vaste commissie voor Sociale Zaken en Werkgelegenheid verzoek ik u, conform artikel 30 van het Reglement van orde van de Tweede Kamer, het initiatiefwetsvoorstel Flexibel Werken (Kamerstuk 32 889) ter advisering aan het Adviescollege toetsing regeldruk (Actal) voor te leggen. Een onderbouwing van de administratieve lasten en nalevingskosten van het wetsvoorstel zal het debat hierover in de Kamer ten goede komen.</text:p>
      <text:p text:style-name="ifm_p_mt.3.76mm_ifm">Bij deze breng ik u het verzoek van de commissie over.</text:p>
      <text:p text:style-name="ifm_p_ifm">De griffier van de vaste commissie voor Sociale Zaken en Werkgelegenheid,<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89, nr. 6<text:tab/><text:page-number text:select-page="current"/></text:p>
      </style:footer>
    </style:master-page>
    <style:master-page style:name="Landscape" style:page-layout-name="landscape-margin-text">
      <style:footer>
        <text:p text:style-name="footer">Tweede Kamer, vergaderjaar 2011-2012, 32 8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stel van wet van de leden Van Gent en Van Hijum tot wijziging van de Wet aanpassing arbeidsduur ten einde flexibel werken te bevorderen ; Brief Presidium; Voorstel aan de Kamer t.a.v. een adviesaanvraag aan Actal inzake het initiatiefvoorstel van de leden Van Gent en Van Hijum Flexibel Werken</dc:title>
    <meta:user-defined meta:name="OVERHEIDop.ParlID/DC.identifier">kst-32889-6</meta:user-defined>
    <meta:user-defined meta:name="OVERHEIDop.ondernummer">6</meta:user-defined>
    <meta:user-defined meta:name="DCTERMS.W3CDTF/DCTERMS.available">2012-03-08</meta:user-defined>
    <meta:user-defined meta:name="OVERHEIDop.KamerstukTypen/DC.type">Brief</meta:user-defined>
    <meta:user-defined meta:name="OVERHEIDop.dossiernummer">32889</meta:user-defined>
    <meta:user-defined meta:name="OVERHEIDop.documenttitel">Voorstel aan de Kamer t.a.v. een adviesaanvraag aan Actal inzake het initiatiefvoorstel van de leden Van Gent en Van Hijum Flexibel Werken</meta:user-defined>
    <meta:user-defined meta:name="OVERHEIDop.Parlementair/DC.type">Kamerstuk</meta:user-defined>
    <meta:user-defined meta:name="OVERHEIDop.indiener">J.E. Biesheuvel-Vermeijden</meta:user-defined>
    <meta:user-defined meta:name="OVERHEIDop.indiener">G.A. Verbeet</meta:user-defined>
    <meta:user-defined meta:name="OVERHEIDop.vergaderjaar">2011-2012</meta:user-defined>
    <meta:user-defined meta:name="OVERHEIDop.dossiertitel">Voorstel van wet van de leden Van Gent en Van Hijum tot wijziging van de Wet aanpassing arbeidsduur ten einde flexibel werk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nt en Van Hijum tot wijziging van de Wet aanpassing arbeidsduur ten einde flexibel werken te bevorderen ; Brief Presidium; Voorstel aan de Kamer t.a.v. een adviesaanvraag aan Actal inzake het initiatiefvoorstel van de leden Van Gent en Van Hijum Flexibel Werken</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