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15<text:tab/>AMENDEMENT VAN HET LID VAN DER STEUR</text:h>
      <text:p text:style-name="ifm_p_ifm">Ontvangen 3 april 2012
      </text:p>
      <text:p text:style-name="ifm_p_mt.3.76mm_indent.0.13in_ifm">De ondergetekende stelt het volgende amendement voor:</text:p>
      <text:p text:style-name="ifm_p_mt.3.76mm_indent.0.13in_ifm">In artikel I, onderdeel A, worden in artikel 346, eerste lid, onderdeel c, de woorden «ten minste een waarde vertegenwoordigen van € 20 miljoen; of zoveel minder als de statuten bepalen» vervangen door: ten minste een waarde vertegenwoordigen van € 20 miljoen volgens de slotkoers op de laatste handelsdag voor indiening van het verzoek, of zoveel minder als de statuten bepalen;.</text:p>
      <text:h text:style-name="ifm_p_font.bold_mt.5.08mm_page.keep-with-next_ifm" text:outline-level="2">Toelichting</text:h>
      <text:p text:style-name="ifm_p_mt.4.23mm_indent.0.13in_ifm">Dit amendement geeft duidelijkheid op de vraag welke beurskoers moet worden genomen om te zien of aandeelhouders een beurswaarde van 20 miljoen euro vertegenwoordigen bij indiening van het enquêteverzoek en op welk moment de beurswaarde wordt bepaald. Dit amendement regelt dat de slotkoers op de laatste handelsdag voor indiening van het verzoek doorslaggevend is.</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5<text:tab/><text:page-number text:select-page="current"/></text:p>
      </style:footer>
    </style:master-page>
    <style:master-page xmlns:sdu-fn="http://schema.sdu.nl/2011/07/functions" style:name="Landscape" style:page-layout-name="landscape-margin-text">
      <style:footer>
        <text:p text:style-name="footer">Tweede Kamer, vergaderjaar 2011-2012, 32 8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het lid Van der Steur over de beurskoers die moet worden genomen om te zien of aandeelhouders een beurswaarde van 20 miljoen euro vertegenwoordigen bij indiening van het enquêteverzoek en op welk moment de beurswaarde wordt bepaald</dc:title>
    <meta:user-defined meta:name="OVERHEIDop.ParlID/DC.identifier">kst-32887-15</meta:user-defined>
    <meta:user-defined meta:name="OVERHEIDop.ondernummer">15</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het lid Van der Steur over de beurskoers die moet worden genomen om te zien of aandeelhouders een beurswaarde van 20 miljoen euro vertegenwoordigen bij indiening van het enquêteverzoek en op welk moment de beurswaarde wordt bepaald</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het lid Van der Steur over de beurskoers die moet worden genomen om te zien of aandeelhouders een beurswaarde van 20 miljoen euro vertegenwoordigen bij indiening van het enquêteverzoek en op welk moment de beurswaarde wordt bepaald</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