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11<text:tab/>AMENDEMENT VAN DE LEDEN VAN DER STEUR EN VAN TOORENBURG</text:h>
      <text:p text:style-name="ifm_p_ifm">Ontvangen 3 april 2012
      </text:p>
      <text:p text:style-name="ifm_p_mt.3.76mm_indent.0.13in_ifm">De ondergetekenden stellen het volgende amendement voor:</text:p>
      <text:p text:style-name="ifm_p_mt.3.76mm_indent.0.13in_ifm">In artikel I, onderdeel F, wordt aan het voorgestelde vierde lid een volzin toegevoegd: Het is een ieder verboden om mededelingen te doen uit de inhoud van het concept verslag of delen daarvan die hem ter voldoening aan het bepaalde in de vorige volzin zijn voorgelegd.</text:p>
      <text:h text:style-name="ifm_p_font.bold_mt.5.08mm_page.keep-with-next_ifm" text:outline-level="2">Toelichting</text:h>
      <text:p text:style-name="ifm_p_mt.4.23mm_indent.0.13in_ifm">Met dit amendement wordt in de wet vastgelegd dat een conceptverslag geheim blijft totdat het ter griffie is neergelegd.</text:p>
      <text:p text:style-name="ifm_p_indent.0.13in_ifm">Thans is het gebruikelijk dat de onderzoekers, indien zij de rechtspersoon en andere betrokkenen (delen van) het concept van het verslag ter becommentariëring voorleggen, deze partijen eerst een geheimhoudingsverklaring laten tekenen. Uit het voorgestelde lid 4 zou kunnen worden afgeleid dat de onderzoekers deze eis niet meer zouden mogen stellen. Dat is onwenselijk. Zolang de onderzoekers het verslag nog niet ter griffie hebben neergelegd is het onderzoek niet afgerond. De onderzoekers en de rechtspersoon moeten ervan verzekerd zijn dat de tekst van concepten niet openbaar wordt gemaakt. De voorgestelde bepaling sluit aan bij de in artikel 2:351 lid 3 en artikel 2:353 lid 3 BW opgenomen geheimhoudingsplicht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11<text:tab/><text:page-number text:select-page="current"/></text:p>
      </style:footer>
    </style:master-page>
    <style:master-page xmlns:sdu-fn="http://schema.sdu.nl/2011/07/functions" style:name="Landscape" style:page-layout-name="landscape-margin-text">
      <style:footer>
        <text:p text:style-name="footer">Tweede Kamer, vergaderjaar 2011-2012, 32 8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 leden Van der Steur en Van Toorenburg over het wettelijk vastleggen van de geheimhouding van een conceptverslag totdat het ter griffie is neergelegd</dc:title>
    <meta:user-defined meta:name="OVERHEIDop.ParlID/DC.identifier">kst-32887-11</meta:user-defined>
    <meta:user-defined meta:name="OVERHEIDop.ondernummer">11</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 leden Van der Steur en Van Toorenburg over het wettelijk vastleggen van de geheimhouding van een conceptverslag totdat het ter griffie is neergelegd</meta:user-defined>
    <meta:user-defined meta:name="OVERHEIDop.Parlementair/DC.type">Kamerstuk</meta:user-defined>
    <meta:user-defined meta:name="OVERHEIDop.indiener">M.M. van Toorenburg</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Van der Steur en Van Toorenburg over het wettelijk vastleggen van de geheimhouding van een conceptverslag totdat het ter griffie is neergelegd</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