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5
               </text:p>
          </table:table-cell>
          <table:table-cell office:value-type="string" table:number-columns-spanned="2" table:style-name="parlementair.kopcel3">
            <text:p text:style-name="headtable.dossiertitel">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implementatie van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d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noodzaakt tot het stellen van regels voor de wederzijdse erkenning en tenuitvoerlegging van strafvonnissen;
                  </text:p>
      <text:p text:style-name="afkondiging">Zo is het, dat Wij, de Afdeling advisering van de Raad van State gehoord, en met gemeen overleg der Staten-Generaal, hebben
                     goedgevonden en verstaan, gelijk Wij goedvinden en verstaan bij deze:
                  </text:p>
      <text:h text:outline-level="2" text:style-name="hoofdstuk_kop">HOOFDSTUK 1. ALGEMENE BEPALINGEN
                  </text:h>
      <text:h text:outline-level="3" text:style-name="artikel_kop">Artikel 1:1 (begripsbepalingen)
                     </text:h>
      <text:p text:style-name="artikel">In deze wet en de daarop rustende bepalingen wordt verstaan onder:</text:p>
      <text:p text:style-name="definition.term">a. Onze Minister:
                        </text:p>
      <text:p text:style-name="definition.description">Onze Minister van Veiligheid en Justitie;</text:p>
      <text:p text:style-name="definition.term">b. rechterlijke uitspraak:
                        </text:p>
      <text:p text:style-name="definition.description">een onherroepelijke beslissing van een rechter wegens één of meer strafbare feiten;</text:p>
      <text:p text:style-name="definition.term">c. sanctie:
                        </text:p>
      <text:p text:style-name="definition.description">een bij rechterlijke uitspraak opgelegde straf of maatregel;</text:p>
      <text:p text:style-name="definition.term">d. uitvaardigende lidstaat:
                        </text:p>
      <text:p text:style-name="definition.description">lidstaat van de Europese Unie waarin een rechterlijke uitspraak is gedaan, die met het oog op tenuitvoerlegging daarvan aan
                              een andere lidstaat is of wordt toegezonden;
                           </text:p>
      <text:p text:style-name="definition.term">e. uitvoerende lidstaat:
                        </text:p>
      <text:p text:style-name="definition.description">lidstaat van de Europese Unie waaraan een in een andere lidstaat gedane rechterlijke uitspraak met het oog op tenuitvoerlegging
                              daarvan is of wordt toegezonden;
                           </text:p>
      <text:p text:style-name="definition.term">f. veroordeelde:
                        </text:p>
      <text:p text:style-name="definition.description">de natuurlijke persoon aan wie een sanctie is opgelegd;</text:p>
      <text:p text:style-name="definition.term">g. vrijheidsbenemende sanctie:
                        </text:p>
      <text:p text:style-name="definition.description">een sanctie bestaande uit een vrijheidsstraf of vrijheidsbenemende maatregel van bepaalde of onbepaalde duur.</text:p>
      <text:h text:outline-level="3" text:style-name="artikel_kop">Artikel 1:2 (beginsel wederzijdse erkenning buitenlandse strafvonnissen)
                     </text:h>
      <text:p text:style-name="artikel">Rechterlijke uitspraken gedaan in een andere lidstaat van de Europese Unie en aan Nederland gezonden met het oog op de tenuitvoerlegging
                        alhier, worden overeenkomstig de bepalingen van deze wet erkend en ten uitvoer gelegd.
                     </text:p>
      <text:h text:outline-level="3" text:style-name="artikel_kop">Artikel 1:3 (beginsel erkenning Nederlandse strafvonnissen)
                     </text:h>
      <text:p text:style-name="artikel">In Nederland gedane rechterlijke uitspraken kunnen overeenkomstig de bepalingen van deze wet worden gezonden aan een andere
                        lidstaat van de Europese Unie met het oog op de tenuitvoerlegging aldaar.
                     </text:p>
      <text:h text:outline-level="2" text:style-name="hoofdstuk_kop">HOOFDSTUK 2. VRIJHEIDSBENEMENDE SANCTIES
                  </text:h>
      <text:h text:outline-level="3" text:style-name="afdeling_kop">AFDELING 1. ALGEMENE BEPALINGEN
                  </text:h>
      <text:h text:outline-level="4" text:style-name="artikel_kop">Artikel 2:1 (toepassingsbereik)
                     </text:h>
      <text:p text:style-name="artikel">Dit hoofdstuk is van toepassing op rechterlijke uitspraken waarbij aan de veroordeelde een vrijheidsbenemende sanctie is opgelegd
                        die voor tenuitvoerlegging vatbaar is.
                     </text:p>
      <text:h text:outline-level="4" text:style-name="artikel_kop">Artikel 2:2 (bevoegde autoriteit)
                     </text:h>
      <text:list text:style-name="list-style-1">
        <text:list-item text:start-value="1">
          <text:p text:style-name="list.start"> Onze Minister is bevoegd tot erkenning van een van de uitvaardigende lidstaat ontvangen rechterlijke uitspraak, met het oog
                              op tenuitvoerlegging in Nederland.
                           </text:p>
        </text:list-item>
        <text:list-item text:start-value="2">
          <text:p text:style-name="list.end"> Onze Minister is bevoegd tot toezending van een Nederlandse rechterlijke uitspraak aan de uitvoerende lidstaat, met het oog
                              op de erkenning en tenuitvoerlegging aldaar.
                           </text:p>
        </text:list-item>
      </text:list>
      <text:h text:outline-level="3" text:style-name="afdeling_kop">AFDELING 2. ERKENNING EN TENUITVOERLEGGING VAN BUITENLANDSE RECHTERLIJKE UITSPRAKEN IN NEDERLAND
                  </text:h>
      <text:h text:outline-level="4" text:style-name="paragraaf_kop">§ 1. Voorwaarden voor erkenning
                     </text:h>
      <text:h text:outline-level="5" text:style-name="artikel_kop">Artikel 2:3 (voorwaarden voor erkenning)
                        </text:h>
      <text:p text:style-name="artikel">Een in de uitvaardigende lidstaat gedane rechterlijke uitspraak kan worden erkend en ten uitvoer gelegd in Nederland indien:</text:p>
      <text:list text:style-name="list-style-2">
        <text:list-item text:start-value="1">
          <text:p text:style-name="list.start">de veroordeelde zich in de uitvaardigende lidstaat of in Nederland bevindt; en
                              </text:p>
        </text:list-item>
        <text:list-item text:start-value="2">
          <text:p text:style-name="list.cont">Onze Minister heeft ingestemd met de toezending van de rechterlijke uitspraak, tenzij deze instemming niet vereist is; en
                              </text:p>
        </text:list-item>
        <text:list-item text:start-value="3">
          <text:p text:style-name="list.end">de veroordeelde heeft ingestemd met de toezending van de rechterlijke uitspraak, tenzij deze instemming niet vereist is.
                              </text:p>
        </text:list-item>
      </text:list>
      <text:h text:outline-level="5" text:style-name="artikel_kop">Artikel 2:4 (instemming Onze Minister niet vereist)
                        </text:h>
      <text:p text:style-name="artikel">De instemming van Onze Minister met de toezending van de rechterlijke uitspraak is niet vereist indien:</text:p>
      <text:list text:style-name="list-style-3">
        <text:list-item text:start-value="1">
          <text:p text:style-name="list.start">de veroordeelde Nederlander is en in Nederland zijn vaste woon- of verblijfplaats heeft;
                              </text:p>
        </text:list-item>
        <text:list-item text:start-value="2">
          <text:p text:style-name="list.end">de veroordeelde Nederlander is, geen vaste woon- of verblijfplaats in Nederland had, maar na invrijheidstelling naar Nederland
                                 kan worden uitgezet als gevolg van een daartoe strekkende beslissing in de uitvaardigende lidstaat.
                              </text:p>
        </text:list-item>
      </text:list>
      <text:h text:outline-level="5" text:style-name="artikel_kop">Artikel 2:5 (instemming veroordeelde)
                        </text:h>
      <text:p text:style-name="artikel">De instemming van de veroordeelde met de toezending van de rechterlijke uitspraak is niet vereist indien:</text:p>
      <text:list text:style-name="list-style-4">
        <text:list-item text:start-value="1">
          <text:p text:style-name="list.start">de veroordeelde Nederlander is en in Nederland zijn vaste woon- of verblijfplaats heeft;
                              </text:p>
        </text:list-item>
        <text:list-item text:start-value="2">
          <text:p text:style-name="list.cont">de veroordeelde na invrijheidstelling naar Nederland kan worden uitgezet als gevolg van een daartoe strekkende beslissing
                                 in de uitvaardigende lidstaat;
                              </text:p>
        </text:list-item>
        <text:list-item text:start-value="3">
          <text:p text:style-name="list.end">de veroordeelde naar Nederland is gevlucht of teruggekeerd naar aanleiding van de tegen hem in de uitvaardigende lidstaat
                                 ingestelde strafvervolging of na de veroordeling in die staat.
                              </text:p>
        </text:list-item>
      </text:list>
      <text:h text:outline-level="5" text:style-name="artikel_kop">Artikel 2:6 (verzoek om of instemming met toezending)
                        </text:h>
      <text:p text:style-name="artikel">Onze Minister kan, al dan niet op verzoek van de veroordeelde, verzoeken om of instemmen met de toezending van een in een
                           andere lidstaat van de Europese Unie gedane rechterlijke uitspraak met het oog op de erkenning en tenuitvoerlegging daarvan
                           in Nederland, indien er sprake is van een aantoonbare en voldoende binding van de veroordeelde met Nederland.
                        </text:p>
      <text:h text:outline-level="4" text:style-name="paragraaf_kop">§ 2. De beslissing over de erkenning
                     </text:h>
      <text:h text:outline-level="5" text:style-name="artikel_kop">Artikel 2:7 (toezending certificaat)
                        </text:h>
      <text:list text:style-name="list-style-5">
        <text:list-item text:start-value="1">
          <text:p text:style-name="list.start"> De rechterlijke uitspraak wordt door de bevoegde autoriteit van de uitvaardigende lidstaat vergezeld van een ingevuld certificaat
                                 aan Onze Minister gezonden. Het certificaat is opgesteld overeenkomstig het bij algemene maatregel van bestuur vastgestelde
                                 model.
                              </text:p>
        </text:list-item>
        <text:list-item text:start-value="2">
          <text:p text:style-name="list.cont"> De toezending kan plaatsvinden per gewone post, telefax of elektronische post, mits de echtheid van de toegezonden documenten
                                 door Onze Minister kan worden vastgesteld.
                              </text:p>
        </text:list-item>
        <text:list-item text:start-value="3">
          <text:p text:style-name="list.end"> Indien de rechterlijke uitspraak en het certificaat niet aan Onze Minister zijn gezonden, worden ze door de geadresseerde
                                 onverwijld aan hem doorgezonden. De geadresseerde stelt de bevoegde autoriteit van de uitvaardigende lidstaat hiervan onverwijld
                                 schriftelijk in kennis. Onze Minister bevestigt de ontvangst van de aan hem doorgezonden documenten aan de bevoegde autoriteit
                                 van de uitvaardigende lidstaat.
                              </text:p>
        </text:list-item>
      </text:list>
      <text:h text:outline-level="5" text:style-name="artikel_kop">Artikel 2:8 (in behandeling nemen certificaat)
                        </text:h>
      <text:list text:style-name="list-style-6">
        <text:list-item text:start-value="1">
          <text:p text:style-name="list.start"> Onze Minister neemt de rechterlijke uitspraak en het certificaat in behandeling.
                              </text:p>
        </text:list-item>
        <text:list-item text:start-value="2">
          <text:p text:style-name="list.cont"> Onze Minister kan de bevoegde autoriteit in de uitvaardigende lidstaat verzoeken een gewaarmerkt afschrift van de rechterlijke
                                 uitspraak of het origineel van het certificaat over te leggen.
                              </text:p>
        </text:list-item>
        <text:list-item text:start-value="3">
          <text:p text:style-name="list.cont"> Indien het certificaat niet is gesteld in de Nederlandse taal of, indien Nederland zulks heeft medegedeeld in een bij het
                                 secretariaat-generaal van de Raad van de Europese Unie neergelegde verklaring, in een van de in die verklaring genoemde talen,
                                 verzoekt Onze Minister de bevoegde autoriteit in de uitvaardigende lidstaat het certificaat alsnog te vertalen.
                              </text:p>
        </text:list-item>
        <text:list-item text:start-value="4">
          <text:p text:style-name="list.cont"> Indien het certificaat ontbreekt, onvolledig is of kennelijk niet in overeenstemming is met de rechterlijke uitspraak, verzoekt
                                 Onze Minister de bevoegde autoriteit in de uitvaardigende lidstaat het certificaat alsnog te overleggen, aan te vullen of
                                 te verbeteren.
                              </text:p>
        </text:list-item>
        <text:list-item text:start-value="5">
          <text:p text:style-name="list.cont"> Indien Onze Minister de inhoud van het certificaat ontoereikend acht om een beslissing te kunnen nemen over de erkenning
                                 van de rechterlijke uitspraak, verzoekt hij, onverwijld na ontvangst van het certificaat, de bevoegde autoriteit van de uitvaardigende
                                 lidstaat om een vertaling van de rechterlijke uitspraak of de belangrijkste onderdelen ervan in het Nederlands of in een andere
                                 officiële taal van de Europese Unie. Met het oog op dit verzoek overlegt Onze Minister met de bevoegde autoriteit van de uitvaardigende
                                 lidstaat.
                              </text:p>
        </text:list-item>
        <text:list-item text:start-value="6">
          <text:p text:style-name="list.cont"> Onze Minister stelt de bevoegde autoriteit van de uitvaardigende lidstaat op verzoek, onverwijld na ontvangst van het certificaat,
                                 op de hoogte van de in Nederland toepasselijke regels betreffende de voorwaardelijke invrijheidstelling.
                              </text:p>
        </text:list-item>
        <text:list-item text:start-value="7">
          <text:p text:style-name="list.end"> Indien Onze Minister van oordeel is dat de tenuitvoerlegging van de rechterlijke uitspraak in Nederland niet zal bijdragen
                                 aan de maatschappelijke reïntegratie van de veroordeelde, stelt hij de bevoegde autoriteit van de uitvaardigende lidstaat
                                 hiervan onverwijld en met redenen omkleed in kennis.
                              </text:p>
        </text:list-item>
      </text:list>
      <text:h text:outline-level="5" text:style-name="artikel_kop">Artikel 2:9 (kennisgeving aan veroordeelde)
                        </text:h>
      <text:p text:style-name="artikel">Indien de veroordeelde zich in Nederland bevindt, stelt Onze Minister hem door middel van het door de uitvaardigende lidstaat
                           toegezonden formulier, dat is opgesteld overeenkomstig het bij algemene maatregel van bestuur vastgestelde model, in kennis
                           van de toezending van het certificaat en de rechterlijke uitspraak.
                        </text:p>
      <text:h text:outline-level="5" text:style-name="artikel_kop">Artikel 2:10 (termijn)
                        </text:h>
      <text:list text:style-name="list-style-7">
        <text:list-item text:start-value="1">
          <text:p text:style-name="list.start"> Onze Minister beslist binnen een termijn van negentig dagen na ontvangst van het certificaat over de erkenning van de rechterlijke
                                 uitspraak.
                              </text:p>
        </text:list-item>
        <text:list-item text:start-value="2">
          <text:p text:style-name="list.cont"> De beslissing van Onze Minister kan slechts worden uitgesteld:
                              </text:p>
          <text:list>
            <text:list-item text:start-value="1">
              <text:p text:style-name="list.cont">totdat een vertaling beschikbaar is als bedoeld in artikel 2:8, derde en vijfde lid;
                                    </text:p>
            </text:list-item>
            <text:list-item text:start-value="2">
              <text:p text:style-name="list.cont">totdat binnen redelijke termijn is voldaan aan het verzoek, bedoeld in artikel 2:8, vierde lid;
                                    </text:p>
            </text:list-item>
            <text:list-item text:start-value="3">
              <text:p text:style-name="list.cont">indien het vanwege uitzonderlijke omstandigheden niet mogelijk is de termijn, bedoeld in het eerste lid, te halen.
                                    </text:p>
            </text:list-item>
          </text:list>
        </text:list-item>
        <text:list-item text:start-value="3">
          <text:p text:style-name="list.end"> Onze Minister stelt de bevoegde autoriteit van de uitvaardigende lidstaat onverwijld in kennis van de uitzonderlijke omstandigheden,
                                 bedoeld in het tweede lid, onder c, en van de tijd die benodigd is om een beslissing te nemen.
                              </text:p>
        </text:list-item>
      </text:list>
      <text:h text:outline-level="5" text:style-name="artikel_kop">Artikel 2:11 (betrokkenheid rechter; aanpassing sanctie)
                        </text:h>
      <text:list text:style-name="list-style-8">
        <text:list-item text:start-value="1">
          <text:p text:style-name="list.start"> Tenzij Onze Minister reeds aanstonds van oordeel is dat er gronden zijn om de erkenning van de rechterlijke uitspraak te
                                 weigeren, doet hij de rechterlijke uitspraak en het certificaat toekomen aan de advocaat-generaal van het ressortsparket te
                                 Arnhem.
                              </text:p>
        </text:list-item>
        <text:list-item text:start-value="2">
          <text:p text:style-name="list.cont"> De advocaat-generaal legt de rechterlijke uitspraak en het certificaat onverwijld voor aan de bijzondere kamer van het gerechtshof
                                 te Arnhem, bedoeld in artikel 67 van de Wet op de rechterlijke organisatie. De advocaat-generaal dient eventuele opmerkingen
                                 bij voornoemde stukken binnen een termijn van veertien dagen nadat hij de stukken heeft voorgelegd, in bij de bijzondere kamer
                                 van het gerechtshof.
                              </text:p>
        </text:list-item>
        <text:list-item text:start-value="3">
          <text:p text:style-name="list.cont"> De bijzondere kamer van het gerechtshof beoordeelt:
                              </text:p>
          <text:list>
            <text:list-item text:start-value="1">
              <text:p text:style-name="list.cont">of er gronden zijn om de erkenning van de rechterlijke uitspraak met toepassing van artikel 2:13, eerste lid, te weigeren;
                                    </text:p>
            </text:list-item>
            <text:list-item text:start-value="2">
              <text:p text:style-name="list.cont">of de ten uitvoer te leggen vrijheidsbenemende sanctie is opgelegd voor een feit dat ook naar Nederlands recht strafbaar is
                                       en zo ja, welk strafbaar feit dit oplevert;
                                    </text:p>
            </text:list-item>
            <text:list-item text:start-value="3">
              <text:p text:style-name="list.cont">tot welke aanpassing van de opgelegde vrijheidsbenemende sanctie het vierde en het vijfde lid mogelijkerwijs aanleiding geven.
                                    </text:p>
            </text:list-item>
          </text:list>
        </text:list-item>
        <text:list-item text:start-value="4">
          <text:p text:style-name="list.cont"> Indien de opgelegde vrijheidsbenemende sanctie een langere duur heeft dan het voor het desbetreffende feit naar Nederlands
                                 recht toepasselijke strafmaximum, wordt de duur van de vrijheidsbenemende sanctie tot dat strafmaximum verlaagd.
                              </text:p>
        </text:list-item>
        <text:list-item text:start-value="5">
          <text:p text:style-name="list.cont"> Indien de aard van de opgelegde vrijheidsbenemende sanctie onverenigbaar is met het Nederlandse recht, wordt de vrijheidsbenemende
                                 sanctie gewijzigd in een straf of maatregel waarin het Nederlandse recht voorziet en die zoveel mogelijk overeenstemt met
                                 de in de uitvaardigende lidstaat opgelegde vrijheidsbenemende sanctie.
                              </text:p>
        </text:list-item>
        <text:list-item text:start-value="6">
          <text:p text:style-name="list.cont"> De aanpassing op grond van het vierde en vijfde lid houdt in geen geval een verzwaring van de opgelegde vrijheidsbenemende
                                 sanctie in.
                              </text:p>
        </text:list-item>
        <text:list-item text:start-value="7">
          <text:p text:style-name="list.end"> De bijzondere kamer van het gerechtshof doet zijn oordeel op grond van het derde lid, schriftelijk en met redenen omkleed
                                 aan Onze Minister toekomen, binnen een termijn van zes weken nadat de rechterlijke uitspraak en het certificaat zijn ontvangen.
                              </text:p>
        </text:list-item>
      </text:list>
      <text:h text:outline-level="5" text:style-name="artikel_kop">Artikel 2:12 (beslissing Onze Minister)
                        </text:h>
      <text:list text:style-name="list-style-9">
        <text:list-item text:start-value="1">
          <text:p text:style-name="list.start"> Onze Minister beslist over de erkenning van de rechterlijke uitspraak met inachtneming van het oordeel van de bijzondere
                                 kamer van het gerechtshof.
                              </text:p>
        </text:list-item>
        <text:list-item text:start-value="2">
          <text:p text:style-name="list.cont"> Onze Minister kan met de bevoegde autoriteit van de uitvaardigende lidstaat een gedeeltelijke erkenning van de rechterlijke
                                 uitspraak overeenkomen voor zover die autoriteit kan aangeven welk deel van de opgelegde vrijheidsbenemende sanctie door een
                                 toepasselijke weigeringsgrond niet wordt geraakt. Onze Minister kan aan de gedeeltelijke erkenning de voorwaarde verbinden
                                 dat na de tenuitvoerlegging in Nederland geen verdere tenuitvoerlegging van de rechterlijke uitspraak in de uitvaardigende
                                 lidstaat meer plaatsvindt.
                              </text:p>
        </text:list-item>
        <text:list-item text:start-value="3">
          <text:p text:style-name="list.end"> Onze Minister stelt de bevoegde autoriteit van de uitvaardigende lidstaat onverwijld schriftelijk en met redenen omkleed
                                 in kennis van zijn beslissing op grond van het eerste lid.
                              </text:p>
        </text:list-item>
      </text:list>
      <text:h text:outline-level="5" text:style-name="artikel_kop">Artikel 2:13 (verplichte weigeringsgronden)
                        </text:h>
      <text:list text:style-name="list-style-10">
        <text:list-item text:start-value="1">
          <text:p text:style-name="list.start"> De erkenning van de rechterlijke uitspraak wordt geweigerd indien:
                              </text:p>
          <text:list>
            <text:list-item text:start-value="1">
              <text:p text:style-name="list.start">het certificaat niet is overgelegd, onvolledig is of kennelijk niet in overeenstemming is met de rechterlijke uitspraak en
                                       niet binnen redelijke termijn aan het verzoek, bedoeld in artikel 2:8, vierde lid, is voldaan;
                                    </text:p>
            </text:list-item>
            <text:list-item text:start-value="2">
              <text:p text:style-name="list.cont">niet is voldaan aan de voorwaarden voor erkenning, bedoeld in artikel 2:3;
                                    </text:p>
            </text:list-item>
            <text:list-item text:start-value="3">
              <text:p text:style-name="list.cont">de veroordeelde ten tijde van het begaan van het feit de leeftijd van twaalf jaren nog niet had bereikt;
                                    </text:p>
            </text:list-item>
            <text:list-item text:start-value="4">
              <text:p text:style-name="list.cont">de tenuitvoerlegging van de rechterlijke uitspraak onverenigbaar is met een naar Nederlands recht geldende immuniteit;
                                    </text:p>
            </text:list-item>
            <text:list-item text:start-value="5">
              <text:p text:style-name="list.cont">de tenuitvoerlegging van de rechterlijke uitspraak onverenigbaar is met het aan artikel 68 van het Wetboek van Strafrecht
                                       en artikel 255, eerste lid, van het Wetboek van Strafvordering ten grondslag liggende beginsel;
                                    </text:p>
            </text:list-item>
            <text:list-item text:start-value="6">
              <text:p text:style-name="list.cont">het feit waarvoor de vrijheidsbenemende sanctie is opgelegd, indien het in Nederland was begaan, naar Nederlands recht niet
                                       strafbaar zou zijn;
                                    </text:p>
            </text:list-item>
            <text:list-item text:start-value="7">
              <text:p text:style-name="list.cont">over het feit waarvoor de vrijheidsbenemende sanctie is opgelegd naar Nederlands recht rechtsmacht kon worden uitgeoefend
                                       en het recht tot uitvoering van de vrijheidsbenemende sanctie naar Nederlands recht zou zijn verjaard;
                                    </text:p>
            </text:list-item>
            <text:list-item text:start-value="8">
              <text:p text:style-name="list.cont">uit het certificaat blijkt dat:
                                    </text:p>
              <text:list>
                <text:list-item text:start-value="1">
                  <text:p text:style-name="list.cont">de veroordeelde niet in overeenstemming met het recht van de uitvaardigende lidstaat in persoon of via een naar het nationale
                                             recht bevoegde vertegen¬woordiger in kennis is gesteld van zijn recht om de zaak te betwisten, alsmede van de termijnen waarbinnen
                                             dat rechtsmiddel moet worden aangewend; of
                                          </text:p>
                </text:list-item>
                <text:list-item text:start-value="2">
                  <text:p text:style-name="list.cont">de veroordeelde niet in persoon is verschenen bij de behandeling ter terechtzitting die tot de rechterlijke uitspraak heeft
                                             geleid, tenzij in het certificaat is vermeld dat de veroordeelde, overeenkomstig de procedurevoorschriften van de uitvaardigende
                                             lidstaat:
                                          </text:p>
                  <text:list>
                    <text:list-item>
                      <text:p text:style-name="list.cont">tijdig en in persoon is gedagvaard en daarbij op de hoogte is gebracht van de datum en de plaats van de behandeling ter terechtzitting
                                                   die tot de rechterlijke uitspraak heeft geleid of anderszins daadwerkelijk officieel in kennis is gesteld van de datum en
                                                   de plaats van de behandeling ter terechtzitting, zodat op ondubbelzinnige wijze vaststaat dat hij op de hoogte was van de
                                                   voorgenomen terechtzitting en ervan in kennis is gesteld dat een beslissing kan worden genomen wanneer hij niet ter terechtzitting
                                                   verschijnt; of
                                                </text:p>
                    </text:list-item>
                    <text:list-item>
                      <text:p text:style-name="list.cont">op de hoogte was van de voorgenomen behandeling ter terechtzitting en een door hem gekozen of een hem van overheidswege toegewezen
                                                   advocaat heeft gemachtigd zijn verdediging te voeren en dat die advocaat ter terechtzitting zijn verdediging heeft gevoerd;
                                                   of
                                                </text:p>
                    </text:list-item>
                    <text:list-item>
                      <text:p text:style-name="list.cont">nadat de rechterlijke uitspraak aan hem was betekend en hij uitdrukkelijk was geïnformeerd over zijn recht op een verzetprocedure
                                                   of een procedure in hoger beroep, waarbij hij het recht heeft aanwezig te zijn en tijdens welke de zaak opnieuw ten gronde
                                                   wordt behandeld en nieuw bewijsmateriaal wordt toegelaten, en die kan leiden tot herziening van de oorspronkelijke uitspraak,
                                                   uitdrukkelijk te kennen heeft gegeven dat hij de uitspraak niet betwist of niet binnen de voorgeschreven termijn verzet of
                                                   hoger beroep heeft aangetekend; of
                                                </text:p>
                    </text:list-item>
                  </text:list>
                </text:list-item>
                <text:list-item text:start-value="3">
                  <text:p text:style-name="list.cont">de veroordeelde niet in persoon is verschenen, tenzij in het certificaat is vermeld dat de veroordeelde, na uitdruk¬kelijk
                                             te zijn geïnformeerd over de behandeling ter terechtzitting en over de mogelijkheid om in persoon ter terechtzitting aanwezig
                                             te zijn, uitdrukkelijk heeft verklaard afstand te doen van zijn recht op een mondelinge behandeling en uitdrukkelijk te kennen
                                             heeft gegeven dat hij de zaak niet betwist.
                                          </text:p>
                </text:list-item>
              </text:list>
            </text:list-item>
            <text:list-item text:start-value="9">
              <text:p text:style-name="list.cont">de opgelegde sanctie een vrijheidsbenemende maatregel in de sfeer van de gezondheidszorg betreft die niet ten uitvoer kan
                                       worden gelegd overeenkomstig het Nederlandse recht of binnen de kaders van het Nederlandse stelsel van gezondheidszorg.
                                    </text:p>
            </text:list-item>
          </text:list>
        </text:list-item>
        <text:list-item text:start-value="2">
          <text:p text:style-name="list.end"> De erkenning van de rechterlijke uitspraak wordt niet op grond van het eerste lid, onderdelen a, b, e en i, geweigerd dan
                                 nadat de bevoegde autoriteit van de uitvaardigende lidstaat in de gelegenheid is gesteld hieromtrent inlichtingen te verschaffen.
                              </text:p>
        </text:list-item>
      </text:list>
      <text:h text:outline-level="5" text:style-name="artikel_kop">Artikel 2:14 (facultatieve weigeringsgronden)
                        </text:h>
      <text:list text:style-name="list-style-11">
        <text:list-item text:start-value="1">
          <text:p text:style-name="list.start"> De erkenning van de rechterlijke uitspraak kan worden geweigerd indien:
                              </text:p>
          <text:list>
            <text:list-item text:start-value="1">
              <text:p text:style-name="list.start">het feit waarvoor de vrijheidsbenemende sanctie is opgelegd:
                                    </text:p>
              <text:list>
                <text:list-item text:start-value="1">
                  <text:p text:style-name="list.start">geacht wordt geheel of gedeeltelijk op Nederlands grondgebied of buiten Nederland aan boord van een Nederlands vaartuig of
                                             luchtvaartuig te zijn gepleegd; of
                                          </text:p>
                </text:list-item>
                <text:list-item text:start-value="2">
                  <text:p text:style-name="list.cont">buiten het grondgebied van de uitvaardigende lidstaat is gepleegd, terwijl naar Nederlands recht geen vervolging zou kunnen
                                             worden ingesteld indien het feit buiten Nederland zou zijn gepleegd;
                                          </text:p>
                </text:list-item>
              </text:list>
            </text:list-item>
            <text:list-item text:start-value="2">
              <text:p text:style-name="list.cont">op het moment van ontvangst van de rechterlijke uitspraak, minder dan zes maanden van de daarbij opgelegde vrijheidsbenemende
                                       sanctie nog ten uitvoer moeten worden gelegd.
                                    </text:p>
            </text:list-item>
          </text:list>
        </text:list-item>
        <text:list-item text:start-value="2">
          <text:p text:style-name="list.end"> De erkenning van de rechterlijke uitspraak wordt niet op grond van het eerste lid, onderdeel a, geweigerd dan nadat de bevoegde
                                 autoriteit van de uitvaardigende lidstaat in de gelegenheid is gesteld hieromtrent inlichtingen te verschaffen.
                              </text:p>
        </text:list-item>
      </text:list>
      <text:h text:outline-level="4" text:style-name="paragraaf_kop">§ 3. De gevolgen van de erkenning
                     </text:h>
      <text:h text:outline-level="5" text:style-name="artikel_kop">Artikel 2:15 (tenuitvoerlegging)
                        </text:h>
      <text:list text:style-name="list-style-12">
        <text:list-item text:start-value="1">
          <text:p text:style-name="list.start"> Nadat de rechterlijke uitspraak is erkend, draagt Onze Minister er zorg voor dat deze zo spoedig mogelijk, overeenkomstig
                                 de regels van het Nederlandse recht en met inachtneming van de erkenningsbeslissing, ten uitvoer wordt gelegd.
                              </text:p>
        </text:list-item>
        <text:list-item text:start-value="2">
          <text:p text:style-name="list.end"> Bij de tenuitvoerlegging van de vrijheidsbenemende sanctie wordt de door de bevoegde autoriteit van de uitvaardigende lidstaat
                                 in het certificaat aangegeven tijd die al in detentie is doorgebracht in mindering gebracht. Eveneens wordt de tijd die in
                                 Nederland in detentie is doorgebracht als gevolg van de toepassing van de voorlopige maatregelen, bedoeld in de artikelen
                                 2:19 en 2:20, in mindering gebracht.
                              </text:p>
        </text:list-item>
      </text:list>
      <text:h text:outline-level="5" text:style-name="artikel_kop">Artikel 2:16 (overbrenging)
                        </text:h>
      <text:list text:style-name="list-style-13">
        <text:list-item text:start-value="1">
          <text:p text:style-name="list.start"> Indien de veroordeelde zich in de uitvaardigende lidstaat bevindt, komt Onze Minister met de bevoegde autoriteit van die
                                 staat het tijdstip overeen waarop de veroordeelde naar Nederland wordt overgebracht. Dit tijdstip ligt niet later dan dertig
                                 dagen na de beslissing van Onze Minister tot erkenning van de rechterlijke uitspraak.
                              </text:p>
        </text:list-item>
        <text:list-item text:start-value="2">
          <text:p text:style-name="list.end"> Indien onvoorziene omstandigheden de overbrenging binnen de termijn, bedoeld in het eerste lid, verhinderen, vindt de overbrenging
                                 plaats binnen tien dagen nadat deze omstandigheden zijn geëindigd.
                              </text:p>
        </text:list-item>
      </text:list>
      <text:h text:outline-level="5" text:style-name="artikel_kop">Artikel 2:17 (specialiteit)
                        </text:h>
      <text:p text:style-name="artikel">De veroordeelde wordt in Nederland niet vervolgd, gestraft of op enige andere wijze in zijn persoonlijke vrijheid beperkt,
                           ter zake van feiten die vóór het tijdstip van zijn overbrenging zijn begaan en waarvoor hij niet is overgebracht, tenzij:
                        </text:p>
      <text:list text:style-name="list-style-14">
        <text:list-item text:start-value="1">
          <text:p text:style-name="list.start">de veroordeelde niet binnen vijfenveertig dagen na zijn invrijheidstelling Nederland heeft verlaten, hoewel hij daartoe de
                                 mogelijkheid had, of de veroordeelde Nederland heeft verlaten, maar er is teruggekeerd;
                              </text:p>
        </text:list-item>
        <text:list-item text:start-value="2">
          <text:p text:style-name="list.cont">de feiten niet zijn bedreigd met een vrijheidsbenemende sanctie;
                              </text:p>
        </text:list-item>
        <text:list-item text:start-value="3">
          <text:p text:style-name="list.cont">de strafvervolging niet leidt tot de toepassing van enige maatregel die de vrijheid beperkt;
                              </text:p>
        </text:list-item>
        <text:list-item text:start-value="4">
          <text:p text:style-name="list.cont">het gaat om de tenuitvoerlegging van een andere dan een vrijheidsbenemende sanctie;
                              </text:p>
        </text:list-item>
        <text:list-item text:start-value="5">
          <text:p text:style-name="list.cont">de veroordeelde met de overbrenging heeft ingestemd;
                              </text:p>
        </text:list-item>
        <text:list-item text:start-value="6">
          <text:p text:style-name="list.cont">de veroordeelde na zijn overbrenging uitdrukkelijk afstand heeft gedaan van de bescherming op grond van dit artikel; of
                              </text:p>
        </text:list-item>
        <text:list-item text:start-value="7">
          <text:p text:style-name="list.end">daartoe voorafgaand toestemming van de bevoegde autoriteit van de uitvaardigende lidstaat is verkregen.
                              </text:p>
        </text:list-item>
      </text:list>
      <text:h text:outline-level="5" text:style-name="artikel_kop">Artikel 2:18 (informatieverplichtingen)
                        </text:h>
      <text:p text:style-name="artikel">Onze Minister stelt de bevoegde autoriteit van de uitvaardigende lidstaat onverwijld in een vorm die toelaat dat het schriftelijk
                           wordt vastgelegd in kennis van de volgende informatie over de tenuitvoerlegging van de rechterlijke uitspraak:
                        </text:p>
      <text:list text:style-name="list-style-15">
        <text:list-item text:start-value="1">
          <text:p text:style-name="list.start">het tijdstip waarop de voorwaardelijke invrijheidstelling van de veroordeelde ingaat en het tijdstip waarop de proeftijd van
                                 de voorwaardelijke invrijheidstelling afloopt, indien daar in het certificaat om is gevraagd;
                              </text:p>
        </text:list-item>
        <text:list-item text:start-value="2">
          <text:p text:style-name="list.cont">het feit dat de tenuitvoerlegging van de vrijheidsbenemende sanctie is voltooid;
                              </text:p>
        </text:list-item>
        <text:list-item text:start-value="3">
          <text:p text:style-name="list.cont">een beslissing betreffende gratie of amnestie als gevolg waarvan de vrijheidsbenemende sanctie niet of niet geheel ten uitvoer
                                 wordt gelegd;
                              </text:p>
        </text:list-item>
        <text:list-item text:start-value="4">
          <text:p text:style-name="list.cont">het feit dat het onmogelijk is om de vrijheidsbenemende sanctie ten uitvoer te leggen, omdat de veroordeelde niet in Nederland
                                 kan worden gevonden;
                              </text:p>
        </text:list-item>
        <text:list-item text:start-value="5">
          <text:p text:style-name="list.end">het feit dat de veroordeelde zich aan de tenuitvoerlegging van de vrijheidsbenemende sanctie heeft onttrokken.
                              </text:p>
        </text:list-item>
      </text:list>
      <text:h text:outline-level="4" text:style-name="paragraaf_kop">§ 4. Voorlopige maatregelen
                     </text:h>
      <text:h text:outline-level="5" text:style-name="artikel_kop">Artikel 2:19 (aanhouding en inverzekeringstelling)
                        </text:h>
      <text:list text:style-name="list-style-16">
        <text:list-item text:start-value="1">
          <text:p text:style-name="list.start"> De veroordeelde die zich in Nederland bevindt, kan worden aangehouden, indien er gegronde redenen bestaan voor de verwachting
                                 dat een vrijheidsbenemende sanctie op grond van dit hoofdstuk in Nederland ten uitvoer zal worden gelegd.
                              </text:p>
        </text:list-item>
        <text:list-item text:start-value="2">
          <text:p text:style-name="list.cont"> Een verzoek van de bevoegde autoriteit van de uitvaardigende lidstaat dat strekt tot toepassing van het eerste lid en dat
                                 is gedaan voorafgaand aan de toezending van de rechterlijke uitspraak en het certificaat, kan slechts in overweging worden
                                 genomen, indien het een vermelding bevat van:
                              </text:p>
          <text:list>
            <text:list-item text:start-value="1">
              <text:p text:style-name="list.cont">een zo nauwkeurig mogelijk signalement van de veroordeelde;
                                    </text:p>
            </text:list-item>
            <text:list-item text:start-value="2">
              <text:p text:style-name="list.cont">het strafbare feit waarop de rechterlijke uitspraak betrekking heeft;
                                    </text:p>
            </text:list-item>
            <text:list-item text:start-value="3">
              <text:p text:style-name="list.cont">de vrijheidsbenemende sanctie die is opgelegd;
                                    </text:p>
            </text:list-item>
            <text:list-item text:start-value="4">
              <text:p text:style-name="list.cont">de feiten en omstandigheden waaronder het feit is begaan.
                                    </text:p>
            </text:list-item>
          </text:list>
        </text:list-item>
        <text:list-item text:start-value="3">
          <text:p text:style-name="list.cont"> Indien de bevoegde autoriteit van de uitvaardigende lidstaat een verzoek heeft gedaan dat strekt tot toepassing van het eerste
                                 lid, stelt Onze Minister het openbaar ministerie met het oog op de uitvoering ervan op de hoogte.
                              </text:p>
        </text:list-item>
        <text:list-item text:start-value="4">
          <text:p text:style-name="list.cont"> Iedere officier van justitie of hulpofficier van justitie is bevoegd de aanhouding te bevelen.
                              </text:p>
        </text:list-item>
        <text:list-item text:start-value="5">
          <text:p text:style-name="list.cont"> Na de veroordeelde te hebben gehoord, kan de officier van justitie of de hulpofficier van justitie bevelen dat de opgeëiste
                                 persoon gedurende drie dagen, te rekenen vanaf het tijdstip van de aanhouding, in verzekering gesteld zal blijven.
                              </text:p>
        </text:list-item>
        <text:list-item text:start-value="6">
          <text:p text:style-name="list.end"> Artikel 40 van het Wetboek van Strafvordering is van overeenkomstige toepassing.
                              </text:p>
        </text:list-item>
      </text:list>
      <text:h text:outline-level="5" text:style-name="artikel_kop">Artikel 2:20 (bewaring)
                        </text:h>
      <text:list text:style-name="list-style-17">
        <text:list-item text:start-value="1">
          <text:p text:style-name="list.start"> De rechter-commissaris in het arrondissement waar de veroordeelde in verzekering is gesteld, kan op vordering van de officier
                                 van justitie de bewaring van de veroordeelde bevelen. Alvorens een dergelijk bevel te geven, hoort de rechter-commissaris
                                 zo mogelijk de veroordeelde.
                              </text:p>
        </text:list-item>
        <text:list-item text:start-value="2">
          <text:p text:style-name="list.end"> Aan de veroordeelde die overeenkomstig het eerste lid in bewaring wordt gesteld, wordt, zo hij nog geen raadsman heeft, een
                                 raadsman toegevoegd door het bureau rechtsbijstandvoorziening op last van de voorzitter van de rechtbank van het arrondissement
                                 waar hij zich bevindt. De officier van justitie geeft de voorzitter onverwijld schriftelijk kennis dat toevoeging moet plaats
                                 hebben.
                              </text:p>
        </text:list-item>
      </text:list>
      <text:h text:outline-level="5" text:style-name="artikel_kop">Artikel 2:21 (beëindiging bewaring)
                        </text:h>
      <text:list text:style-name="list-style-18">
        <text:list-item text:start-value="1">
          <text:p text:style-name="list.start"> De veroordeelde wiens bewaring is bevolen, wordt in vrijheid gesteld:
                              </text:p>
          <text:list>
            <text:list-item text:start-value="1">
              <text:p text:style-name="list.start">indien niet binnen veertien dagen na de dag van de aanhouding de rechterlijke uitspraak en het certificaat door Onze Minister
                                       zijn ontvangen.
                                    </text:p>
            </text:list-item>
            <text:list-item text:start-value="2">
              <text:p text:style-name="list.cont">zodra zulks door de rechter-commissaris of de officier van justitie wordt gelast.
                                    </text:p>
            </text:list-item>
          </text:list>
        </text:list-item>
        <text:list-item text:start-value="2">
          <text:p text:style-name="list.end"> De bewaring eindigt van rechtswege op het moment dat de tenuitvoerlegging van de rechterlijke uitspraak een aanvang neemt.
                              </text:p>
        </text:list-item>
      </text:list>
      <text:h text:outline-level="5" text:style-name="artikel_kop">Artikel 2:22 (opschorting of schorsing van de bewaring)
                        </text:h>
      <text:list text:style-name="list-style-19">
        <text:list-item text:start-value="1">
          <text:p text:style-name="list.start"> De rechter-commissaris kan ambtshalve, op vordering van de officier van justitie of op verzoek van de veroordeelde bevelen
                                 dat de bewaring voorwaardelijk wordt opgeschort of geschorst.
                              </text:p>
        </text:list-item>
        <text:list-item text:start-value="2">
          <text:p text:style-name="list.cont"> De opschorting of schorsing eindigt van rechtswege zodra de officier van justitie in kennis is gesteld van de beslissing
                                 van Onze Minister, bedoeld in artikel 2:12.
                              </text:p>
        </text:list-item>
        <text:list-item text:start-value="3">
          <text:p text:style-name="list.end"> op bevelen tot voorwaardelijke opschorting en schorsing, krachtens het eerste lid gegeven, zijn de artikelen 80, eerste en
                                 derde tot en met vijfde lid, 81 tot en met 85 en 88 van het Wetboek van Strafvordering van overeenkomstige toepassing.
                              </text:p>
        </text:list-item>
      </text:list>
      <text:h text:outline-level="5" text:style-name="artikel_kop">Artikel 2:23 (formaliteiten; tenuitvoerlegging)
                        </text:h>
      <text:list text:style-name="list-style-20">
        <text:list-item text:start-value="1">
          <text:p text:style-name="list.start"> De krachtens de artikelen 2:19 tot en met 2:22 gegeven bevelen tot inverzekeringstelling, bewaring dan wel de opschorting,
                                 schorsing of beëindiging van de bewaring worden gedagtekend en ondertekend. De grond voor uitvaardiging wordt in het bevel
                                 vermeld. Aan de veroordeelde op wie het bevel betrekking heeft, wordt onverwijld een afschrift daarvan uitgereikt.
                              </text:p>
        </text:list-item>
        <text:list-item text:start-value="2">
          <text:p text:style-name="list.cont"> De bevelen, bedoeld in het eerste lid, zijn dadelijk uitvoerbaar. Bevoegd tot het ten uitvoer leggen van deze bevelen zijn
                                 de in artikel 141 van het Wetboek van Strafvordering genoemde ambtenaren. Op de tenuitvoerlegging en de last daartoe zijn
                                 de artikelen 564 tot en met 570 van het Wetboek van Strafvordering van overeenkomstige toepassing.
                              </text:p>
        </text:list-item>
        <text:list-item text:start-value="3">
          <text:p text:style-name="list.cont"> Veroordeelden die overeenkomstig deze wet in verzekering of in bewaring zijn gesteld worden behandeld als verdachten die
                                 krachtens het Wetboek van Strafvordering aan een overeenkomstige maatregel zijn onderworpen.
                              </text:p>
        </text:list-item>
        <text:list-item text:start-value="4">
          <text:p text:style-name="list.end"> Van elke beslissing, genomen krachtens een van de artikelen 2:19 tot en met 2:22, geeft de officier van justitie onverwijld
                                 kennis aan Onze Minister.
                              </text:p>
        </text:list-item>
      </text:list>
      <text:h text:outline-level="3" text:style-name="afdeling_kop">AFDELING 3. ERKENNING EN TENUITVOERLEGGING VAN NEDERLANDSE RECHTERLIJKE UITSPRAKEN IN HET BUITENLAND
                  </text:h>
      <text:h text:outline-level="4" text:style-name="paragraaf_kop">§ 1. Voorwaarden voor toezending
                     </text:h>
      <text:h text:outline-level="5" text:style-name="artikel_kop">Artikel 2:24 (voorwaarden voor toezending)
                        </text:h>
      <text:p text:style-name="artikel">Een Nederlandse rechterlijke uitspraak kan aan de uitvoerende lidstaat worden gezonden, met het oog op de tenuitvoerlegging
                           aldaar, indien:
                        </text:p>
      <text:list text:style-name="list-style-21">
        <text:list-item text:start-value="1">
          <text:p text:style-name="list.start">de veroordeelde zich in Nederland of in de uitvoerende lidstaat bevindt; en
                              </text:p>
        </text:list-item>
        <text:list-item text:start-value="2">
          <text:p text:style-name="list.cont">de bevoegde autoriteit van de uitvoerende lidstaat met de toezending heeft ingestemd, tenzij deze instemming niet vereist
                                 is; en
                              </text:p>
        </text:list-item>
        <text:list-item text:start-value="3">
          <text:p text:style-name="list.cont">de veroordeelde om de toezending heeft verzocht of daarmee heeft ingestemd, tenzij deze instemming niet vereist is; en
                              </text:p>
        </text:list-item>
        <text:list-item text:start-value="4">
          <text:p text:style-name="list.end">Onze Minister zich ervan heeft vergewist, al dan niet na overleg met de bevoegde autoriteit van de uitvoerende lidstaat, dat
                                 de tenuitvoerlegging in de uitvoerende lidstaat kan bijdragen aan de maatschappelijke reïntegratie van de veroordeelde in
                                 die staat.
                              </text:p>
        </text:list-item>
      </text:list>
      <text:h text:outline-level="5" text:style-name="artikel_kop">Artikel 2:25 (instemming bevoegde autoriteit uitvoerende lidstaat)
                        </text:h>
      <text:p text:style-name="artikel">Toezending van de rechterlijke uitspraak kan zonder de instemming van de bevoegde autoriteit van de uitvoerende lidstaat plaatsvinden
                           indien:
                        </text:p>
      <text:list text:style-name="list-style-22">
        <text:list-item text:start-value="1">
          <text:p text:style-name="list.start">de veroordeelde onderdaan is van de uitvoerende lidstaat en in de uitvoerende lidstaat zijn vaste woon- of verblijfplaats
                                 heeft;
                              </text:p>
        </text:list-item>
        <text:list-item text:start-value="2">
          <text:p text:style-name="list.end">de veroordeelde onderdaan is van de uitvoerende lidstaat, geen vaste woon- of verblijfplaats heeft in die staat, maar na invrijheidstelling
                                 naar die staat kan worden uitgezet als gevolg van een op grond van de Vreemdelingenwet 2000 aan hem opgelegde verplichting
                                 Nederland te verlaten.
                              </text:p>
        </text:list-item>
      </text:list>
      <text:h text:outline-level="5" text:style-name="artikel_kop">Artikel 2:26 (instemming veroordeelde)
                        </text:h>
      <text:p text:style-name="artikel">Toezending van de rechterlijke uitspraak kan zonder de instemming van de veroordeelde plaatsvinden indien:</text:p>
      <text:list text:style-name="list-style-23">
        <text:list-item text:start-value="1">
          <text:p text:style-name="list.start">de veroordeelde onderdaan is van de uitvoerende lidstaat en in de uitvoerende lidstaat zijn vaste woon- of verblijfplaats
                                 heeft;
                              </text:p>
        </text:list-item>
        <text:list-item text:start-value="2">
          <text:p text:style-name="list.cont">de veroordeelde na invrijheidstelling naar de uitvoerende lidstaat kan worden uitgezet als gevolg van een op grond van de
                                 Vreemdelingenwet 2000 aan hem opgelegde verplichting Nederland te verlaten;
                              </text:p>
        </text:list-item>
        <text:list-item text:start-value="3">
          <text:p text:style-name="list.end">de veroordeelde naar de uitvoerende lidstaat is gevlucht of teruggekeerd naar aanleiding van de tegen hem in Nederland ingestelde
                                 strafvervolging of na de veroordeling in Nederland.
                              </text:p>
        </text:list-item>
      </text:list>
      <text:h text:outline-level="4" text:style-name="paragraaf_kop">§ 2. Procedure toezending
                     </text:h>
      <text:h text:outline-level="5" text:style-name="artikel_kop">Artikel 2:27 (mening veroordeelde; bezwaar)
                        </text:h>
      <text:list text:style-name="list-style-24">
        <text:list-item text:start-value="1">
          <text:p text:style-name="list.start"> Onze Minister stelt de veroordeelde in de gelegenheid zijn mening te geven over het voornemen om een rechterlijk uitspraak
                                 aan de uitvoerende lidstaat te zenden. Tenzij de mening van de veroordeelde aanleiding geeft om van het voornemen af te zien,
                                 geeft Onze Minister van zijn voornemen schriftelijk kennis aan de veroordeelde.
                              </text:p>
        </text:list-item>
        <text:list-item text:start-value="2">
          <text:p text:style-name="list.cont"> Het eerste lid blijft buiten toepassing, indien de veroordeelde zich niet in Nederland bevindt of zelf om de toezending van
                                 de rechterlijke uitspraak heeft verzocht.
                              </text:p>
        </text:list-item>
        <text:list-item text:start-value="3">
          <text:p text:style-name="list.cont"> De veroordeelde kan binnen veertien dagen na ontvangst van de kennisgeving tegen het voornemen van Onze Minister een bezwaarschrift
                                 indienen bij de bijzondere kamer van het gerechtshof te Arnhem, bedoeld in artikel 67 van de Wet op de rechterlijke organisatie.
                              </text:p>
        </text:list-item>
        <text:list-item text:start-value="4">
          <text:p text:style-name="list.cont"> Zo spoedig mogelijk na ontvangst van een tijdig ingediend bezwaarschrift onderzoekt de bijzondere kamer van het gerechtshof
                                 of Onze Minister bij afweging van de betrokken belangen in redelijkheid tot de voorgenomen beslissing kan komen.
                              </text:p>
        </text:list-item>
        <text:list-item text:start-value="5">
          <text:p text:style-name="list.cont"> De veroordeelde wordt bij het onderzoek gehoord, althans opgeroepen. Indien niet blijkt dat de veroordeelde reeds een raadsman
                                 heeft, geeft de voorzitter aan het bureau rechtsbijstandvoorziening last tot toevoeging van een raadsman.
                              </text:p>
        </text:list-item>
        <text:list-item text:start-value="6">
          <text:p text:style-name="list.cont"> De artikelen 21 tot en met 25 van het Wetboek van Strafvordering zijn van overeenkomstige toepassing.
                              </text:p>
        </text:list-item>
        <text:list-item text:start-value="7">
          <text:p text:style-name="list.cont"> Van zijn beslissing stelt de bijzondere kamer van het gerechtshof Onze Minister en de veroordeelde schriftelijk in kennis.
                                 Acht de bijzondere kamer van het gerechtshof het bezwaarschrift gegrond, dan ziet Onze Minister af van de toezending van de
                                 rechterlijke uitspraak aan de uitvoerende lidstaat.
                              </text:p>
        </text:list-item>
        <text:list-item text:start-value="8">
          <text:p text:style-name="list.end"> Tegen de beslissing van de bijzondere kamer van het gerechtshof staat geen rechtsmiddel open, anders dan beroep in cassatie
                                 in het belang der wet als bedoeld in artikel 456 van het Wetboek van Strafvordering.
                              </text:p>
        </text:list-item>
      </text:list>
      <text:h text:outline-level="5" text:style-name="artikel_kop">Artikel 2:28 (toezending stukken)
                        </text:h>
      <text:list text:style-name="list-style-25">
        <text:list-item text:start-value="1">
          <text:p text:style-name="list.start"> Onze Minister zendt de rechterlijke uitspraak, vergezeld van een ingevuld certificaat, rechtstreeks aan de bevoegde autoriteit
                                 van de uitvoerende lidstaat. Het certificaat is opgesteld overeenkomstig het bij algemene maatregel van bestuur vastgestelde
                                 model.
                              </text:p>
        </text:list-item>
        <text:list-item text:start-value="2">
          <text:p text:style-name="list.cont"> Het certificaat is gesteld in de officiële taal of een van de officiële talen van de uitvoerende lidstaat dan wel, indien
                                 die staat zulks heeft medegedeeld in een bij het secretariaat-generaal van de Raad van de Europese Unie neergelegde verklaring,
                                 in een van de in die verklaring genoemde talen.
                              </text:p>
        </text:list-item>
        <text:list-item text:start-value="3">
          <text:p text:style-name="list.cont"> Indien niet bekend is welke autoriteit in de uitvoerende lidstaat bevoegd is tot erkenning, verzoekt Onze Minister hieromtrent
                                 om inlichtingen.
                              </text:p>
        </text:list-item>
        <text:list-item text:start-value="4">
          <text:p text:style-name="list.cont"> De rechterlijke uitspraak en het certificaat worden niet aan twee of meer lidstaten tegelijkertijd toegezonden.
                              </text:p>
        </text:list-item>
        <text:list-item text:start-value="5">
          <text:p text:style-name="list.cont"> De toezending kan plaatsvinden per gewone post, telefax of elektronische post, mits de echtheid van de toegezonden documenten
                                 door de bevoegde autoriteit van de uitvoerende lidstaat kan worden vastgesteld.
                              </text:p>
        </text:list-item>
        <text:list-item text:start-value="6">
          <text:p text:style-name="list.cont"> Op verzoek van de bevoegde autoriteit van de uitvoerende lidstaat stuurt Onze Minister deze een gewaarmerkt afschrift van
                                 de rechterlijke uitspraak dan wel het origineel van het certificaat toe.
                              </text:p>
        </text:list-item>
        <text:list-item text:start-value="7">
          <text:p text:style-name="list.cont"> Op verzoek van de bevoegde autoriteit van de uitvoerende lidstaat draagt Onze Minister zorg voor een vertaling van de rechterlijke
                                 uitspraak of de belangrijkste onderdelen ervan in een van de officiële talen van de Europese Unie. Met het oog op dit verzoek
                                 overlegt Onze Minister met de bevoegde autoriteit van de uitvaardigende lidstaat.
                              </text:p>
        </text:list-item>
        <text:list-item text:start-value="8">
          <text:p text:style-name="list.end"> Indien de veroordeelde zich in Nederland bevindt, stelt Onze Minister hem door middel van het formulier, dat is opgesteld
                                 overeenkomstig het bij algemene maatregel van bestuur vastgestelde model, in een taal die de veroordeelde begrijpt op de hoogte
                                 van de beslissing om het certificaat en de rechterlijke uitspraak toe te zenden aan de uitvoerende lidstaat. Indien de veroordeelde
                                 zich in de uitvoerende lidstaat bevindt, zendt Onze Minister het formulier aan de bevoegde autoriteit van die staat.
                              </text:p>
        </text:list-item>
      </text:list>
      <text:h text:outline-level="5" text:style-name="artikel_kop">Artikel 2:29 (verzoek om voorlopige maatregelen)
                        </text:h>
      <text:list text:style-name="list-style-26">
        <text:list-item text:start-value="1">
          <text:p text:style-name="list.start"> Onze Minister kan de bevoegde autoriteit van de uitvoerende lidstaat verzoeken om de veroordeelde aan te houden of andere
                                 maatregelen te treffen ter voorkoming van zijn vlucht.
                              </text:p>
        </text:list-item>
        <text:list-item text:start-value="2">
          <text:p text:style-name="list.end"> Indien het verzoek wordt gedaan voorafgaand aan de toezending van de rechterlijke uitspraak en het certificaat, bedoeld in
                                 artikel 2:28, bevat het verzoek een vermelding van het strafbare feit waarop de rechterlijke uitspraak betrekking heeft, de
                                 vrijheidsbenemende sanctie die is opgelegd en een beknopte beschrijving van de feiten en omstandigheden waaronder het feit
                                 is begaan. Het verzoek bevat tevens een zo nauwkeurig mogelijk signalement van de veroordeelde. Onze Minister zendt de rechterlijke
                                 uitspraak en het certificaat zo spoedig mogelijk nadat hij het verzoek heeft gedaan, maar in ieder geval binnen een termijn
                                 van zeven dagen na de aanhouding van de veroordeelde of zoveel eerder als op aangeven van de bevoegde autoriteit van de uitvoerende
                                 lidstaat nodig is, aan de bevoegde autoriteit van de uitvoerende lidstaat.
                              </text:p>
        </text:list-item>
      </text:list>
      <text:h text:outline-level="5" text:style-name="artikel_kop">Artikel 2:30 (intrekken certificaat)
                        </text:h>
      <text:p text:style-name="artikel">Onze Minister kan het certificaat intrekken, zolang de tenuitvoerlegging van de rechterlijke uitspraak in de uitvoerende lidstaat
                           niet is aangevangen. Onze Minister stelt de bevoegde autoriteit van de uitvoerende lidstaat en de veroordeelde onverwijld
                           schriftelijk en met redenen omkleed in kennis van zijn beslissing om het certificaat in te trekken.
                        </text:p>
      <text:h text:outline-level="4" text:style-name="paragraaf_kop">§ 3. Gevolgen erkenning
                     </text:h>
      <text:h text:outline-level="5" text:style-name="artikel_kop">Artikel 2:31 (overbrenging)
                        </text:h>
      <text:list text:style-name="list-style-27">
        <text:list-item text:start-value="1">
          <text:p text:style-name="list.start"> Indien de veroordeelde zich in Nederland bevindt, komt Onze Minister met de bevoegde autoriteit van de uitvoerende lidstaat
                                 het tijdstip overeen waarop de veroordeelde naar die staat wordt overgebracht. Dit tijdstip ligt niet later dan dertig dagen
                                 na de beslissing van de bevoegde autoriteit van de uitvoerende lidstaat tot erkenning van de rechterlijke uitspraak.
                              </text:p>
        </text:list-item>
        <text:list-item text:start-value="2">
          <text:p text:style-name="list.cont"> Indien onvoorziene omstandigheden de overbrenging binnen de termijn, bedoeld in het eerste lid, verhinderen, vindt de overbrenging
                                 plaats binnen tien dagen nadat deze omstandigheden zijn geëindigd.
                              </text:p>
        </text:list-item>
        <text:list-item text:start-value="3">
          <text:p text:style-name="list.end"> Bij de overbrenging is de bewaking van de veroordeelde opgedragen aan Nederlandse ambtenaren, die bevoegd zijn alle dienstige
                                 maatregelen te nemen ter beveiliging van de veroordeelde en ter voorkoming van zijn ontvluchting.
                              </text:p>
        </text:list-item>
      </text:list>
      <text:h text:outline-level="5" text:style-name="artikel_kop">Artikel 2:32 (recht van tenuitvoerlegging)
                        </text:h>
      <text:list text:style-name="list-style-28">
        <text:list-item text:start-value="1">
          <text:p text:style-name="list.start"> Het recht van tenuitvoerlegging in Nederland van de aan de uitvoerende lidstaat toegezonden rechterlijke uitspraak, wordt
                                 opgeschort gedurende de periode dat de beslissing ten uitvoer wordt gelegd in die staat.
                              </text:p>
        </text:list-item>
        <text:list-item text:start-value="2">
          <text:p text:style-name="list.cont"> Tot tenuitvoerlegging in Nederland kan worden overgegaan, zodra van de bevoegde autoriteit van de uitvoerende lidstaat bericht
                                 is ontvangen dat de rechterlijke uitspraak geheel of gedeeltelijk niet ten uitvoer is gelegd.
                              </text:p>
        </text:list-item>
        <text:list-item text:start-value="3">
          <text:p text:style-name="list.end"> Het recht van tenuitvoerlegging in Nederland eindigt, zodra van de bevoegde autoriteit van de uitvoerende lidstaat bericht
                                 is ontvangen dat de tenuitvoerlegging van de rechterlijke uitspraak is voltooid.
                              </text:p>
        </text:list-item>
      </text:list>
      <text:h text:outline-level="5" text:style-name="artikel_kop">Artikel 2:33 (informatieverplichting)
                        </text:h>
      <text:p text:style-name="artikel">Onze Minister stelt de bevoegde autoriteit van de uitvoerende lidstaat onverwijld in kennis van iedere beslissing of maatregel
                           die tot gevolg heeft dat de rechterlijke uitspraak niet langer ten uitvoer kan worden gelegd.
                        </text:p>
      <text:h text:outline-level="4" text:style-name="paragraaf_kop">§ 4. Specialiteit
                     </text:h>
      <text:h text:outline-level="5" text:style-name="artikel_kop">Artikel 2:34 (specialiteit)
                        </text:h>
      <text:list text:style-name="list-style-29">
        <text:list-item text:start-value="1">
          <text:p text:style-name="list.start"> Onze Minister kan op verzoek van de bevoegde autoriteit van de uitvoerende lidstaat toestemming verlenen voor de vervolging,
                                 bestraffing of het op enige andere wijze in de persoonlijke vrijheid beperken van de veroordeelde in die staat, ter zake van
                                 feiten die vóór het tijdstip van de overbrenging van de veroordeelde zijn begaan en waarvoor hij niet is overgebracht.
                              </text:p>
        </text:list-item>
        <text:list-item text:start-value="2">
          <text:p text:style-name="list.cont"> Onze Minister geeft de in het eerste lid bedoelde toestemming ten aanzien van feiten waarvoor krachtens de Overleveringswet
                                 overlevering had kunnen worden toegestaan.
                              </text:p>
        </text:list-item>
        <text:list-item text:start-value="3">
          <text:p text:style-name="list.end"> Het verzoek kan slechts in overweging worden genomen, indien het de gegevens, bedoeld in artikel 2, tweede lid, van de Overleveringswet,
                                 bevat en is gesteld in de Nederlandse taal of in een van de talen, genoemd in de verklaring, bedoeld in artikel 2, derde lid,
                                 van die wet. Onze Minister beslist binnen een termijn van dertig dagen na ontvangst van het verzoek.
                              </text:p>
        </text:list-item>
      </text:list>
      <text:h text:outline-level="3" text:style-name="afdeling_kop">AFDELING 4. DOORTOCHT
                  </text:h>
      <text:h text:outline-level="4" text:style-name="artikel_kop">Artikel 2:35 (doortocht veroordeelden)
                     </text:h>
      <text:list text:style-name="list-style-30">
        <text:list-item text:start-value="1">
          <text:p text:style-name="list.start"> Veroordeelden die, ten behoeve van de tenuitvoerlegging van een rechterlijke uitspraak, van de ene lidstaat van de Europese
                              Unie worden overgebracht naar de andere lidstaat van de Europese Unie, kunnen met toestemming van Onze Minister over Nederlands
                              grondgebied worden vervoerd.
                           </text:p>
        </text:list-item>
        <text:list-item text:start-value="2">
          <text:p text:style-name="list.cont"> De toestemming van Onze Minister kan worden gegeven op verzoek van de bevoegde autoriteit van de uitvaardigende lidstaat.
                              Het verzoek gaat vergezeld van een afschrift van het ingevulde certificaat. Onze Minister kan de bevoegde autoriteit van de
                              uitvaardigende lidstaat verzoeken om een vertaling van het certificaat in het Nederlands of in een andere officiële taal van
                              de Europese Unie.
                           </text:p>
        </text:list-item>
        <text:list-item text:start-value="3">
          <text:p text:style-name="list.cont"> Onze Minister beslist binnen een termijn van zeven dagen na ontvangst van het verzoek of na ontvangst van de vertaling, bedoeld
                              in het tweede lid.
                           </text:p>
        </text:list-item>
        <text:list-item text:start-value="4">
          <text:p text:style-name="list.end"> Onze Minister kan de toestemming weigeren in gevallen, waarin de veroordeelde in Nederland gesignaleerd staat voor strafrechtelijke
                              doeleinden of ter fine van overlevering aan een andere lidstaat dan die van bestemming, aan het Internationaal Strafhof of
                              aan een ander internationaal tribunaal of ter fine van uitlevering aan een derde staat.
                           </text:p>
        </text:list-item>
      </text:list>
      <text:h text:outline-level="4" text:style-name="artikel_kop">Artikel 2:36 (uitvoering van het vervoer)
                     </text:h>
      <text:list text:style-name="list-style-31">
        <text:list-item text:start-value="1">
          <text:p text:style-name="list.start"> Bij vervoer over Nederlands grondgebied wordt de bewaking van de veroordeelde opgedragen aan Nederlandse ambtenaren, die
                              bevoegd zijn alle dienstige maatregelen te nemen ter beveiliging van de veroordeelde en ter voorkoming van zijn ontvluchting.
                           </text:p>
        </text:list-item>
        <text:list-item text:start-value="2">
          <text:p text:style-name="list.cont"> Indien het ten gevolge van bijzondere omstandigheden niet mogelijk is het vervoer door Nederland zonder onderbreking voort
                              te zetten, kan de veroordeelde, in afwachting van een passende gelegenheid tot vertrek naar elders, zo nodig worden opgenomen
                              in een huis van bewaring, op vertoon van een document waaruit de door Onze Minister verleende toestemming tot het vervoer
                              blijkt.
                           </text:p>
        </text:list-item>
        <text:list-item text:start-value="3">
          <text:p text:style-name="list.end"> De kosten verbonden aan het vervoer en de detentie worden in rekening gebracht bij de uitvaardigende lidstaat.
                           </text:p>
        </text:list-item>
      </text:list>
      <text:h text:outline-level="4" text:style-name="artikel_kop">Artikel 2:37 (vervoer door de lucht)
                     </text:h>
      <text:list text:style-name="list-style-32">
        <text:list-item text:start-value="1">
          <text:p text:style-name="list.start"> De toestemming van Onze Minister, bedoeld in artikel 2:35, eerste lid, is niet vereist voor vervoer door de lucht waarbij
                              geen landing op Nederlands grondgebied wordt gemaakt.
                           </text:p>
        </text:list-item>
        <text:list-item text:start-value="2">
          <text:p text:style-name="list.cont"> In geval van een onvoorziene landing op Nederlands grondgebied kan de veroordeelde, op verzoek van de hem begeleidende buitenlandse
                              ambtenaren, voorlopig worden aangehouden krachtens een bevel van een ter plaatse bevoegde officier of hulpofficier van justitie.
                              Artikel 2:19, vijfde lid, is van overeenkomstige toepassing.
                           </text:p>
        </text:list-item>
        <text:list-item text:start-value="3">
          <text:p text:style-name="list.end"> Het vervoer van de voorlopig aangehouden veroordeelde kan worden voortgezet, zodra Onze Minister daartoe alsnog toestemming
                              verleent. Is de toestemming na afloop van de termijn van inverzekeringstelling nog niet verleend, of binnen die termijn geweigerd,
                              dan wordt de veroordeelde terstond in vrijheid gesteld, behoudens de mogelijkheid van verdere vrijheidsbeneming uit anderen
                              hoofde.
                           </text:p>
        </text:list-item>
      </text:list>
      <text:h text:outline-level="2" text:style-name="hoofdstuk_kop">HOOFDSTUK 3. VOORWAARDELIJKE VEROORDELING, VOORWAARDELIJKE INVRIJHEIDSTELLING EN TAAKSTRAFFEN
                  </text:h>
      <text:h text:outline-level="3" text:style-name="afdeling_kop">AFDELING 1. ALGEMENE BEPALINGEN
                  </text:h>
      <text:h text:outline-level="4" text:style-name="artikel_kop">Artikel 3:1 (toepassingsbereik)
                     </text:h>
      <text:list text:style-name="list-style-33">
        <text:list-item text:start-value="1">
          <text:p text:style-name="list.start"> Dit hoofdstuk is van toepassing op rechterlijke uitspraken:
                           </text:p>
          <text:list>
            <text:list-item text:start-value="1">
              <text:p text:style-name="list.start">waarbij de tenuitvoerlegging van de aan de veroordeelde opgelegde vrijheidsbenemende sanctie voorwaardelijk is opgeschort;
                                 </text:p>
            </text:list-item>
            <text:list-item text:start-value="2">
              <text:p text:style-name="list.cont">op grond waarvan een vrijheidsbenemende sanctie ten uitvoer is gelegd en aan de veroordeelde voorwaardelijke invrijheidstelling
                                    is verleend;
                                 </text:p>
            </text:list-item>
            <text:list-item text:start-value="3">
              <text:p text:style-name="list.cont">waarbij of op grond waarvan een verplichting als bedoeld in artikel 3:2 is opgelegd, die door de veroordeelde moet worden
                                    nageleefd, bij gebreke waarvan een vrijheidsbenemende sanctie ten uitvoer kan worden gelegd.
                                 </text:p>
            </text:list-item>
            <text:list-item text:start-value="4">
              <text:p text:style-name="list.cont">waarbij de oplegging van een sanctie aan de veroordeelde voorwaardelijk is opgeschort.
                                 </text:p>
            </text:list-item>
          </text:list>
        </text:list-item>
        <text:list-item text:start-value="2">
          <text:p text:style-name="list.end"> Voor de toepassing van dit hoofdstuk wordt onder rechterlijke uitspraak mede begrepen een op grond van die uitspraak genomen
                              beslissing waarbij verplichtingen als bedoeld in artikel 3:2 aan een veroordeelde zijn opgelegd, voor zover niet uit enige
                              bepaling het tegendeel volgt.
                           </text:p>
        </text:list-item>
      </text:list>
      <text:h text:outline-level="4" text:style-name="artikel_kop">Artikel 3:2 (soorten verplichtingen)
                     </text:h>
      <text:list text:style-name="list-style-34">
        <text:list-item text:start-value="1">
          <text:p text:style-name="list.start"> Vatbaar voor erkenning en tenuitvoerlegging in Nederland dan wel toezending aan een andere lidstaat van de Europese Unie
                              zijn rechterlijke uitspraken, waarbij of op grond waarvan een of meer van de volgende verplichtingen zijn opgelegd, die door
                              de veroordeelde gedurende een proeftijd moeten worden nageleefd of binnen een bepaalde termijn moeten zijn uitgevoerd:
                           </text:p>
          <text:list>
            <text:list-item text:start-value="1">
              <text:p text:style-name="list.start">het gebod een bepaalde autoriteit in kennis te stellen van een verandering van woonplaats of van de plaats waar hij werkt;
                                 </text:p>
            </text:list-item>
            <text:list-item text:start-value="2">
              <text:p text:style-name="list.cont">het gebod zich op bepaalde tijdstippen bij een bepaalde instantie te melden;
                                 </text:p>
            </text:list-item>
            <text:list-item text:start-value="3">
              <text:p text:style-name="list.cont">het verbod bepaalde locaties, plaatsen of afgebakende gebieden te betreden;
                                 </text:p>
            </text:list-item>
            <text:list-item text:start-value="4">
              <text:p text:style-name="list.cont">de beperking van het recht om de uitvoerende lidstaat te verlaten;
                                 </text:p>
            </text:list-item>
            <text:list-item text:start-value="5">
              <text:p text:style-name="list.cont">het verbod contact te leggen of te laten leggen met bepaalde personen of instellingen;
                                 </text:p>
            </text:list-item>
            <text:list-item text:start-value="6">
              <text:p text:style-name="list.cont">het gebod contact te vermijden met bepaalde zaken die door de veroordeelde zijn gebruikt of kunnen worden gebruikt om een
                                    strafbaar feit te plegen;
                                 </text:p>
            </text:list-item>
            <text:list-item text:start-value="7">
              <text:p text:style-name="list.cont">het gebod de door het strafbare feit veroorzaakte schade te vergoeden of het bewijs te leveren dat aan die verplichting is
                                    voldaan;
                                 </text:p>
            </text:list-item>
            <text:list-item text:start-value="8">
              <text:p text:style-name="list.cont">het gebod samen te werken met de reclassering of met een maatschappelijke dienst die met verantwoordelijkheden jegens veroordeelden
                                    is belast;
                                 </text:p>
            </text:list-item>
            <text:list-item text:start-value="9">
              <text:p text:style-name="list.cont">het gebod een therapie of ontwenningskuur te ondergaan;
                                 </text:p>
            </text:list-item>
            <text:list-item text:start-value="10">
              <text:p text:style-name="list.cont">de verplichting een taakstraf te verrichten;
                                 </text:p>
            </text:list-item>
            <text:list-item text:start-value="11">
              <text:p text:style-name="list.cont">verplichtingen betreffende het gedrag, de woonplaats, opleiding, de vrijetijdsbesteding, dan wel verplichtingen die beperkingen
                                    op of voorwaarden inzake de beroepsuitoefening inhouden.
                                 </text:p>
            </text:list-item>
          </text:list>
        </text:list-item>
        <text:list-item text:start-value="2">
          <text:p text:style-name="list.end"> Bij algemene maatregel van bestuur kan worden aangewezen welke andere verplichtingen dan genoemd in het eerste lid, in Nederland
                              ten uitvoer kunnen worden gelegd.
                           </text:p>
        </text:list-item>
      </text:list>
      <text:h text:outline-level="4" text:style-name="artikel_kop">Artikel 3:3 (bevoegde autoriteit)
                     </text:h>
      <text:list text:style-name="list-style-35">
        <text:list-item text:start-value="1">
          <text:p text:style-name="list.start"> Het openbaar ministerie is bevoegd tot erkenning van een van de uitvaardigende lidstaat ontvangen rechterlijke uitspraak,
                              met het oog op tenuitvoerlegging in Nederland.
                           </text:p>
        </text:list-item>
        <text:list-item text:start-value="2">
          <text:p text:style-name="list.end"> Het openbaar ministerie is bevoegd tot toezending van een Nederlandse rechterlijke uitspraak aan de uitvoerende lidstaat,
                              met het oog op de erkenning en tenuitvoerlegging aldaar.
                           </text:p>
        </text:list-item>
      </text:list>
      <text:h text:outline-level="3" text:style-name="afdeling_kop">AFDELING 2. ERKENNING EN TENUITVOERLEGGING VAN BUITENLANDSE RECHTERLIJKE UITSPRAKEN IN NEDERLAND
                  </text:h>
      <text:h text:outline-level="4" text:style-name="paragraaf_kop">§ 1. Voorwaarden voor erkenning
                     </text:h>
      <text:h text:outline-level="5" text:style-name="artikel_kop">Artikel 3:4 (voorwaarden voor erkenning)
                        </text:h>
      <text:p text:style-name="artikel">Een in de uitvaardigende lidstaat gedane rechterlijke uitspraak kan worden erkend en ten uitvoer gelegd in Nederland indien:</text:p>
      <text:list text:style-name="list-style-36">
        <text:list-item text:start-value="1">
          <text:p text:style-name="list.start">de veroordeelde zich in de uitvaardigende lidstaat of in Nederland bevindt; en
                              </text:p>
        </text:list-item>
        <text:list-item text:start-value="2">
          <text:p text:style-name="list.cont">het openbaar ministerie heeft ingestemd met de toezending van de rechterlijke uitspraak, tenzij deze instemming niet vereist
                                 is; en
                              </text:p>
        </text:list-item>
        <text:list-item text:start-value="3">
          <text:p text:style-name="list.end">de rechterlijke uitspraak geen andere verplichtingen bestrijkt dan die op grond van artikel 3:2 in Nederland ten uitvoer kunnen
                                 worden gelegd.
                              </text:p>
        </text:list-item>
      </text:list>
      <text:h text:outline-level="5" text:style-name="artikel_kop">Artikel 3:5 (instemming openbaar ministerie niet vereist)
                        </text:h>
      <text:p text:style-name="artikel">De instemming van het openbaar ministerie met de toezending van de rechterlijke uitspraak is niet vereist indien de veroordeelde
                           zijn vaste woon- of verblijfplaats in Nederland heeft en in Nederland is teruggekeerd of wenst terug te keren.
                        </text:p>
      <text:h text:outline-level="5" text:style-name="artikel_kop">Artikel 3:6 (verzoek om of instemming met toezending)
                        </text:h>
      <text:p text:style-name="artikel">Het openbaar ministerie kan, al dan niet op verzoek van de veroordeelde, verzoeken om of instemmen met de toezending van een
                           in een andere lidstaat van de Europese Unie gedane rechterlijke uitspraak met het oog op de erkenning en tenuitvoerlegging
                           daarvan in Nederland, indien er sprake is van een aantoonbare en voldoende binding van de veroordeelde met Nederland.
                        </text:p>
      <text:h text:outline-level="4" text:style-name="paragraaf_kop">§ 2. De beslissing over de erkenning
                     </text:h>
      <text:h text:outline-level="5" text:style-name="artikel_kop">Artikel 3:7 (toezending certificaat)
                        </text:h>
      <text:list text:style-name="list-style-37">
        <text:list-item text:start-value="1">
          <text:p text:style-name="list.start"> De rechterlijke uitspraak wordt door de bevoegde autoriteit van de uitvaardigende lidstaat vergezeld van een ingevuld certificaat
                                 aan het openbaar ministerie gezonden. Het certificaat is opgesteld overeenkomstig het bij algemene maatregel van bestuur vastgestelde
                                 model.
                              </text:p>
        </text:list-item>
        <text:list-item text:start-value="2">
          <text:p text:style-name="list.cont"> De toezending kan plaatsvinden per gewone post, telefax of elektronische post, mits de echtheid van de toegezonden documenten
                                 door het openbaar ministerie kan worden vastgesteld.
                              </text:p>
        </text:list-item>
        <text:list-item text:start-value="3">
          <text:p text:style-name="list.end"> Indien de rechterlijke uitspraak en het certificaat niet aan het openbaar ministerie zijn gezonden, worden ze door de geadresseerde
                                 onverwijld aan het openbaar ministerie doorgezonden. De geadresseerde stelt de bevoegde autoriteit van de uitvaardigende lidstaat
                                 hiervan onverwijld schriftelijk in kennis. Het openbaar ministerie bevestigt de ontvangst van de aan hem doorgezonden documenten
                                 aan de bevoegde autoriteit van de uitvaardigende lidstaat.
                              </text:p>
        </text:list-item>
      </text:list>
      <text:h text:outline-level="5" text:style-name="artikel_kop">Artikel 3:8 (in behandeling nemen certificaat)
                        </text:h>
      <text:list text:style-name="list-style-38">
        <text:list-item text:start-value="1">
          <text:p text:style-name="list.start"> Het openbaar ministerie neemt de rechterlijke uitspraak en het certificaat in behandeling.
                              </text:p>
        </text:list-item>
        <text:list-item text:start-value="2">
          <text:p text:style-name="list.cont"> Het openbaar ministerie kan de bevoegde autoriteit in de uitvaardigende lidstaat verzoeken een gewaarmerkt afschrift van
                                 de rechterlijke uitspraak of het origineel van het certificaat over te leggen.
                              </text:p>
        </text:list-item>
        <text:list-item text:start-value="3">
          <text:p text:style-name="list.cont"> Indien het certificaat niet is gesteld in de Nederlandse taal of, indien Nederland zulks heeft medegedeeld in een bij het
                                 secretariaat-generaal van de Raad van de Europese Unie neergelegde verklaring, in een van de in die verklaring genoemde talen,
                                 verzoekt het openbaar ministerie de bevoegde autoriteit in de uitvaardigende lidstaat het certificaat alsnog te vertalen.
                              </text:p>
        </text:list-item>
        <text:list-item text:start-value="4">
          <text:p text:style-name="list.cont"> Indien het certificaat ontbreekt, onvolledig is of kennelijk niet in overeenstemming is met de rechterlijke uitspraak, verzoekt
                                 het openbaar ministerie de bevoegde autoriteit in de uitvaardigende lidstaat het certificaat alsnog te overleggen, aan te
                                 vullen of te verbeteren.
                              </text:p>
        </text:list-item>
        <text:list-item text:start-value="5">
          <text:p text:style-name="list.end"> Het openbaar ministerie stelt de bevoegde autoriteit van de uitvaardigende lidstaat op diens verzoek op de hoogte van de
                                 maximumduur van de vrijheidsbenemende sanctie die op grond van het Nederlandse recht ten uitvoer kan worden gelegd, indien
                                 de veroordeelde de aan hem opgelegde verplichtingen niet naleeft.
                              </text:p>
        </text:list-item>
      </text:list>
      <text:h text:outline-level="5" text:style-name="artikel_kop">Artikel 3:9 (termijn)
                        </text:h>
      <text:list text:style-name="list-style-39">
        <text:list-item text:start-value="1">
          <text:p text:style-name="list.start"> Het openbaar ministerie beslist binnen een termijn van zestig dagen na ontvangst van het certificaat over de erkenning van
                                 de rechterlijke uitspraak.
                              </text:p>
        </text:list-item>
        <text:list-item text:start-value="2">
          <text:p text:style-name="list.cont"> De beslissing van het openbaar ministerie kan slechts worden uitgesteld:
                              </text:p>
          <text:list>
            <text:list-item text:start-value="1">
              <text:p text:style-name="list.cont">totdat een vertaling beschikbaar is als bedoeld in artikel 3:8, derde lid;
                                    </text:p>
            </text:list-item>
            <text:list-item text:start-value="2">
              <text:p text:style-name="list.cont">totdat binnen redelijke termijn is voldaan aan het verzoek, bedoeld in artikel 3:8, vierde lid;
                                    </text:p>
            </text:list-item>
            <text:list-item text:start-value="3">
              <text:p text:style-name="list.cont">indien het vanwege uitzonderlijke omstandigheden niet mogelijk is de termijn, bedoeld in het eerste lid, te halen.
                                    </text:p>
            </text:list-item>
          </text:list>
        </text:list-item>
        <text:list-item text:start-value="3">
          <text:p text:style-name="list.end"> Het openbaar ministerie stelt de bevoegde autoriteit van de uitvaardigende lidstaat onverwijld in kennis van de uitzonderlijke
                                 omstandigheden, bedoeld in het tweede lid, onder c, en van de tijd die benodigd is om een beslissing te nemen.
                              </text:p>
        </text:list-item>
      </text:list>
      <text:h text:outline-level="5" text:style-name="artikel_kop">Artikel 3:10 (beslissing openbaar ministerie)
                        </text:h>
      <text:list text:style-name="list-style-40">
        <text:list-item text:start-value="1">
          <text:p text:style-name="list.start"> Het openbaar ministerie erkent de rechterlijke uitspraak en geeft zo nodig toepassing aan artikel 3:11, tenzij er gronden
                                 zijn om de erkenning te weigeren.
                              </text:p>
        </text:list-item>
        <text:list-item text:start-value="2">
          <text:p text:style-name="list.cont"> Het openbaar ministerie stelt de bevoegde autoriteit van de uitvaardigende lidstaat onverwijld schriftelijk en met redenen
                                 omkleed in kennis van zijn beslissing op grond van het eerste lid.
                              </text:p>
        </text:list-item>
        <text:list-item text:start-value="3">
          <text:p text:style-name="list.end"> Het openbaar ministerie stelt eveneens de veroordeelde schriftelijk en met redenen omkleed in kennis van zijn beslissing
                                 op grond van het eerste lid. Indien het openbaar ministerie de rechterlijke uitspraak erkent, stelt het de veroordeelde in
                                 kennis van zijn beslissing, nadat de termijn, bedoeld in artikel 3:14, tweede lid, is verstreken of zoveel eerder als duidelijk
                                 is geworden dat de bevoegde autoriteit van de uitvaardigende lidstaat het certificaat niet intrekt.
                              </text:p>
        </text:list-item>
      </text:list>
      <text:h text:outline-level="5" text:style-name="artikel_kop">Artikel 3:11 (aanpassing)
                        </text:h>
      <text:list text:style-name="list-style-41">
        <text:list-item text:start-value="1">
          <text:p text:style-name="list.start"> Indien de aan de veroordeelde opgelegde verplichting, de proeftijd, de termijn waarbinnen de verplichting moet zijn uitgevoerd
                                 dan wel de vrijheidsbenemende sanctie die ten uitvoer kan worden gelegd indien de verplichting niet is nageleefd, een langere
                                 duur heeft dan de maximumduur die op grond van het Nederlandse recht is toegestaan, verlaagt het openbaar ministerie de duur
                                 tot dat maximum, met dien verstande dat in het geval, bedoeld in artikel 3:1, eerste lid, onder b, de periode waarover in
                                 de uitvaardigende lidstaat voorwaardelijke invrijheidstelling is verleend, niet wordt aangepast.
                              </text:p>
        </text:list-item>
        <text:list-item text:start-value="2">
          <text:p text:style-name="list.cont"> Indien de aard van de aan de veroordeelde opgelegde verplichting, dan wel de vrijheidsbenemende sanctie die ten uitvoer kan
                                 worden gelegd, indien de verplichting niet is nageleefd, onverenigbaar is met het Nederlandse recht, past het openbaar ministerie
                                 deze zodanig aan dat tenuitvoerlegging in Nederland mogelijk is op een wijze die zoveel mogelijk overeenstemt met de in de
                                 uitvaardigende lidstaat opgelegde verplichting dan wel vrijheidsbenemende sanctie.
                              </text:p>
        </text:list-item>
        <text:list-item text:start-value="3">
          <text:p text:style-name="list.end"> De aanpassing op grond van dit artikel houdt in geen geval een verzwaring van de in de uitvaardigende lidstaat opgelegde
                                 verplichting, de proeftijd, de termijn waarbinnen de verplichting moet zijn uitgevoerd dan wel de vrijheidsbenemende sanctie
                                 in.
                              </text:p>
        </text:list-item>
      </text:list>
      <text:h text:outline-level="5" text:style-name="artikel_kop">Artikel 3:12 (verplichte weigeringsgronden)
                        </text:h>
      <text:list text:style-name="list-style-42">
        <text:list-item text:start-value="1">
          <text:p text:style-name="list.start"> Het openbaar ministerie weigert de erkenning van de rechterlijke uitspraak indien:
                              </text:p>
          <text:list>
            <text:list-item text:start-value="1">
              <text:p text:style-name="list.start">het certificaat niet is overgelegd, onvolledig is of kennelijk niet in overeenstemming is met de rechterlijke uitspraak en
                                       niet binnen redelijke termijn aan het verzoek, bedoeld in artikel 3:8., vierde lid, is voldaan;
                                    </text:p>
            </text:list-item>
            <text:list-item text:start-value="2">
              <text:p text:style-name="list.cont">niet is voldaan aan de voorwaarden voor erkenning, bedoeld in de artikel 3:4;
                                    </text:p>
            </text:list-item>
            <text:list-item text:start-value="3">
              <text:p text:style-name="list.cont">de veroordeelde ten tijde van het begaan van het feit de leeftijd van twaalf jaren nog niet had bereikt;
                                    </text:p>
            </text:list-item>
            <text:list-item text:start-value="4">
              <text:p text:style-name="list.cont">de tenuitvoerlegging van de rechterlijke uitspraak onverenigbaar is met een naar Nederlands recht geldende immuniteit;
                                    </text:p>
            </text:list-item>
            <text:list-item text:start-value="5">
              <text:p text:style-name="list.cont">de tenuitvoerlegging van de rechterlijke uitspraak onverenigbaar is met het aan artikel 68 van het Wetboek van Strafrecht
                                       en artikel 255, eerste lid, van het Wetboek van Strafvordering ten grondslag liggende beginsel;
                                    </text:p>
            </text:list-item>
            <text:list-item text:start-value="6">
              <text:p text:style-name="list.cont">het feit waarop de rechterlijke uitspraak betrekking heeft, indien het in Nederland was begaan, naar Nederlands recht niet
                                       strafbaar zou zijn;
                                    </text:p>
            </text:list-item>
            <text:list-item text:start-value="7">
              <text:p text:style-name="list.cont">over het feit waarop de rechterlijke uitspraak betrekking heeft naar Nederlands recht rechtsmacht kon worden uitgeoefend en
                                       het recht tot uitvoering van de opgelegde sanctie naar Nederlands recht zou zijn verjaard;
                                    </text:p>
            </text:list-item>
            <text:list-item text:start-value="8">
              <text:p text:style-name="list.cont">uit het certificaat blijkt dat:
                                    </text:p>
              <text:list>
                <text:list-item text:start-value="1">
                  <text:p text:style-name="list.cont">de veroordeelde niet in overeenstemming met het recht van de uitvaardigende lidstaat in persoon of via een naar het nationale
                                             recht bevoegde vertegen¬woordiger in kennis is gesteld van zijn recht om de zaak te betwisten, alsmede van de termijnen waarbinnen
                                             dat rechtsmiddel moet worden aangewend; of
                                          </text:p>
                </text:list-item>
                <text:list-item text:start-value="2">
                  <text:p text:style-name="list.cont">de veroordeelde niet in persoon is verschenen bij de behandeling ter terechtzitting die tot de rechterlijke uitspraak heeft
                                             geleid, tenzij in het certificaat is vermeld dat de veroordeelde, overeenkomstig de procedurevoorschriften van de uitvaardigende
                                             lidstaat:
                                          </text:p>
                  <text:list>
                    <text:list-item>
                      <text:p text:style-name="list.cont">tijdig en in persoon is gedagvaard en daarbij op de hoogte is gebracht van de datum en de plaats van de behandeling ter terechtzitting
                                                   die tot de rechterlijke uitspraak heeft geleid of anderszins daadwerkelijk officieel in kennis is gesteld van de datum en
                                                   de plaats van de behandeling ter terechtzitting, zodat op ondubbelzinnige wijze vaststaat dat hij op de hoogte was van de
                                                   voorgenomen terechtzitting en ervan in kennis is gesteld dat een beslissing kan worden genomen wanneer hij niet ter terechtzitting
                                                   verschijnt; of
                                                </text:p>
                    </text:list-item>
                    <text:list-item>
                      <text:p text:style-name="list.cont">op de hoogte was van de voorgenomen behandeling ter terechtzitting en een door hem gekozen of een hem van overheidswege toegewezen
                                                   advocaat heeft gemachtigd zijn verdediging te voeren en dat die advocaat ter terechtzitting zijn verdediging heeft gevoerd;
                                                   of
                                                </text:p>
                    </text:list-item>
                    <text:list-item>
                      <text:p text:style-name="list.cont">nadat de rechterlijke uitspraak aan hem was betekend en hij uitdrukkelijk was geïnformeerd over zijn recht op een verzetprocedure
                                                   of een procedure in hoger beroep, waarbij hij het recht heeft aanwezig te zijn en tijdens welke de zaak opnieuw ten gronde
                                                   wordt behandeld en nieuw bewijsmateriaal wordt toegelaten, en die kan leiden tot herziening van de oorspronkelijke uitspraak,
                                                   uitdrukkelijk te kennen heeft gegeven dat hij de uitspraak niet betwist of niet binnen de voorgeschreven termijn verzet of
                                                   hoger beroep heeft aangetekend; of
                                                </text:p>
                    </text:list-item>
                  </text:list>
                </text:list-item>
                <text:list-item text:start-value="3">
                  <text:p text:style-name="list.cont">de veroordeelde niet in persoon is verschenen, tenzij in het certificaat is vermeld dat de veroordeelde, na uitdruk¬kelijk
                                             te zijn geïnformeerd over de behandeling ter terechtzitting en over de mogelijkheid om in persoon ter terechtzitting aanwezig
                                             te zijn, uitdrukkelijk heeft verklaard afstand te doen van zijn recht op een mondelinge behandeling en uitdrukkelijk te kennen
                                             heeft gegeven dat hij de zaak niet betwist.
                                          </text:p>
                </text:list-item>
              </text:list>
            </text:list-item>
            <text:list-item text:start-value="9">
              <text:p text:style-name="list.cont">de aan de veroordeelde opgelegde verplichting een medische of therapeutische behandeling betreft die niet ten uitvoer kan
                                       worden gelegd overeenkomstig het Nederlandse recht of binnen de kaders van het Nederlandse stelsel van gezondheidszorg.
                                    </text:p>
            </text:list-item>
          </text:list>
        </text:list-item>
        <text:list-item text:start-value="2">
          <text:p text:style-name="list.end"> Het openbaar ministerie weigert de erkenning van de rechterlijke uitspraak niet op grond van het eerste lid, onderdelen a,
                                 b, e en i, dan nadat de bevoegde autoriteit van de uitvaardigende lidstaat in de gelegenheid is gesteld hieromtrent inlichtingen
                                 te verschaffen.
                              </text:p>
        </text:list-item>
      </text:list>
      <text:h text:outline-level="5" text:style-name="artikel_kop">Artikel 3:13 (facultatieve weigeringsgronden)
                        </text:h>
      <text:list text:style-name="list-style-43">
        <text:list-item text:start-value="1">
          <text:p text:style-name="list.start"> Het openbaar ministerie kan de erkenning van de rechterlijke uitspraak weigeren indien:
                              </text:p>
          <text:list>
            <text:list-item text:start-value="1">
              <text:p text:style-name="list.start">het feit waarvoor de sanctie is opgelegd:
                                    </text:p>
              <text:list>
                <text:list-item text:start-value="1">
                  <text:p text:style-name="list.start">geacht wordt geheel of gedeeltelijk op Nederlands grondgebied of buiten Nederland aan boord van een Nederlands vaartuig of
                                             luchtvaartuig te zijn gepleegd; of
                                          </text:p>
                </text:list-item>
                <text:list-item text:start-value="2">
                  <text:p text:style-name="list.cont">buiten het grondgebied van de uitvaardigende lidstaat is gepleegd, terwijl naar Nederlands recht geen vervolging zou kunnen
                                             worden ingesteld indien het feit buiten Nederland zou zijn gepleegd;
                                          </text:p>
                </text:list-item>
              </text:list>
            </text:list-item>
            <text:list-item text:start-value="2">
              <text:p text:style-name="list.cont">de opgelegde taakstraf een kortere duur heeft dan tachtig uren, dan wel de opgelegde verplichting of de proeftijd een kortere
                                       duur heeft dan zes maanden.
                                    </text:p>
            </text:list-item>
          </text:list>
        </text:list-item>
        <text:list-item text:start-value="2">
          <text:p text:style-name="list.end"> Het openbaar ministerie weigert de erkenning van de rechterlijke uitspraak niet op grond van het eerste lid, onderdeel a,
                                 dan nadat de bevoegde autoriteit van de uitvaardigende lidstaat in de gelegenheid is gesteld hieromtrent inlichtingen te verschaffen.
                              </text:p>
        </text:list-item>
      </text:list>
      <text:h text:outline-level="4" text:style-name="paragraaf_kop">§ 3. De gevolgen van de erkenning
                     </text:h>
      <text:h text:outline-level="5" text:style-name="artikel_kop">Artikel 3:14 (tenuitvoerlegging)
                        </text:h>
      <text:list text:style-name="list-style-44">
        <text:list-item text:start-value="1">
          <text:p text:style-name="list.start"> Nadat de rechterlijke uitspraak is erkend, draagt het openbaar ministerie er zorg voor dat deze zo spoedig mogelijk, overeenkomstig
                                 de regels van het Nederlandse recht en met inachtneming van de erkenningsbeslissing, ten uitvoer wordt gelegd.
                              </text:p>
        </text:list-item>
        <text:list-item text:start-value="2">
          <text:p text:style-name="list.cont"> Met de tenuitvoerlegging van de rechterlijke uitspraak wordt niet begonnen dan nadat tien dagen zijn verstreken na de kennisgeving
                                 aan de bevoegde autoriteit in de uitvaardigende lidstaat, bedoeld in artikel 3:10, tweede lid, tenzij deze autoriteit vóór
                                 het verstrijken van deze termijn heeft aangegeven het certificaat niet in te trekken.
                              </text:p>
        </text:list-item>
        <text:list-item text:start-value="3">
          <text:p text:style-name="list.cont"> Voor zover de opdracht hiertoe niet reeds uit de rechterlijke uitspraak voortvloeit, kan het openbaar ministerie aan een
                                 krachtens algemene maatregel van bestuur aangewezen reclasseringsinstelling opdracht geven toezicht te houden op de naleving
                                 van de aan de veroordeelde opgelegde verplichtingen en hem ten behoeve daarvan te begeleiden.
                              </text:p>
        </text:list-item>
        <text:list-item text:start-value="4">
          <text:p text:style-name="list.cont"> De proeftijd vangt aan op de dag van de kennisgeving, bedoeld in artikel 3:10, derde lid. De proeftijd wordt verkort met
                                 de tijd dat deze in de uitvaardigende lidstaat heeft gelopen.
                              </text:p>
        </text:list-item>
        <text:list-item text:start-value="5">
          <text:p text:style-name="list.cont"> In afwijking van artikel 14f van het Wetboek van Strafrecht is de rechtbank in het arrondissement waar toezicht wordt gehouden
                                 op de naleving van de aan de veroordeelde opgelegde verplichtingen bevoegd tot het nemen van de in dat artikel genoemde beslissingen.
                                 In afwijking van artikel 14g, derde lid, eerste volzin, van het Wetboek van Strafrecht is tot behandeling van de vordering
                                 bevoegd de rechtbank in het arrondissement waar toezicht wordt gehouden op de naleving van de aan de veroordeelde opgelegde
                                 verplichtingen.
                              </text:p>
        </text:list-item>
        <text:list-item text:start-value="6">
          <text:p text:style-name="list.cont"> In afwijking van artikel 15i, derde lid, eerste volzin, van het Wetboek van Strafrecht is tot kennisneming van de vordering
                                 bevoegd de rechtbank in het arrondissement waar toezicht wordt gehouden op de naleving van de aan de veroordeelde opgelegde
                                 verplichtingen.
                              </text:p>
        </text:list-item>
        <text:list-item text:start-value="7">
          <text:p text:style-name="list.cont"> Indien de erkenning ertoe strekt dat een taakstraf ten uitvoer wordt gelegd, vangt de termijn, bedoeld in artikel 22c, derde
                                 lid, van het Wetboek van Strafrecht, aan op de dag van de kennisgeving, bedoeld in artikel 3:10, derde lid.
                              </text:p>
        </text:list-item>
        <text:list-item text:start-value="8">
          <text:p text:style-name="list.end"> In afwijking van de artikelen 22f, derde lid, en 22g, derde lid, van het Wetboek van Strafrecht wordt het bezwaarschrift
                                 ingediend bij de rechtbank in het arrondissement waar de tenuitvoerlegging van de taakstraf plaatsvindt.
                              </text:p>
        </text:list-item>
      </text:list>
      <text:h text:outline-level="5" text:style-name="artikel_kop">Artikel 3:15 (tenuitvoerlegging beperkt tot toezicht)
                        </text:h>
      <text:list text:style-name="list-style-45">
        <text:list-item text:start-value="1">
          <text:p text:style-name="list.start"> De tenuitvoerlegging van de rechterlijke uitspraak strekt niet verder dan het houden van toezicht op de naleving van de aan
                                 de veroordeelde opgelegde verplichtingen, indien:
                              </text:p>
          <text:list>
            <text:list-item text:start-value="1">
              <text:p text:style-name="list.start">de erkenning een rechterlijke uitspraak als bedoeld in artikel 3:1, eerste lid, onder c, betreft en in de uitspraak geen vrijheidsbenemende
                                       sanctie is bepaald die ten uitvoer kan worden gelegd indien een verplichting niet is nageleefd;
                                    </text:p>
            </text:list-item>
            <text:list-item text:start-value="2">
              <text:p text:style-name="list.cont">de erkenning een rechterlijke uitspraak als bedoeld in artikel 3:1, eerste lid, onder d, betreft.
                                    </text:p>
            </text:list-item>
          </text:list>
        </text:list-item>
        <text:list-item text:start-value="2">
          <text:p text:style-name="list.cont"> Indien het openbaar ministerie van oordeel is dat een aan de veroordeelde opgelegde verplichting niet is nageleefd of de
                                 veroordeelde verdenkt van het plegen van een nieuw strafbaar feit, stelt het openbaar ministerie de bevoegde autoriteit van
                                 de uitvaardigende lidstaat daarvan onverwijld in kennis door middel van het formulier dat is opgesteld overeenkomstig het
                                 bij algemene maatregel van bestuur vastgestelde model.
                              </text:p>
        </text:list-item>
        <text:list-item text:start-value="3">
          <text:p text:style-name="list.cont"> Het openbaar ministerie kan de aan de veroordeelde opgelegde verplichtingen wijzigen of de proeftijd met ten hoogste een
                                 jaar verlengen, indien de bevoegde autoriteit van de uitvaardigende lidstaat aangeeft dat de kennisgeving, bedoeld in het
                                 tweede lid, daar aanleiding tot geeft.
                              </text:p>
        </text:list-item>
        <text:list-item text:start-value="4">
          <text:p text:style-name="list.cont"> Het openbaar ministerie beëindigt het toezicht op de naleving van de aan de veroordeelde opgelegde verplichtingen zodra het
                                 door de bevoegde autoriteit van de uitvaardigende lidstaat in kennis is gesteld van enige beslissing over de tenuitvoerlegging
                                 van een vrijheidsbenemende sanctie, omdat de veroordeelde een verplichting niet heeft nageleefd.
                              </text:p>
        </text:list-item>
        <text:list-item text:start-value="5">
          <text:p text:style-name="list.end"> Het openbaar ministerie stelt de veroordeelde en de reclasseringsinstelling, belast met het toezicht, zo spoedig mogelijk
                                 op de hoogte van enige beslissing op grond van het derde en vierde lid.
                              </text:p>
        </text:list-item>
      </text:list>
      <text:h text:outline-level="5" text:style-name="artikel_kop">Artikel 3:16 (beëindiging tenuitvoerlegging in Nederland)
                        </text:h>
      <text:list text:style-name="list-style-46">
        <text:list-item text:start-value="1">
          <text:p text:style-name="list.start"> Het openbaar ministerie kan de verantwoordelijkheid voor de tenuitvoerlegging van de rechterlijke uitspraak overdragen aan
                                 de uitvaardigende lidstaat indien:
                              </text:p>
          <text:list>
            <text:list-item text:start-value="1">
              <text:p text:style-name="list.start">de veroordeelde zich aan het toezicht op de naleving van de aan hem opgelegde verplichtingen onttrekt of niet langer zijn
                                       vaste woon- of verblijfplaats in Nederland heeft;
                                    </text:p>
            </text:list-item>
            <text:list-item text:start-value="2">
              <text:p text:style-name="list.cont">in de uitvaardigende lidstaat een nieuwe strafvervolging tegen de veroordeelde is ingesteld en de bevoegde autoriteit van
                                       die staat om de overdracht heeft verzocht.
                                    </text:p>
            </text:list-item>
          </text:list>
        </text:list-item>
        <text:list-item text:start-value="2">
          <text:p text:style-name="list.cont"> Het recht van tenuitvoerlegging in Nederland eindigt indien:
                              </text:p>
          <text:list>
            <text:list-item text:start-value="1">
              <text:p text:style-name="list.cont">de rechterlijke uitspraak is erkend, maar het certificaat door de bevoegde autoriteit van de uitvaardigende lidstaat is ingetrokken;
                                    </text:p>
            </text:list-item>
            <text:list-item text:start-value="2">
              <text:p text:style-name="list.end">de verantwoordelijkheid voor de tenuitvoerlegging door het openbaar ministerie is overgedragen aan de uitvaardigende lidstaat
                                       in geval van de toepassing van het eerste lid.
                                    </text:p>
            </text:list-item>
          </text:list>
        </text:list-item>
      </text:list>
      <text:h text:outline-level="5" text:style-name="artikel_kop">Artikel 3:17 (informatieverplichtingen)
                        </text:h>
      <text:p text:style-name="artikel">Het openbaar ministerie stelt de bevoegde autoriteit van de uitvaardigende lidstaat onverwijld in een vorm die toelaat dat
                           het schriftelijk wordt vastgelegd in kennis van de volgende informatie over de tenuitvoerlegging van de rechterlijke uitspraak:
                        </text:p>
      <text:list text:style-name="list-style-47">
        <text:list-item text:start-value="1">
          <text:p text:style-name="list.start">het feit dat de veroordeelde heeft voldaan aan de aan hem opgelegde verplichtingen;
                              </text:p>
        </text:list-item>
        <text:list-item text:start-value="2">
          <text:p text:style-name="list.cont">een beslissing tot wijziging van de aan de veroordeelde opgelegde verplichtingen;
                              </text:p>
        </text:list-item>
        <text:list-item text:start-value="3">
          <text:p text:style-name="list.cont">een beslissing over de tenuitvoerlegging van een vrijheidsbenemende sanctie, omdat de veroordeelde een verplichting niet heeft
                                 nageleefd;
                              </text:p>
        </text:list-item>
        <text:list-item text:start-value="4">
          <text:p text:style-name="list.cont">een beslissing betreffende gratie of amnestie als gevolg waarvan de rechterlijke uitspraak niet of niet geheel ten uitvoer
                                 wordt gelegd;
                              </text:p>
        </text:list-item>
        <text:list-item text:start-value="5">
          <text:p text:style-name="list.end">het feit dat het onmogelijk is om toezicht te houden op de aan de veroordeelde opgelegde verplichtingen, omdat de veroordeelde
                                 niet in Nederland kan worden gevonden.
                              </text:p>
        </text:list-item>
      </text:list>
      <text:h text:outline-level="3" text:style-name="afdeling_kop">AFDELING 3. ERKENNING EN TENUITVOERLEGGING VAN NEDERLANDSE RECHTERLIJKE UITSPRAKEN IN HET BUITENLAND
                  </text:h>
      <text:h text:outline-level="4" text:style-name="paragraaf_kop">§ 1. Voorwaarden voor toezending
                     </text:h>
      <text:h text:outline-level="5" text:style-name="artikel_kop">Artikel 3:18 (voorwaarden voor toezending)
                        </text:h>
      <text:p text:style-name="artikel">Een Nederlandse rechterlijke uitspraak kan aan de uitvoerende lidstaat worden toegezonden, met het oog op de tenuitvoerlegging
                           aldaar, indien de bevoegde autoriteit van die staat met de toezending heeft ingestemd, tenzij deze instemming niet vereist
                           is.
                        </text:p>
      <text:h text:outline-level="5" text:style-name="artikel_kop">Artikel 3:19 (instemming bevoegde autoriteit uitvoerende lidstaat)
                        </text:h>
      <text:p text:style-name="artikel">Toezending van de rechterlijke uitspraak kan zonder de instemming van de bevoegde autoriteit van de uitvoerende lidstaat plaatsvinden,
                           indien de veroordeelde in de uitvoerende lidstaat zijn vaste woon- of verblijfplaats heeft en in die staat is teruggekeerd
                           of wenst terug te keren.
                        </text:p>
      <text:h text:outline-level="4" text:style-name="paragraaf_kop">§ 2. Procedure toezending
                     </text:h>
      <text:h text:outline-level="5" text:style-name="artikel_kop">Artikel 3:20 (toezending stukken)
                        </text:h>
      <text:list text:style-name="list-style-48">
        <text:list-item text:start-value="1">
          <text:p text:style-name="list.start"> Het openbaar ministerie zendt de rechterlijke uitspraak, vergezeld van een ingevuld certificaat rechtstreeks aan de bevoegde
                                 autoriteit van de uitvoerende lidstaat. Het certificaat is opgesteld overeenkomstig het bij algemene maatregel van bestuur
                                 vastgestelde model.
                              </text:p>
        </text:list-item>
        <text:list-item text:start-value="2">
          <text:p text:style-name="list.cont"> Het certificaat is gesteld in de officiële taal of een van de officiële talen van de uitvoerende lidstaat dan wel, indien
                                 die staat zulks heeft medegedeeld in een bij het secretariaat-generaal van de Raad van de Europese Unie neergelegde verklaring,
                                 in een van de in die verklaring genoemde talen.
                              </text:p>
        </text:list-item>
        <text:list-item text:start-value="3">
          <text:p text:style-name="list.cont"> Indien niet bekend is welke autoriteit in de uitvoerende lidstaat bevoegd is tot erkenning van de rechterlijke uitspraak,
                                 verzoekt het openbaar ministerie hieromtrent om inlichtingen.
                              </text:p>
        </text:list-item>
        <text:list-item text:start-value="4">
          <text:p text:style-name="list.cont"> De rechterlijke uitspraak wordt niet aan twee of meer lidstaten tegelijkertijd toegezonden.
                              </text:p>
        </text:list-item>
        <text:list-item text:start-value="5">
          <text:p text:style-name="list.cont"> De toezending kan plaatsvinden per gewone post, telefax of elektronische post, mits de echtheid van de toegezonden documenten
                                 door de bevoegde autoriteit van de uitvoerende lidstaat kan worden vastgesteld.
                              </text:p>
        </text:list-item>
        <text:list-item text:start-value="6">
          <text:p text:style-name="list.cont"> Op verzoek van de bevoegde autoriteit van de uitvoerende lidstaat, stuurt het openbaar ministerie deze een gewaarmerkt afschrift
                                 van de rechterlijke uitspraak dan wel het origineel van het certificaat toe.
                              </text:p>
        </text:list-item>
        <text:list-item text:start-value="7">
          <text:p text:style-name="list.end"> Ter gelegenheid van de toezending van het certificaat kan het openbaar ministerie de bevoegde autoriteit van de uitvoerende
                                 lidstaat verzoeken geïnformeerd te worden over de duur van de vrijheidsbenemende sanctie die op grond van het recht van de
                                 uitvoerend lidstaat ten uitvoer kan worden gelegd, indien de veroordeelde de aan hem opgelegde verplichtingen niet naleeft.
                              </text:p>
        </text:list-item>
      </text:list>
      <text:h text:outline-level="5" text:style-name="artikel_kop">Artikel 3:21 (intrekking certificaat)
                        </text:h>
      <text:list text:style-name="list-style-49">
        <text:list-item text:start-value="1">
          <text:p text:style-name="list.start"> Zolang de tenuitvoerlegging van de rechterlijke uitspraak in de uitvoerende lidstaat niet is aangevangen, kan het openbaar
                                 ministerie het certificaat intrekken naar aanleiding van:
                              </text:p>
          <text:list>
            <text:list-item text:start-value="1">
              <text:p text:style-name="list.start">de informatie, bedoeld in artikel 3:20, zevende lid;
                                    </text:p>
            </text:list-item>
            <text:list-item text:start-value="2">
              <text:p text:style-name="list.cont">de kennisgeving betreffende de beslissing van de bevoegde autoriteit van de uitvoerende lidstaat tot aanpassing van de aan
                                       de veroordeelde opgelegde verplichtingen, de proeftijd, de termijn waarbinnen de verplichting moet zijn uitgevoerd dan wel
                                       de vrijheidsbenemende sanctie die ten uitvoer kan worden gelegd indien de verplichting niet is nageleefd.
                                    </text:p>
            </text:list-item>
          </text:list>
        </text:list-item>
        <text:list-item text:start-value="2">
          <text:p text:style-name="list.end"> Het openbaar ministerie beslist over de intrekking van het certificaat binnen een termijn van tien dagen na ontvangst van
                                 de informatie, bedoeld in het eerste lid. Het openbaar ministerie stelt de bevoegde autoriteit van de uitvoerende lidstaat
                                 en de veroordeelde onverwijld schriftelijk en met redenen omkleed in kennis van de beslissing om het certificaat in te trekken.
                              </text:p>
        </text:list-item>
      </text:list>
      <text:h text:outline-level="4" text:style-name="paragraaf_kop">§ 3. De gevolgen van de erkenning
                     </text:h>
      <text:h text:outline-level="5" text:style-name="artikel_kop">Artikel 3:22 (recht van tenuitvoerlegging)
                        </text:h>
      <text:list text:style-name="list-style-50">
        <text:list-item text:start-value="1">
          <text:p text:style-name="list.start"> Het recht van tenuitvoerlegging in Nederland van de aan de uitvoerende lidstaat toegezonden rechterlijke uitspraak, wordt
                                 opgeschort gedurende de periode dat de uitspraak ten uitvoer wordt gelegd in die staat.
                              </text:p>
        </text:list-item>
        <text:list-item text:start-value="2">
          <text:p text:style-name="list.cont"> Tot tenuitvoerlegging in Nederland kan worden overgegaan indien het openbaar ministerie met de bevoegde autoriteit van de
                                 uitvoerende lidstaat is overeengekomen dat de tenuitvoerlegging verder in Nederland dient plaats te vinden, omdat:
                              </text:p>
          <text:list>
            <text:list-item text:start-value="1">
              <text:p text:style-name="list.cont">de veroordeelde zich in de uitvoerende lidstaat aan het toezicht op de naleving van de aan hem opgelegde verplichtingen heeft
                                       onttrokken of niet langer zijn vaste woon- of verblijfplaats in die staat heeft;
                                    </text:p>
            </text:list-item>
            <text:list-item text:start-value="2">
              <text:p text:style-name="list.cont">in Nederland een nieuwe strafvervolging tegen de veroordeelde is ingesteld.
                                    </text:p>
            </text:list-item>
          </text:list>
        </text:list-item>
        <text:list-item text:start-value="3">
          <text:p text:style-name="list.end"> Het recht van tenuitvoerlegging in Nederland eindigt zodra van de bevoegde autoriteit van de uitvoerende lidstaat bericht
                                 is ontvangen dat de tenuitvoerlegging van de rechterlijke uitspraak is voltooid.
                              </text:p>
        </text:list-item>
      </text:list>
      <text:h text:outline-level="5" text:style-name="artikel_kop">Artikel 3:23 (informatieverplichting)
                        </text:h>
      <text:p text:style-name="artikel">Het openbaar ministerie stelt de bevoegde autoriteit van de uitvoerende lidstaat onverwijld in een vorm die toelaat dat het
                           schriftelijk wordt vastgelegd in kennis van alle feiten en omstandigheden die tot gevolg zouden kunnen hebben dat in de uitvoerende
                           lidstaat een beslissing wordt genomen tot wijziging van de aan de veroordeelde opgelegde verplichtingen, dan wel een beslissing
                           over de tenuitvoerlegging van een vrijheidsbenemende sanctie, omdat de veroordeelde een verplichting niet heeft nageleefd.
                        </text:p>
      <text:h text:outline-level="2" text:style-name="hoofdstuk_kop">HOOFDSTUK 4. WIJZIGING ANDERE WETGEVING
                  </text:h>
      <text:h text:outline-level="3" text:style-name="wijzig-artikel_kop">Artikel 4:1 (wijziging Gratiewet)
                  </text:h>
      <text:p text:style-name="wat">Aan artikel 4, derde lid, van de Gratiewet wordt een zin toegevoegd, luidende: Omtrent verzoekschriften om vermindering of
                     kwijtschelding van straffen bij rechterlijke beslissing van een buitenlandse rechter opgelegd, waarvan de tenuitvoerlegging
                     met toepassing van artikel 2:15 of artikel 3:14 van de Wet wederzijdse erkenning en tenuitvoerlegging vrijheidsbenemende en
                     voorwaardelijke sancties in Nederland geschiedt, wordt door Onze Minister, voordat daarop wordt beschikt, het advies ingewonnen
                     van het gerecht, bedoeld in artikel 2:11, tweede lid, respectievelijk artikel 3:14, vijfde, zesde of achtste lid van die wet.
                  </text:p>
      <text:h text:outline-level="3" text:style-name="wijzig-artikel_kop">Artikel 4:2 (wijziging Overleveringswet)
                  </text:h>
      <text:p text:style-name="wat">In artikel 6, derde lid, van de Overleveringswet vervalt «, overeenkomstig de procedure voorzien in artikel 11 van het op
                     21 maart 1983 te Straatsburg tot stand gekomen Verdrag inzake de overbrenging van gevonniste personen (Trb. 1983, 74), of op basis van een ander toepasselijk verdrag».
                  </text:p>
      <text:h text:outline-level="3" text:style-name="wijzig-artikel_kop">Artikel 4:3 (wijziging WETSS 2008)
                  </text:h>
      <text:p text:style-name="wat">In artikel 38 van de Wet wederzijdse erkenning en tenuitvoerlegging strafrechtelijke sancties 2008 wordt «Wet wederzijdse
                     erkenning en tenuitvoerlegging strafrechtelijke sancties 2008» vervangen door: Wet wederzijdse erkenning en tenuitvoerlegging
                     geldelijke sancties en beslissingen tot confiscatie.
                  </text:p>
      <text:h text:outline-level="3" text:style-name="wijzig-artikel_kop">Artikel 4:4 (wijziging Wet RO)
                  </text:h>
      <text:p text:style-name="wat">Artikel 67, tweede lid, van de Wet op de rechterlijke organisatie komt te luiden:</text:p>
      <text:section text:name="artikeltekst.d543e3254" text:style-name="wijziging.block">
        <text:list text:style-name="list-style-51">
          <text:list-item text:start-value="2">
            <text:p text:style-name="list.single"> Deze kamer is voorts belast met de hem opgedragen taken in artikel 43, derde lid, van de Wet overdracht tenuitvoerlegging
                                 strafvonnissen en de artikelen 2:11, derde lid, en 2:27, vierde lid, van de Wet wederzijdse erkenning en tenuitvoerlegging
                                 vrijheidsbenemende en voorwaardelijke sancties.
                              </text:p>
          </text:list-item>
        </text:list>
      </text:section>
      <text:h text:outline-level="3" text:style-name="wijzig-artikel_kop">Artikel 4:5 (wijziging WvSr)
                  </text:h>
      <text:p text:style-name="wat">Het Wetboek van Strafrecht wordt als volgt gewijzigd:</text:p>
      <text:p text:style-name="lid"><text:span text:style-name="lidnr">A<text:tab/></text:span></text:p>
      <text:p text:style-name="wat">Aan artikel 15 van het Wetboek van Strafrecht wordt een lid toegevoegd, luidende:</text:p>
      <text:section text:name="artikeltekst.d543e3288" text:style-name="wijziging.block">
        <text:list text:style-name="list-style-52">
          <text:list-item text:start-value="7">
            <text:p text:style-name="list.single"> In afwijking van het eerste en het tweede lid, kan Onze Minister van Veiligheid en Justitie bepalen dat de voorwaardelijke
                                    invrijheidstelling op een eerder tijdstip plaatsvindt in het geval van de tenuitvoerlegging van een in het buitenland opgelegde
                                    vrijheidsstraf in Nederland, indien de veroordeelde op dat eerdere tijdstip voorwaardelijk in vrijheid zou zijn gesteld, als
                                    de tenuitvoerlegging niet aan Nederland zou zijn overgedragen.
                                 </text:p>
          </text:list-item>
        </text:list>
      </text:section>
      <text:p text:style-name="lid"><text:span text:style-name="lidnr">B<text:tab/></text:span></text:p>
      <text:p text:style-name="wat">In artikel 15d, vijfde lid, komt de derde volzin te luiden: In het geval van de tenuitvoerlegging van een buitenlandse rechterlijke
                        beslissing is tot kennisneming van de vordering bevoegd de rechtbank die het verlof tot tenuitvoerlegging, bedoeld in artikel
                        31, eerste lid, van de Wet overdracht tenuitvoerlegging strafvonnissen heeft verleend, dan wel de rechtbank in het arrondissement
                        waar de tenuitvoerlegging van de vrijheidsstraf plaatsvindt.
                     </text:p>
      <text:p text:style-name="lid"><text:span text:style-name="lidnr">C<text:tab/></text:span></text:p>
      <text:p text:style-name="wat">In artikel 15i, vierde lid, komt de derde volzin te luiden: In het geval van de tenuitvoerlegging van een buitenlandse rechterlijke
                        beslissing is tot kennisneming van de vordering bevoegd de rechtbank die het verlof tot tenuitvoerlegging, bedoeld in artikel
                        31, eerste lid, van de Wet overdracht tenuitvoerlegging strafvonnissen heeft verleend, dan wel de rechtbank in het arrondissement
                        waar de tenuitvoerlegging van de vrijheidsstraf plaatsvindt.
                     </text:p>
      <text:h text:outline-level="3" text:style-name="wijzig-artikel_kop">Artikel 4:6 (wijziging WvSv)
                  </text:h>
      <text:p text:style-name="wat">Artikel 558, tweede lid, onderdeel c, van het Wetboek van Strafvordering komt te luiden:</text:p>
      <text:section text:name="artikeltekst.d543e3333" text:style-name="wijziging.block">
        <text:list text:style-name="list-style-53">
          <text:list-item text:start-value="3">
            <text:p text:style-name="list.single">straffen of maatregelen opgelegd in een andere lidstaat van de Europese Unie en in Nederland ten uitvoer te leggen met toepassing
                                 van de Wet wederzijdse erkenning en tenuitvoerlegging geldelijke sancties en beslissingen tot confiscatie en de Wet wederzijdse
                                 erkenning en tenuitvoerlegging vrijheidsbenemende en voorwaardelijke sancties.
                              </text:p>
          </text:list-item>
        </text:list>
      </text:section>
      <text:h text:outline-level="2" text:style-name="hoofdstuk_kop">HOOFDSTUK 5. SLOTBEPALINGEN
                  </text:h>
      <text:h text:outline-level="3" text:style-name="artikel_kop">Artikel 5:1
                     </text:h>
      <text:p text:style-name="artikel">Op betekeningen, kennisgevingen en oproepingen gedaan krachtens deze wet, zijn de artikelen 585 tot en met 590 van het Wetboek
                        van Strafvordering van overeenkomstige toepassing.
                     </text:p>
      <text:h text:outline-level="3" text:style-name="artikel_kop">Artikel 5:2
                     </text:h>
      <text:list text:style-name="list-style-54">
        <text:list-item text:start-value="1">
          <text:p text:style-name="list.start"> Deze wet treedt in de relatie met de lidstaten van de Europese Unie in de plaats van de Wet overdracht tenuitvoerlegging
                              strafvonnissen.
                           </text:p>
        </text:list-item>
        <text:list-item text:start-value="2">
          <text:p text:style-name="list.cont"> Het eerste lid is niet van toepassing in geval van de toepassing van artikel 6, eerste lid, van de Overleveringswet.
                           </text:p>
        </text:list-item>
        <text:list-item text:start-value="3">
          <text:p text:style-name="list.cont"> Het eerste lid is niet van toepassing op rechterlijke uitspraken als bedoeld in artikel 2:1 die voor 5 december 2011 onherroepelijk
                              zijn geworden.
                           </text:p>
        </text:list-item>
        <text:list-item text:start-value="4">
          <text:p text:style-name="list.end"> Het eerste lid is niet van toepassing in relatie tot een andere lidstaat van de Europese Unie voor zover die lidstaat niet
                              de maatregelen heeft getroffen die noodzakelijk zijn om te voldoen aan het kaderbesluit 2008/909/JBZ van de Raad van de Europese
                              Unie van 27 november 2008 inzake de toepassing van het beginsel van wederzijdse erkenning op strafvonnissen waarbij vrijheidsstraffen
                              of tot vrijheidsbeneming strekkende maatregelen zijn opgelegd, met het oog op tenuitvoerlegging ervan in de Europese Unie
                              (PbEU L 327) of het kaderbesluit 2008/947/JBZ van de Raad van de Europese Unie van 27 november 2008 inzake de toepassing van
                              het beginsel van de wederzijdse erkenning op vonnissen en proeftijdbeslissingen met het oog op het toezicht op proeftijdvoorwaarden
                              en alternatieve straffen (PbEU L 337).
                           </text:p>
        </text:list-item>
      </text:list>
      <text:h text:outline-level="3" text:style-name="artikel_kop">Artikel 5:3
                     </text:h>
      <text:p text:style-name="artikel">Deze wet treedt in werking op een bij koninklijk besluit te bepalen tijdstip.</text:p>
      <text:h text:outline-level="3" text:style-name="artikel_kop">Artikel 5:4
                     </text:h>
      <text:p text:style-name="artikel">Deze wet wordt aangehaald als: Wet wederzijdse erkenning en tenuitvoerlegging vrijheidsbenemende en voorwaardelijke sancties.</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