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84
               </text:p>
          </table:table-cell>
          <table:table-cell office:value-type="string" table:number-columns-spanned="2" table:style-name="parlementair.kopcel3">
            <text:p text:style-name="headtable.dossiertitel"> Voorstel van wet van het lid Van Dam tot herstel van een mogelijk wetstechnisch gebrek met betrekking tot het overgangsrecht
            in de Wet van 26 november 2010, houdende wijziging van Boek 2 en Boek 6 van het Burgerlijk Wetboek (stilzwijgende verlenging
            en opzegtermijn bij lidmaatschappen, abonnementen en overige overeenkomsten) (Stb. 2010, 789)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VERSLAG
            </text:p>
            <text:p text:style-name="headtable.datum">Vastgesteld 20 oktober 2011
               
            </text:p>
          </table:table-cell>
          <table:covered-table-cell/>
        </table:table-row>
      </table:table>
      <text:p text:style-name="algemeen">Het onderzoek van dit voorstel van wet heeft de vaste commissie voor Veiligheid en Justitie<text:note text:id="ID-134680-d28e105" text:note-class="footnote"><text:note-citation text:label="1">1</text:note-citation><text:note-body><text:p> Samenstelling:</text:p><text:p>Leden: Schouten, C.J.  (CU), Staaij, C.G. van der (SGP), Arib, K.  (PvdA), Çörüz, C.  (CDA), Bruins Slot, H.G.J.  (CDA), Vermeij,
                  R.A.  (PvdA), ondervoorzitter, Raak, A.A.G.M. van (SP), Thieme, M.L.  (PvdD), Dibi, T.  (GL), Gesthuizen, S.M.J.G.  (SP),
                  Brinkman, H.  (PVV), Roon, R. de (PVV), voorzitter, Toorenburg, M.M. van (CDA), Peters, M.  (GL), Recourt, J.  (PvdA), Schouw,
                  A.G.  (D66), Berndsen, M.A.  (D66), Marcouch, A.  (PvdA), Helder, L.M.J.S.  (PVV), Nieuwenhuizen-Wijbenga, C. van (VVD), Steur,
                  G.A. van der (VVD), Hennis-Plasschaert, J.A.  (VVD) en Taverne, J.  (VVD).
               </text:p><text:p>Plv. leden: Slob, A.  (CU), Dijkgraaf, E.  (SGP), Bouwmeester, L.T.  (PvdA), Bochove, B.J. van (CDA), Koopmans, G.P.J.  (CDA),
                  Smeets, P.E.  (PvdA), Kooiman, C.J.E.  (SP), Ouwehand, E.  (PvdD), Tongeren, L. van (GL), Karabulut, S.  (SP), Elissen, A.
                  (PVV), Dille, W.R.  (PVV), Smilde, M.C.A.  (CDA), Voortman, L.G.J.  (GL), Spekman, J.L.  (PvdA), Koşer Kaya, F.  (D66), Pechtold,
                  A.  (D66), Kuiken, A.H.  (PvdA), Bontes, L.  (PVV), Burg, B.I. van der (VVD), Liefde, B.C. de (VVD), Azmani, M.  (VVD) en
                  Dijkhoff, K.H.D.M.  (VVD).
               </text:p></text:note-body></text:note> geen aanleiding gegeven tot het maken van opmerkingen.
               </text:p>
      <text:p text:style-name="ondertekening">De voorzitter van de commissie,</text:p>
      <text:p text:style-name="ondertekening.end">De Roon </text:p>
      <text:p text:style-name="ondertekening">Adjunct-griffier van de commissie,</text:p>
      <text:p text:style-name="ondertekening.end">Hessing-Put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84,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