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3 </text:p>
          </table:table-cell>
          <table:table-cell office:value-type="string" table:number-columns-spanned="2" table:style-name="parlementair.kopcel3">
            <text:p text:style-name="headtable.dossiertitel"> Goedkeuring van de op 15 oktober 2008 te Bridgetown totstandgekomen
            		Economische Partnerschapsovereenkomst tussen de Cariforum-staten, enerzijds, en
            		de Europese Gemeenschap en haar lidstaten, anderzijds (Trb. 2009, 18)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oktober 2011 
            </text:p>
          </table:table-cell>
          <table:covered-table-cell/>
        </table:table-row>
      </table:table>
      <text:p text:style-name="algemeen">De vaste commissie voor Buitenlandse Zaken<text:note text:id="ID-135594-d28e105" text:note-class="footnote"><text:note-citation text:label="1">1</text:note-citation><text:note-body><text:p>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
               </text:p>
      <text:p text:style-name="ondertekening">De voorzitter van de commissie,</text:p>
      <text:p text:style-name="ondertekening.end">Albayrak </text:p>
      <text:p text:style-name="ondertekening">De griffier van de commissie,</text:p>
      <text:p text:style-name="ondertekening.end">Van Toor </text:p>
      <text:p text:style-name="hardreturn"/>
      <text:h text:outline-level="2" text:style-name="divisiekop1">I. INLEIDING EN SAMENVATTING
               </text:h>
      <text:p text:style-name="algemeen">De leden van de fractie van de Partij van de Arbeid hebben met
                  				belangstelling kennis genomen van het wetsvoorstel inzake goedkeuring van de op
                  				15 oktober 2008 totstandgekomen Economische Partnerschapsovereenkomst (EPA)
                  				tussen de Cariforum-staten, enerzijds, en de Europese Gemeenschap (EG) en haar
                  				lidstaten, anderzijds. De leden zijn te spreken over het gegeven dat door
                  				middel van deze EPA de meer traditionele eenzijdige handelpreferenties
                  				vervangen zullen worden. Ook het gegeven dat deze overeenkomst een tweezijdig
                  				vrijhandelsakkoord betreft, maar een asymmetrische karakter heeft – te weten
                  				selectieve bescherming van die onderdelen van de economie in de
                  				Cariforum-staten die kwetsbaar zijn – stemt de leden gerust. De leden hebben
                  				echter nog enkele opmerkingen en aanvullende vragen bij dit wetsvoorstel.
               </text:p>
      <text:p text:style-name="algemeen">De leden van de CDA-fractie hebben met belangstelling kennis
                  				genomen van het voorliggende wetsvoorstel. Genoemde leden onderschrijven de
                  				doelstelling die aan dit verdrag ten grondslag ligt, namelijk de inzet op
                  				WTO-conforme vrijhandelsakkoorden en de integratie van ACS-staten in de
                  				wereldeconomie. Deze leden hebben een aantal vragen.
               </text:p>
      <text:p text:style-name="algemeen">Om tot een goede werking van de Europese Partnerschapsakkoorden
                  				te komen is het van groot belang dat er voldoende draagvlak bestaat in de
                  				landen die betrokken zijn bij het verdrag. De leden van de CDA-fractie zijn in
                  				dit kader bezorgd over het beperkte aantal landen onder de Cariforum-staten dat
                  				op dit moment het verdrag heeft geratificeerd. Kan de regering hierop ingaan en
                  				de redenen aangeven waarom dit aantal nog zo beperkt is? Kan de regering
                  				aangeven welke gevolgen deze praktijk heeft op de werking van het verdrag en de
                  				eventuele ongelijkheid die op basis hiervan kan ontstaan?
               </text:p>
      <text:p text:style-name="algemeen">Om tot een zo breed mogelijk draagvlak van de EPA’s te komen,
                  				is het van groot belang dat betrokken stakeholders, zoals private partijen en
                  				maatschappelijke organisaties, worden betrokken bij en geïnformeerd over de
                  				wijzigingen die dit verdrag met zich meebrengt. De leden van de CDA-fractie
                  				vragen de regering in te gaan op de manier waarop de verschillende stakeholders
                  				bij het proces zijn betrokken in aanloop naar de ondertekening van dit verdrag.
                  				Kan de regering aangeven op welke manier deze stakeholders worden geïnformeerd
                  				over de implementatie van het Partnerschapsakkoord? Is er bijvoorbeeld een
                  				website waarop documentatie wordt verzameld, zodat informatie altijd voorhanden
                  				is? Graag een reactie.
               </text:p>
      <text:p text:style-name="algemeen">Ook ten aanzien van de EU-lidstaten geldt dat draagvlak en
                  				betrokkenheid van relevante stakeholders de effectiviteit van de voorliggende
                  				wetgeving sterk zullen vergroten. De leden van de CDA-fractie vragen de
                  				regering in te gaan op het proces van ratificatie van de EU-lidstaten en de
                  				manier waarop betrokken partijen hierover geïnformeerd zijn en worden
                  				betrokken bij de implementatie van nieuwe wetgeving. Op welke manier wordt
                  				bevorderd dat de kansen die deze vrijhandelsakkoorden bieden ook daadwerkelijk
                  				zullen worden benut?
               </text:p>
      <text:p text:style-name="algemeen">De leden van de CDA-fractie achten het van groot belang dat de
                  				resultaten als gevolg van implementatie van deze EPA goed in kaart worden
                  				gebracht. Gezien het feit dat op termijn ook in andere landen invoering van
                  				EPA’s mag worden verwacht, achten genoemde leden het van zeer groot belang
                  				dat gevolgen en resultaten op een goede manier worden gemonitord, zodat lessen
                  				kunnen worden geleerd voor de toekomst. Kan de regering aangeven op welke
                  				manier deze monitoring plaatsvindt? En hoe de resultaten daarvan aan de Kamer
                  				worden gecommuniceerd? Wat is het scenario als uit de monitoring zou blijken
                  				dat er onaanvaardbaar veel negatieve gevolgen zijn?
               </text:p>
      <text:p text:style-name="tussenkop"><text:span text:style-name="tussenkop_cur">Voorgeschiedenis</text:span></text:p>
      <text:p text:style-name="algemeen">In de Memorie van Toelichting wordt verwezen naar de afspraken
                  				over export van bananen die onder de «oude» eenzijdige handelspreferenties
                  				goedkoop konden worden geëxporteerd naar de Europese Unie. De leden van de
                  				CDA-fractie vragen de regering in te gaan op de gevolgen voor de
                  				bananenproducenten en voor de bananenproductie en -export vanuit de
                  				Cariforum-landen als gevolg van implementatie van dit verdrag. Kunnen exacte
                  				cijfers worden gegeven van de exportdaling die dit tot gevolg kan hebben? Kan
                  				de regering ingaan op de maatregelen die zijn genomen om de gevolgen van deze
                  				maatregelen, o.a. voor (kleine) boeren te verzachten? Kan de regering daarbij
                  				ook ingaan op de gevolgen van de implementatie, voor de andere genoemde
                  				traditionele landbouwproducten?
               </text:p>
      <text:p text:style-name="tussenkop"><text:span text:style-name="tussenkop_cur">Nederlandse positie</text:span></text:p>
      <text:p text:style-name="algemeen">De leden van de fractie van de Partij van de Arbeid lezen dat
                  				Nederland steeds nadrukkelijk heeft bepleit dat de ontwikkelingsrelevantie van
                  				handelsakkoorden voorop zou moeten staan, binnen de grenzen van wat
                  				uiteindelijk in WTO-kader verdedigbaar is. Een van de punten die Nederland
                  				heeft gemaakt is die van oorsprongsregels. Dat zijn regels die onder het
                  				Cotonou regime voor sommige producten (bv. textiel &amp; kleding,
                  				visserijproducten) als sterk belemmerend worden ervaren. Het aanbod dat de
                  				Europese Commissie in september 2007 neerlegde in de onderhandelingen kwam
                  				grotendeels tegemoet aan de wensen van Nederland. Hieruit blijkt dat niet
                  				volledig aan de eisen van Nederland is tegemoet gekomen. Welke eisen zijn niet
                  				overgenomen? En in hoeverre, heeft het niet meenemen van deze eisen invloed op
                  				de ontwikkelingsrelevantie voor deze gebieden?
               </text:p>
      <text:p text:style-name="algemeen">De leden van de fractie van de Partij van de Arbeid delen net als
                  				de Raad van State de mening dat een onderbouwing over de vrijhandel tussen de
                  				EU en verschillende landen en gebieden in het Caribische gebied wenselijk is.
                  				De discrepantie in regelingen wordt geconstateerd en in een assessment blijkt
                  				dat de gevolgen voor de Nederlandse Antillen en Aruba zeer beperkt zullen zijn.
                  				Kan een toelichting gegeven worden wat deze beperkte gevolgen precies zullen
                  				zijn? De leden van de fractie van de Partij van de Arbeid merken op dat in de
                  				herziene versie van het wetsvoorstel – naar aanleiding van het advies van de
                  				Raad van State – in de Memorie van Toelichting onderdeel VI Algemene
                  				bepalingen en slotbepalingen (artikel 233–250) volgens de regering een
                  				toelichting is gegeven op deze twee regelingen. De leden van de fractie van de
                  				Partij van de Arbeid merken op dat in deze aanvulling niet is ingegaan op de
                  				vraag van de Raad van State of er mogelijk handelsbarrières kunnen ontstaan
                  				tussen de leden van het Caricom en de Caribische LGO’s. De leden vragen of
                  				hier nader op kan worden ingegaan. Voorts lezen deze leden in deze toelichting
                  				dat de Europese Commissie (DG Handel) op basis van een onderzoek naar de
                  				effecten van de EPA hebben vastgesteld dat het niet op voorhand vaststaat dat
                  				het gunstig is voor de LGO’s om partij te worden bij de EPA. De Commissie
                  				merkt op dat een nader onderzoek naar de kosten en baten nodig is om hierover
                  				meer duidelijkheid te krijgen. Is Nederland voorstander van zo’n nader
                  				onderzoek? Zo nee, waarom niet? Kunnen deze leden concluderen dat Nederland
                  				niet op voorhand voorstander is van toetreding van Bonaire, St. Eustatius en
                  				Saba tot Caricom, gezien de opmerking van de regering dat het «echter maar de
                  				vraag is in hoeverre het Carbisch deel van Nederland baat zou hebben bij
                  				toetreding tot Caricom»?
               </text:p>
      <text:p text:style-name="tussenkop"><text:span text:style-name="tussenkop_cur">Verloop van de
                     				onderhandelingen</text:span></text:p>
      <text:p text:style-name="algemeen">Haïti was het laatste land dat dit verdrag heeft ondertekend. De
                  				leden van de CDA-fractie hebben begrip voor het feit dat Haïti lang heeft
                  				gewacht met deze ondertekening. Kan de regering ingaan op de exacte voorwaarden
                  				waaronder Haïti deze stap uiteindelijk heeft gezet. Op welke manier wordt er
                  				voor gezorgd dat de opbouw en ontwikkeling van dit land niet worden verstoord
                  				door vergaande liberalisering als gevolg van dit verdrag?
               </text:p>
      <text:h text:outline-level="2" text:style-name="divisiekop1">II. ARTIKELSGEWIJZE TOELICHTING
               </text:h>
      <text:h text:outline-level="3" text:style-name="divisiekop2">DEEL II HANDEL EN HANDELSGERELATEERDE VRAAGSTUKKEN
               </text:h>
      <text:h text:outline-level="4" text:style-name="divisiekop3">TITEL I HANDEL IN GOEDEREN
               </text:h>
      <text:h text:outline-level="5" text:style-name="divisiekop4">HOOFDSTUK 1 DOUANERECHTEN (ARTIKEL 9–22)
               </text:h>
      <text:p text:style-name="tussenkop"><text:span text:style-name="tussenkop_cur">Oorsprongsregels</text:span></text:p>
      <text:p text:style-name="algemeen">De leden van de fractie van de Partij van
                  						de Arbeid lezen dat de oorsprongsregels voor bepaalde landbouwproducten
                  						versoepeld zijn, daarbij gaat het onder andere over tabaksproducten en suiker
                  						in vruchtensap en chocolade. Wat is de verklaring voor de versoepeling van deze
                  						regels en in hoeverre bestaat er de kans dat de transparantie van deze
                  						producten in gevaar komt?
               </text:p>
      <text:h text:outline-level="5" text:style-name="divisiekop4">HOOFDSTUK 5 LANDBOUW EN VISSERIJ (ARTIKEL 37–43)
               </text:h>
      <text:p text:style-name="algemeen">De leden van de fractie van de Partij van
                  						de Arbeid lezen dat het verwijderen van handelsbelemmeringen voor landbouw- en
                  						visserijproducten problemen zouden kunnen opleveren op het gebied van
                  						voedselzekerheid in de CARIFORUM-landen. Deelt de regering de mening dat dit
                  						zorgwekkend is? Zo nee, waarom niet? Deze leden lezen dat indien er problemen
                  						ontstaan met de beschikbaarheid of de toegang tot voedingsmiddelen en andere
                  						producten die van wezenlijk belang kunnen zijn voor de voedselzekerheid, en
                  						wanneer een dergelijke situatie tot grote moeilijkheden leidt of dreigt te
                  						leiden voor een CARIFORUM-staat, passende maatregelen kunnen worden getroffen.
                  						Wat moeten deze leden verstaan onder passende maatregelen en wie of welke
                  						instantie gaat zorgdragen voor deze passende maatregelen? Deze leden lezen dat
                  						de EU vooraf overleg wenst te plegen over ontwikkelingen in het handelsbeleid
                  						die invloed hebben op de concurrentiepositie van de CARIFORUM-landen op markten
                  						voor traditionele landbouwproducten, zoals bananen, rum, rijst of suiker. Welke
                  						landen worden betrokken bij deze overleggen, hoe vaak zullen deze overleggen
                  						plaatsvinden en wat is het toetsingsinstrument dat gebruikt gaat worden voor
                  						het bepalen van de concurrentiepositie van deze landen? Deze leden lezen voorts
                  						dat partijen zich zullen inzetten voor samenwerking, onder meer op het gebied
                  						van marktontwikkeling, innovatie, concurrentievermogen etc. Deze leden horen
                  						graag precies welke partijen en organisaties dit zullen zijn. Ziet de regering
                  						hier ook een grote rol weggelegd voor het maatschappelijk middenveld? Indien
                  						nee, waarom niet?
               </text:p>
      <text:h text:outline-level="4" text:style-name="divisiekop3">TITEL IV HANDELSGERELATEERDE VRAAGSTUKKEN
               </text:h>
      <text:h text:outline-level="5" text:style-name="divisiekop4">HOOFDSTUK 1 MEDEDELING (ARTIKEL 125–130)
               </text:h>
      <text:p text:style-name="tussenkop"><text:span text:style-name="tussenkop_cur">Samenwerking</text:span></text:p>
      <text:p text:style-name="algemeen">De leden van de fractie van de Partij van
                  						de Arbeid lezen dat voor het opstellen van wetgeving en het creëren van
                  						mededingingsautoriteiten substantiële middelen nodig zijn. De EU zal hieraan
                  						bijdragen. Deze leden vragen om welk bedrag het precies gaat en uit welk fonds
                  						dit gefinancierd gaat worden. Wat is de bijdrage van Nederland in dit
                  						ka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