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3</text:p>
          </table:table-cell>
          <table:table-cell office:value-type="string" table:number-columns-spanned="2" table:style-name="parlementair.kopcel3">
            <text:p text:style-name="headtable.dossiertitel"> Goedkeuring van de op 15 oktober 2008 te Bridgetown totstandgekomen Economische Partnerschapsovereenkomst tussen de Cariforum-staten,
            enerzijds, en de Europese Gemeenschap en haar lidstaten, anderzijds (Trb. 2009, 18)
         </text:p>
          </table:table-cell>
          <table:covered-table-cell/>
        </table:table-row>
        <table:table-row>
          <table:table-cell office:value-type="string" table:number-columns-spanned="1" table:style-name="parlementair.kopcel_last">
            <text:p text:style-name="headtable.stuktitel">Nr. 4  HERDRUK<text:note text:id="n1" text:note-class="footnote"><text:note-citation text:label="1">1</text:note-citation><text:note-body><text:p>I.v.m. het abusievelijk toekennen van een Rijkswetnummer.</text:p></text:note-body></text:note>
                  </text:p>
          </table:table-cell>
          <table:table-cell office:value-type="string" table:number-columns-spanned="2" table:style-name="parlementair.kopcel_last">
            <text:p text:style-name="headtable.stuktitel"> ADVIES RAAD VAN STATE VAN HET KONINKRIJK EN NADER RAPPORT <text:note text:id="ID-130765-d28e70" text:note-class="footnote"><text:note-citation text:label="2">2</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Raad van State van het Koninkrijk d.d. 29 juli 2010 en het nader rapport d.d. 29 augustus
                  2011, aangeboden aan de Koningin door de minister van Buitenlandse Zaken, mede namens de minister van Economische Zaken, Landbouw
                  en Innovatie. Het advies van de Raad van State van het Koninkrijk is cursief afgedrukt.
               </text:p>
      <text:p text:style-name="algemeen">
                  <text:span text:style-name="cur">Bij Kabinetsmissive van 17 juni 2010, no. 10.001717, heeft Uwe Majesteit, op voordracht van de Minister van Buitenlandse Zaken,
                     mede namens de Minister van Economische Zaken, bij de Raad van State van het Koninkrijk ter overweging aanhangig gemaakt het
                     voorstel van wet houdende goedkeuring van de op 15 oktober 2008 te Bridgetown tot stand gekomen Economische Partnerschapsovereenkomst
                     tussen de Cariforum-staten, enerzijds, en de Europese Gemeenschap en haar lidstaten, anderzijds (</text:span><text:span text:style-name="cur">Trb. 2009, 18</text:span><text:span text:style-name="cur">), met memorie van toelichting.</text:span>
                  
               </text:p>
      <text:p text:style-name="alineagroep">
                     <text:span text:style-name="cur">Dit Verdrag van Bridgetown is het eerste Europese Partnerschapsverdrag dat uitwerking geeft aan het zogeheten Verdrag van
                        Cotonou.<text:note text:id="ID-130765-d28e111" text:note-class="footnote"><text:note-citation text:label="3">3</text:note-citation><text:note-body><text:p> Partnerschapsovereenkomst tussen de leden van de groep van staten in Afrika, het Caribisch gebied en de Stille Oceaan, enerzijds,
                  en de Europese Gemeenschap en haar lidstaten, anderzijds; Cotonou, 23 juni 2000 (Trb. 2000, 57), en de een Overeenkomst tot wijziging van de Overeenkomst van 2000; Luxemburg, 25 juni 2005 (Trb. 2005, 295).
               </text:p></text:note-body></text:note> De Europese Gemeenschap heeft jarenlang een stelsel van eenzijdige handelspreferenties in stand gehouden voor een aantal
                        landen – voormalige koloniën – in Afrika, het Caribisch gebied en de Stille Oceaan. Het stelsel riep steeds meer weerstanden
                        op bij andere ontwikkelingslanden en ook vanuit de Wereldhandelsorganisatie (WTO), omdat de preferenties in strijd zouden
                        zijn met het non-discriminatiebeginsel van de WTO. In het Verdrag van Cotonou werd dan ook overeengekomen dat de eenzijdige
                        handelspreferenties vervangen zouden worden door tweezijdige vrijhandelsakkoorden, die gesloten zouden worden met de verschillende
                        regio’s afzonderlijk. Het Verdrag van Bridgetown vormt het eerste van deze akkoorden, gericht op staten in het Caribisch gebied.
                        Het verdrag is gesloten met de lidstaten van de Caribbean Community (Caricom) en de Dominicaanse Republiek, die samenwerken
                        in Cariforum. Het is een tweezijdig vrijhandelsakkoord, maar heeft een asymmetrisch karakter: het geeft selectief bescherming
                        aan die onderdelen van de economie in de Cariforum-staten die kwetsbaar zijn.</text:span>
                     
                  </text:p>
      <text:p text:style-name="alineagroep.end">
                     <text:span text:style-name="cur">De Raad van State van het Koninkrijk onderschrijft de strekking van het voorstel van wet, maar maakt daarbij enkele kanttekeningen.</text:span>
                     
                  </text:p>
      <text:p text:style-name="algemeen">Blijkens de mededeling van de Directeur van Uw kabinet van 17 juni 2010, no. 10.001717, machtigde Uwe Majesteit de Raad van
                  State van het Koninkrijk zijn advies inzake het bovenvermelde voorstel van wet rechtstreeks aan mij te doen toekomen. Dit
                  advies, gedateerd 29 juli 2010, Nr. W02.10.0239/K, bied ik U hierbij aan.
               </text:p>
      <text:h text:outline-level="2" text:style-name="divisiekop1">1. Positie van gebieden in het Caribisch gebied, in het bijzonder de landen en gebieden van het Koninkrijk in de West
               </text:h>
      <text:p text:style-name="alineagroep">
                     <text:span text:style-name="cur">Het verdrag zal gelden, enerzijds, voor het grondgebied van de Europese Unie – inclusief Guadeloupe, Frans Guyana, Martinique,
                        Saint Barthélemy en Saint Martin als ultraperifere gebieden van de EU in het Caribisch gebied<text:note text:id="ID-130765-d28e146" text:note-class="footnote"><text:note-citation text:label="4">4</text:note-citation><text:note-body><text:p> Artikel 355, derde lid, van het EU-Werkingsverdrag.</text:p></text:note-body></text:note> – en, anderzijds, voor de staten die lid zijn van Caricom plus de Dominicaanse Republiek. Caricom is een internationale organisatie
                        die werkt aan de ontwikkeling van een gemeenschappelijke markt.<text:note text:id="ID-130765-d28e154" text:note-class="footnote"><text:note-citation text:label="5">5</text:note-citation><text:note-body><text:p>Revised Treaty of Chaguaramas Establishing the Caribbean Community including the CARICOM Single Market and Economy; Nassau,
                  5 juli 2001, www.caricom.org.
               </text:p></text:note-body></text:note> Het verdrag zal niet gelden voor de landen en gebieden overzee (lgo’s) die geassocieerd zijn met de Europese Unie, waaronder
                        de Nederlandse Antillen en Aruba.</text:span>
                     
                  </text:p>
      <text:p text:style-name="alineagroep">
                     <text:span text:style-name="cur">De positie van de Nederlandse Antillen en Aruba roept vragen op. Deze landen hebben binnen de EU de status van lgo; bij Caricom
                        hebben zij de status van waarnemer. Volgens de toelichting heeft Nederland bij de onderhandelingen met de Caribische landen
                        expliciet aandacht gevraagd voor de positie van de Nederlandse Antillen en Aruba. Uit een impact assessment van de Europese
                        Commissie zou zijn gebleken dat de gevolgen van het verdrag voor de Nederlandse Antillen en Aruba zeer beperkt zijn.<text:note text:id="ID-130765-d28e168" text:note-class="footnote"><text:note-citation text:label="6">6</text:note-citation><text:note-body><text:p> Toelichting, § I (Inleiding en samenvatting), onder «Nederlandse positie».</text:p></text:note-body></text:note>
                        </text:span>
                     
                  </text:p>
      <text:p text:style-name="alineagroep">
                     <text:span text:style-name="cur">Lgo’s behoeven voor de export van producten van oorsprong naar de Europese Unie geen invoerrechten te betalen en mogen in
                        beginsel geen invoerrechten heffen op importen uit de EU.<text:note text:id="ID-130765-d28e178" text:note-class="footnote"><text:note-citation text:label="7">7</text:note-citation><text:note-body><text:p> Artikel 355, tweede lid, en het vierde deel van het EU-Werkingsverdrag.</text:p></text:note-body></text:note> De lidstaten van Caricom zijn met de EU  een vrijhandelsregime overeengekomen, dat niet alleen betrekking heeft op producten
                        maar ook op diensten, investeringen en elektronische handel.</text:span>
                     
                  </text:p>
      <text:p text:style-name="alineagroep">
                     <text:span text:style-name="cur">Er bestaan dus twee regelingen inzake vrijhandel tussen de EU en verschillende landen en gebieden in het Caribisch gebied:
                        de lgo-regeling en het voorliggende verdrag. Dit roept de vraag op of er ook vrijhandelsregelingen bestaan tussen de leden
                        van Caricom en de Caribische lgo’s onderling, of dat tussen hen handelsbarrières bestaan.</text:span>
                     
                  </text:p>
      <text:p text:style-name="alineagroep.end">
                     <text:span text:style-name="cur">Dit roept vervolgens de vraag op wat het handelsbeleid van de Europese Unie is met betrekking tot het Caribisch gebied als
                        geheel, nu een aantal lgo’s in dat gebied ligt en het verdrag voor hen niet zal gelden.<text:note text:id="ID-130765-d28e193" text:note-class="footnote"><text:note-citation text:label="8">8</text:note-citation><text:note-body><text:p> Naast Aruba en de Nederlandse Antillen gaat het om de Britse lgo’s Anguilla, Bermuda, de Cayman-eilanden, Montserrat, Turks-
                  en Caicos-eilanden en de Maagdeneilanden.
               </text:p></text:note-body></text:note> Meer in het bijzonder is de vraag of de lidstaten van Caricom bereid zouden zijn het land Aruba en de toekomstige landen
                        Curaçao en Sint Maarten toe te laten als lid, nu daartegen aan de zijde van Caricom geen juridische bezwaren lijken te bestaan.<text:note text:id="ID-130765-d28e201" text:note-class="footnote"><text:note-citation text:label="9">9</text:note-citation><text:note-body><text:p> Montserrat, een Britse lgo, is lid van Caricom.</text:p></text:note-body></text:note> Voor de toekomstige openbare lichamen Bonaire, Sint Eustatius en Saba geldt deze vraag eveneens, zij het dat het in hun geval
                        gaat om de vraag of Nederland ten behoeve van deze toekomstige openbare lichamen de toetreding tot de gemeenschappelijke markt
                        van Caricom zou willen bevorderen.<text:note text:id="ID-130765-d28e209" text:note-class="footnote"><text:note-citation text:label="10">10</text:note-citation><text:note-body><text:p>Zie het rapport van de Economic Commission for Latin America and the Caribbean, «Review of Cariforum-EU EPA – Implications
                  for the British and Dutch Caribbean OCTs», LC/CAR/L.176, 4 September 2008.
               </text:p></text:note-body></text:note>
                        </text:span>
                     
                  </text:p>
      <text:p text:style-name="algemeen">
                  <text:span text:style-name="cur">De Raad adviseert op het voorgaande in de toelichting in te gaan.</text:span>
                  
               </text:p>
      <text:h text:outline-level="2" text:style-name="divisiekop1">1. Naar aanleiding van het advies van de Raad, in de toelichting nader in te gaan op de positie van gebieden in het Caribisch
                  gebied is de memorie van toelichting onder Deel VI «Algemene bepalingen en slotbepalingen (artikel 233–250)» aangevuld.
               </text:h>
      <text:h text:outline-level="2" text:style-name="divisiekop1">2. Uitvoeringswetgeving
               </text:h>
      <text:p text:style-name="algemeen">
                  <text:span text:style-name="cur">In de toelichting wordt geen aandacht besteed aan de vraag of het verdrag gevolgen heeft voor Nederlandse regelgeving.<text:note text:id="ID-130765-d28e244" text:note-class="footnote"><text:note-citation text:label="11">11</text:note-citation><text:note-body><text:p> Aanwijzing 313, vierde lid, van de Aanwijzingen voor de regelgeving (Ar).</text:p></text:note-body></text:note> De Raad wijst onder meer op hoofdstuk 4 van Titel II van het verdrag, dat recht op tijdelijk verblijf toekent aan stafpersoneel,
                     afgestudeerde stagiairs, verkopers van zakelijke diensten, dienstverleners op contractbasis, beoefenaars van een vrij beroep
                     en tijdelijke bezoekers voor zaken. De Raad adviseert de toelichting aan te vullen en zo nodig een wetsvoorstel in procedure
                     te brengen dat in de vereiste uitvoeringsregels voorziet.<text:note text:id="ID-130765-d28e252" text:note-class="footnote"><text:note-citation text:label="12">12</text:note-citation><text:note-body><text:p> Aanwijzing 311, tweede lid, Ar.</text:p></text:note-body></text:note>
                     </text:span>
                  
               </text:p>
      <text:h text:outline-level="2" text:style-name="divisiekop1">2. Naar aanleiding van de vraag of de bepalingen van onder meer hoofdstuk 4 van titel II van het verdrag gevolgen hebben voor
                  Nederlandse regelgeving, is de memorie van toelichting onder Deel II, titel II, Hoofdstuk 4 «Tijdelijke aanwezigheid van natuurlijke
                  personen voor zaken (artikel 80–84)» aangevuld. Het blijkt namelijk nodig het Vreemdelingenbesluit 2000 en de Uitvoeringsregels
                  behorende bij het Delegatie- en Uitvoeringsbesluit Wet Arbeid Vreemdelingen aan te passen. Dit zal parallel aan de parlementaire
                  goedkeuringsprocedure voor dit verdrag geschieden.
               </text:h>
      <text:h text:outline-level="2" text:style-name="divisiekop1">3. Voor een redactionele kanttekening verwijst de Raad naar de bij het advies behorende bijlage.
               </text:h>
      <text:h text:outline-level="2" text:style-name="divisiekop1">3. Aan de redactionele kanttekening is gehoor gegeven.
               </text:h>
      <text:h text:outline-level="2" text:style-name="divisiekop1">4. Tevens is van de gelegenheid gebruik gemaakt de juiste benaming voor alle delen van het Koninkrijk te bezigen in wetsvoorstel
                  en toelichting naar aanleiding van de nieuwe Koninkrijksstructuur per 10 oktober 2010.
               </text:h>
      <text:p text:style-name="algemeen">
                  <text:span text:style-name="cur">De Raad van State van het Koninkrijk geeft U in overweging het voorstel van wet te zenden aan de Tweede Kamer der Staten-Generaal
                     nadat aan het vorenstaande aandacht zal zijn geschonken.</text:span>
                  
               </text:p>
      <text:p text:style-name="alineagroep"><text:span text:style-name="cur">De waarnemend Vice-President van de Raad van State van het Koninkrijk,</text:span></text:p>
      <text:p text:style-name="alineagroep.end"><text:span text:style-name="cur">P. van Dijk</text:span></text:p>
      <text:p text:style-name="algemeen">Ik moge U verzoeken, mede namens de Minister van Economische Zaken, Landbouw en Innovatie, het hierbij gevoegde voorstel van
                  wet en de gewijzigde memorie van toelichting aan de Tweede Kamer der Staten-Generaal te zenden en tevens aan de Staten van
                  Aruba, Curaçao en Sint Maarten.
               </text:p>
      <text:p text:style-name="ondertekening">De minister van Buitenlandse Zaken,</text:p>
      <text:p text:style-name="ondertekening.end">U. Rosenthal </text:p>
      <text:h text:outline-level="2" text:style-name="bijlage_kop">Bijlage bij het advies van de Raad van State van het Koninkrijk betreffende no. W02.10 0239/II/K met een redactionele kanttekening
                     die de Raad in overweging geeft.
                  </text:h>
      <text:list text:style-name="list-style-1">
        <text:list-item>
          <text:p text:style-name="list.single">In de toelichting verduidelijken of het verdrag voorlopig wordt toegepast met ingang van 31 oktober 2008, zoals lijkt voort
                           te vloeien uit artikel 243, derde lid, of met ingang van 29 december 2008, zoals vermeld staat in het Tractatenblad (Trb. 2009, 18, blz. 225).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3, Nr. 4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