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3</text:p>
          </table:table-cell>
          <table:table-cell office:value-type="string" table:number-columns-spanned="2" table:style-name="parlementair.kopcel3">
            <text:p text:style-name="headtable.dossiertitel"> Goedkeuring van de op 15 oktober 2008 te Bridgetown totstandgekomen Economische Partnerschapsovereenkomst tussen de Cariforum-staten,
            enerzijds, en de Europese Gemeenschap en haar lidstaten, anderzijds (Trb. 2009, 18)
         </text:p>
          </table:table-cell>
          <table:covered-table-cell/>
        </table:table-row>
        <table:table-row>
          <table:table-cell office:value-type="string" table:number-columns-spanned="1" table:style-name="parlementair.kopcel_last">
            <text:p text:style-name="headtable.stuktitel">Nr. 3 HERDRUK <text:note text:id="n1" text:note-class="footnote"><text:note-citation text:label="1">1</text:note-citation><text:note-body><text:p>I.v.m. het abusievelijk toekennen van een Rijkswetnummer.</text:p></text:note-body></text:note>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Inleiding en samenvatting
               </text:h>
      <text:p text:style-name="algemeen">Sinds 2002 voeren de Europese Gemeenschap en de landen in Afrika, het Caribisch gebied en de Stille Oceaan (hierna: ACS-landen)
                  onderhandelingen met als doel Economische Partnerschapsovereenkomsten («Economic Partnership Agreements», hierna EPA’s) te
                  sluiten. Deze EPA’s vloeien voort uit de op 23 juni 2000 te Cotonou tot stand gekomen Partnerschapsovereenkomst tussen de
                  leden van de groep van staten in Afrika, het Caribisch Gebied en de Stille Oceaan, enerzijds, en de Europese Gemeenschap en
                  haar lidstaten, anderzijds (Trb. 2001, 57) (hierna: Cotonou-verdrag). Daarin is vastgelegd dat de EU en de ACS-landen nieuwe, met de Wereldhandelsorganisatie verenigbare,
                  handelsregelingen treffen die de tussen hen bestaande handelsbelemmeringen geleidelijk opheffen en de samenwerking op alle
                  voor de handel van belang zijnde terreinen versterken.
               </text:p>
      <text:p text:style-name="algemeen">De onderhandelingen hebben tot nu toe geresulteerd in één volledige EPA, te weten de onderliggende EPA tussen de EG en haar
                  lidstaten en de CARIFORUM-staten<text:note text:id="ID-130763-d28e138" text:note-class="footnote"><text:note-citation text:label="2">2</text:note-citation><text:note-body><text:p> CARIFORUM omvat 15 landen: Antigua &amp; Barbuda, Bahamas, Barbados, Belize, Dominica, Dominicaanse Republiek, Grenada, Guyana,
                  Haïti, Jamaica, Sint Lucia, Sint Vincent&amp;Grenadines, Sint Kitts&amp;Nevis, Suriname en Trinidad&amp;Tobago; alle verdragspartijen
                  ondertekenden het verdrag op 15 oktober 2008, m.u.v. Guyana, dat tekende op 20 oktober 2008, en Haïti, dat tekende op 11 december
                  2009.
               </text:p></text:note-body></text:note>, en een aantal interim-EPA’s tussen de EG en haar lidstaten en de andere ACS-landen.
               </text:p>
      <text:p text:style-name="algemeen">De EPA’s bestrijken niet alleen de wederzijdse handel, maar ook terreinen zoals diensten, investeringen en ontwikkelingssamenwerking<text:note text:id="ID-130763-d28e152" text:note-class="footnote"><text:note-citation text:label="3">3</text:note-citation><text:note-body><text:p> Het Verdrag betreft dus zowel bevoegdheden van de EU (handel) als bevoegdheden die gedeeld worden met de lidstaten (ontwikkelingssamenwerking).</text:p><text:p>Het in het opschrift genoemde Tractatenblad, 2009, nr. 18, is ter inzage gelegd bij het Centraal Informatiepunt Tweede Kamer.
               </text:p></text:note-body></text:note>. Hoofddoel van het verdrag is bevordering van duurzame ontwikkeling, regionale integratie en geleidelijke integratie van
                  de betreffende landen in de wereldeconomie.
               </text:p>
      <text:p text:style-name="algemeen">Het op 13 december 2007 totstandgekomen Verdrag van Lissabon tot wijziging van het Verdrag betreffende de Europese Unie en
                  het Verdrag tot oprichting van de Europese Gemeenschap (Trb. 2008, 11) is in werking getreden op 1 december 2009. Vanaf die datum heeft de Europese Unie de Europese Gemeenschap vervangen en opgevolgd.
                  De Europese Unie oefent nu alle rechten uit en neemt alle verplichtingen op zich die voorheen toebehoorden aan de Europese
                  Gemeenschap. Deze wijziging heeft dan ook geen gevolgen voor internationale overeenkomsten gesloten door de Europese Gemeenschap,
                  zoals de CARIFORUM EPA.
               </text:p>
      <text:p text:style-name="tussenkop"><text:span text:style-name="tussenkop_cur">Voorgeschiedenis</text:span></text:p>
      <text:p text:style-name="algemeen">De export van de ACS-landen kon decennia lang profiteren van specifieke <text:span text:style-name="cur">eenzijdige</text:span> handelspreferenties van de EU, op basis van handelsafspraken in brede ACS-EG- samenwerkingsverdragen (Yaoundé I – II, Lomé
                  I – V, Cotonou-verdrag). Vooral voor producten zoals bananen, suiker, rijst, rundvlees, tonijn in blik, rum en tabak was de
                  toegang tot de Europese markt voor de ACS-landen beduidend beter dan die voor niet-ACS ontwikkelingslanden in Azië en Latijns-Amerika;
                  voor deze landen was het minder gunstige Algemeen Preferentieel Stelsel (APS) van de EU beschikbaar.
               </text:p>
      <text:p text:style-name="algemeen">De voorkeursbehandeling van ACS-landen riep steeds meer weerstand op bij andere ontwikkelingslanden. Zij voerden aan dat de
                  Europese afspraken met de ACS-landen in strijd zijn met het non-discriminatie beginsel van de Wereldhandelsorganisatie (hierna:
                  WTO) en eisten binnen de WTO aanpassing en compensatie. Vooral het voor de ACS-bananentelers in de Caraïben, Ivoorkust, Ghana en Kameroen erg gunstige bananenregime kwam sterk onder vuur te liggen. De EU werd
                  hiervoor door meerdere WTO-panels veroordeeld.
               </text:p>
      <text:p text:style-name="algemeen">Ook binnen de EU nam in de jaren negentig de twijfel toe over de wenselijkheid van het continueren van de eenzijdige handelspreferenties
                  aan de ACS-landen in deze vorm. De ACS-landen zouden zich te zeer blijven richten op de EU als afzetmarkt voor een beperkt
                  pakket van hoofdzakelijk grondstoffen. De achterblijvende ontwikkeling in met name Afrika werd gezien als aanwijzing voor
                  de wenselijkheid van een nieuwe aanpak, waarbij vooral versterking van regionale samenwerking en (onderlinge) liberalisatie
                  een nieuwe impuls zou kunnen geven aan de economische ontwikkeling en armoedebestrijding. Anderzijds zou ook de relatie van
                  de EU met de veelal wat rijkere ontwikkelingslanden in het Caribische gebied (waar sommige landen een hoger per capita inkomen
                  kennen dan sommige EU lidstaten) dringend toe zijn aan modernisering en verbreding van de economische samenwerking.
               </text:p>
      <text:p text:style-name="algemeen">Tegen deze achtergrond kwamen de EU en de ACS-landen in Cotonou in 2000 overeen dat de traditionele eenzijdige handelspreferenties
                  vóór 2008 vervangen zouden worden door speciale WTO-conforme tweezijdige vrijhandelsakkoorden, ofwel EPA’s. Binnen de WTO
                  wisten de EU en de ACS-landen tijd te winnen door het veiligstellen van een <text:span text:style-name="cur">waiver</text:span> voor het oude ACS-handelsregime voor een overbruggingsperiode tot en met 31 december 2007. Er werd in overleg met ACS-landen
                  besloten om met 6 verschillende regio’s te gaan onderhandelen (Caribisch gebied, Stille Oceaan, West, Midden, Oost en Zuidelijk
                  Afrika). Het mandaat van de Europese Commissie voor de EPA-onderhandelingen werd in 2002 door de Raad van Ministers goedgekeurd,
                  de onderhandelingen met de ACS-regio’s zijn op 27 september 2002 officieel van start gegaan.
               </text:p>
      <text:p text:style-name="tussenkop"><text:span text:style-name="tussenkop_cur">Doel en reikwijdte van EPA’s</text:span></text:p>
      <text:p text:style-name="algemeen">Een belangrijk doel van de EPA’s is, zoals uit het voorgaande moge blijken, het veiligstellen van de toegang van de ACS-landen
                  tot de EU markt, door de omstreden eenzijdige handelspreferenties te vervangen door WTO-conforme asymmetrische vrijhandelsverdragen.
                  In aanvulling daarop wil de EU met het overeenkomen van EPA’s de soepele en geleidelijke integratie van de ACS-staten in de
                  wereldeconomie bevorderen, omdat dit duurzame ontwikkeling kan stimuleren en zo kan bijdragen aan armoedebestrijding in de
                  ACS-landen. Tenslotte is de versterking van de regionale integratie van de ACS-landen, voortbouwend op bestaande structuren,
                  een wezenlijk onderdeel van het EPA concept.
               </text:p>
      <text:p text:style-name="algemeen">De EPA is geen klassiek vrijhandelsakkoord, omdat binnen de grenzen van WTO-compatibiliteit op veel punten nadrukkelijk rekening
                  wordt gehouden met het ontwikkelingsniveau van de ACS-landen. Dit komt met name tot uitdrukking in de reikwijdte en het tempo
                  van de onderlinge liberalisering van goederen en diensten, maar ook in vele andere bepalingen, bijvoorbeeld ten aanzien van
                  vrijwaring, <text:span text:style-name="cur">infant industries</text:span> en voedselzekerheid. Ook afspraken over hulp bij het versterken van de handelscapaciteit (<text:span text:style-name="cur">Aid for Trade</text:span>) geven de EPA’s een speciale dimensie.
               </text:p>
      <text:p text:style-name="algemeen">Wat betreft de mate van liberalisering, heeft de EU de vuistregel toegepast dat daar waar de EU haar markt zo spoedig mogelijk
                  volledig zal openen, de ACS-landen hun markten binnen 15 jaar voor ongeveer 80% zullen moeten open stellen voor Europese producten.
                  Hiermee wordt voldaan aan artikel XXIV van de Algemene Overeenkomst inzake tarieven en handel 1994 (Trb. 1994, 235; hierna GATT 1994) dat stelt dat <text:span text:style-name="cur">substantially all the trade</text:span> tussen beide partijen binnen een behoorlijke termijn geliberaliseerd zou moeten zijn.<text:note text:id="ID-130763-d28e227" text:note-class="footnote"><text:note-citation text:label="4">4</text:note-citation><text:note-body><text:p> Er is in WTO kader niet vastgelegd wat <text:span text:style-name="cur">substantially all the trade</text:span> precies behelst, maar er is een praktijk ontstaan waarbij in vrijhandelsverdragen binnen een termijn van doorgaans 10–12
                  jaar ongeveer 90% van de onderlinge handel tussen beide partijen wordt vrijgemaakt.   
               </text:p></text:note-body></text:note>
                  
               </text:p>
      <text:p text:style-name="tussenkop"><text:span text:style-name="tussenkop_cur">Nederlandse positie</text:span></text:p>
      <text:p text:style-name="algemeen">Nadat de hoofddoelen en het tijdschema van de EPA-onderhandelingen in overleg met de ACS-landen in het Cotonou-verdrag waren
                  vastgelegd, heeft Nederland steeds een constructief-kritische positie ingenomen ten aanzien van de EPA-onderhandelingen, die
                  aan EU-zijde door de Commissie (DG Handel) werden gevoerd. Naast WTO-conformiteit van de handelsrelatie met de EU, konden
                  EPA’s de ACS-landen immers betere integratie in de wereldeconomie, regionale integratie en verdere verbetering van de toegang
                  tot de EU-markt bieden. Nederland was daarbij wel bezorgd over de (tijdige) haalbaarheid van EPA’s met de armste regio’s in
                  Afrika, omdat de economische ontwikkeling en onderhandelingscapaciteit daar beperkt zijn en regionale samenwerking vaak nog
                  in de kinderschoenen staat. Dit overigens in tegenstelling tot de Caribische regio, waar het EPA-concept aansluit bij een
                  langere historie van onderlinge samenwerking tussen deze over het algemeen verder ontwikkelde economieën.
               </text:p>
      <text:p text:style-name="alineagroep.end">Nederland heeft steeds nadrukkelijk bepleit dat de ontwikkelingsrelevantie van deze akkoorden voorop zou staan, binnen de
                     grenzen van wat uiteindelijk in WTO-kader verdedigbaar is.
                  </text:p>
      <text:list text:style-name="list-style-1">
        <text:list-item>
          <text:p text:style-name="list.start">Daartoe zouden de handelsakkoorden in de eerste plaats sterk asymmetrisch van karakter moeten zijn en de ACS-landen (nog)
                           betere toegang tot de EU-markt moeten bieden. Nederland heeft daarom sterk aangedrongen op het aanbod dat de Commissie uiteindelijk
                           in april 2007 op tafel legde voor volledig vrije markttoegang vanaf 1 januari 2008 voor alle ACS-producten (met alleen tijdelijke
                           uitzonderingen voor suiker en rijst).
                        </text:p>
        </text:list-item>
        <text:list-item>
          <text:p text:style-name="list.cont">Daarnaast heeft Nederland steeds aangedrongen op voldoende ruimte voor de ACS-regio’s om desgewenst producten buiten de handelsliberalisatieafspraken
                           te houden of hierop langere overgangsperiodes toe te passen, bijvoorbeeld als deze producten belangrijk zijn voor voedselzekerheid,
                           rurale ontwikkeling of het levensonderhoud van grote groepen mensen.
                        </text:p>
        </text:list-item>
        <text:list-item>
          <text:p text:style-name="list.cont">Ook zouden de ACS-regio’s voldoende mogelijkheden moeten krijgen om zich te beschermen tegen gesubsidieerde en overvloedige
                           invoer vanuit de EU.
                        </text:p>
        </text:list-item>
        <text:list-item>
          <text:p text:style-name="list.cont">Verder heeft Nederland een punt gemaakt van de oorsprongsregels, die onder het Cotonou regime voor sommige producten (bv textiel
                           &amp; kleding, visserijproducten) als sterk belemmerend werden ervaren. Het aanbod voor «Cotonou+» oorsprongsregels dat de Commissie
                           in september 2007 neerlegde in de onderhandelingen kwam hieraan grotendeels tegemoet.
                        </text:p>
        </text:list-item>
        <text:list-item>
          <text:p text:style-name="list.cont">Nederland heeft ook steeds uitgedragen dat afspraken over diensten en de zogenaamde <text:span text:style-name="cur">Singapore issues</text:span> (aanbestedingen, handelsfacilitering, investeringen en mededinging) een positieve bijdrage zouden kunnen leveren aan de ontwikkeling
                           van ACS-landen, maar dat deze terreinen alleen deel van de onderhandelingen moesten uitmaken als de betreffende ACS-landen
                           dit ook zouden willen.
                        </text:p>
        </text:list-item>
        <text:list-item>
          <text:p text:style-name="list.end">Tenslotte heeft Nederland bij de onderhandelingen met de Caribische landen expliciet aandacht gevraagd voor de positie van
                           Aruba, Curaçao, Sint Maarten en het Caribische deel van Nederland. Dit heeft onder andere geresulteerd in het regelmatig informeren
                           van de zogenaamde LGO’s (Landen en Gebieden Overzee) over de EPA-onderhandelingen door de Commissie, in tripartiete LGO-bijeenkomsten.
                           Ook heeft de Commissie in 2007 een impact assessment uitgevoerd, waarin de gevolgen van de EPA voor onder andere de (toenmalige)
                           Nederlandse Antillen en Aruba in kaart zijn gebracht. Uit dit assessment blijkt, kort gezegd, dat de gevolgen voor de Nederlandse
                           Antillen en Aruba zeer beperkt zijn.
                        </text:p>
        </text:list-item>
      </text:list>
      <text:p text:style-name="tussenkop"><text:span text:style-name="tussenkop_cur">Verloop van de onderhandelingen</text:span></text:p>
      <text:p text:style-name="algemeen">De EPA-onderhandelingen kenden over de hele linie een moeizame start en lieten weinig voortgang zien tot vlak voor de deadline
                  van 31 december 2007. In het Caribische gebied waren de randvoorwaarden voor succesvolle onderhandelingen over het algemeen
                  beter dan in de andere ACS-regio’s.
               </text:p>
      <text:p text:style-name="alineagroep">In Afrika, met zijn vrij zwakke en overlappende regionale organisaties, was er bijvoorbeeld lang onduidelijkheid over de regionale
                     configuratie van waaruit de onderhandelingen zouden worden gevoerd. In het Caribische gebied speelde dat minder: CARIFORUM
                     werd gebaseerd op het al goed functionerende CARICOM-samenwerkingsverband van 14 ACS-landen, waaraan het enige ontbrekende
                     ACS-land – de Dominicaanse Republiek – werd toegevoegd.
                  </text:p>
      <text:p text:style-name="alineagroep.end">Veel ACS-landen wilden de onderhandelingen in eerste instantie beperken tot goederen en ontwikkelingssamenwerking (waarbij
                     de door de ACS gewenste compensatie voor derving van inkomsten uit invoertarieven een omstreden onderwerp was). Binnen de
                     Caribische regio overheerste de overtuiging dat men ook baat zou kunnen hebben bij afspraken over de bredere terreinen van
                     diensten en investeringen.
                  </text:p>
      <text:p text:style-name="algemeen">Het feit dat de Caribische regio vrijwel geheel uit middeninkomenslanden bestaat – met Haïti als enige uitzondering – was
                  ook belangrijk voor de voortgang in deze EPA-onderhandelingen. De Minst Ontwikkelde Landen (MOL’s), die in bepaalde regio’s
                  de grote meerderheid van ACS-landen uitmaken (bijvoorbeeld in West en Centraal Afrika), zouden bij overschrijding van de onderhandelingsdeadline geen effect merken op hun export naar de EU. Dit omdat de MOL’s al sinds 2001 konden profiteren
                  van vrije toegang onder het <text:span text:style-name="cur">Everything But Arms</text:span> initiatief van de EU; de potentiële voordelen van een EPA liggen voor deze landen voornamelijk op het gebied van verbeterde
                  oorsprongregels en eventueel op het gebied van diensten en investeringen. De niet-MOLs daarentegen zouden bij het ontbreken
                  van een akkoord op 1 januari 2008 van het Cotonou regime direct terugvallen op het veel minder gunstige APS. Zeker voor de
                  export van de Caribische regio naar de EU – onder meer bananen, suiker, rum – zou dit dramatische gevolgen hebben.
               </text:p>
      <text:p text:style-name="algemeen">Medio 2007 was duidelijk dat het niet zou lukken om met alle ACS-regio’s volledige EPA’s af te sluiten vóór de einddatum van
                  de overgangsperiode en deze ook nog tijdig van kracht te laten worden. De Commissie kwam daarom met het voorstel – door Nederland
                  gesteund – om in eerste instantie genoegen te nemen met interim-EPA’s waarin ten minste afspraken over liberalisering van
                  goederen zouden zijn opgenomen. Om een abrupte terugval in exporten van ACS-landen naar de EU vanaf 1 januari 2008 te voorkomen,
                  nam de Raad eind december 2007 een markttoegangsverordening aan waarin alle ACS-landen die een interim-akkoord hadden geparafeerd
                  alvast volledig vrije markttoegang werd toegekend. Vrijwel alle niet-MOL’s en een aantal MOL’s kozen voor deze optie, al dan
                  niet in regionaal verband<text:note text:id="ID-130763-d28e305" text:note-class="footnote"><text:note-citation text:label="5">5</text:note-citation><text:note-body><text:p> Raadsverordening 1528/2007 van 20 december 2007, Pb L348, 31 december 2007.</text:p></text:note-body></text:note>.
               </text:p>
      <text:p text:style-name="algemeen">Wat betreft de Caribische regio, wisten de Commissie en CARIFORUM op 16 december 2007 een interim-EPA af te sluiten, die door
                  vertegenwoordigers van alle 15 betrokken ACS-landen werd geparafeerd. CARIFORUM kon op basis hiervan al vanaf 1 januari 2008
                  profiteren van vrije toegang tot de Europese markt. Dit akkoord werd na enige aanpassing in de loop van 2008 afgerond als
                  eerste volledige regionale EPA. Op 15 oktober 2008 tekenden 13 CARIFORUM-landen (alle behalve Haïti en Guyana) samen met de
                  EU het definitieve verdrag. Ondertekening door Guyana volgde op 20 oktober 2008. Haïti heeft uiteindelijk op 11 december 2009
                  de CARIFORUM EPA ondertekend, nadat de Europese Commissie had aangegeven in te kunnen stemmen met een aantal door Haïti gewenste
                  uitzonderingen op het verdrag die het land meer ruimte geven om zich te beschermen tegen invoer. Een groot aantal producten
                  is toegevoegd aan de lijst van producten waarop Haïti geen liberaliseringsverplichtingen aangaat. Het land wilde hiermee met
                  name de invoer vanuit buurland de Dominicaanse Republiek reguleren. Bij de ondertekening heeft Haïti een verklaring afgegeven
                  waarin de uitzonderingen zijn opgesomd.
               </text:p>
      <text:p text:style-name="tussenkop"><text:span text:style-name="tussenkop_cur">Inhoud en beoordeling van de overeenkomst</text:span></text:p>
      <text:p text:style-name="algemeen">In deel II van de Memorie van Toelichting zal per hoofdstuk op de inhoud van het verdrag worden ingegaan. Belangrijke elementen
                  van de overeenkomst zijn, kort samengevat, de volgende:
               </text:p>
      <text:list text:style-name="list-style-2">
        <text:list-item>
          <text:p text:style-name="list.start">Volledige handelsliberalisering aan EU-zijde: vrije invoer van alle Caribische producten vanaf 1 januari 2008, met alleen
                        overgangsperiodes voor suiker (tot 2015) en rijst (tot december 2009).
                     </text:p>
        </text:list-item>
        <text:list-item>
          <text:p text:style-name="list.cont">Gedeeltelijke handelsliberalisering aan CARIFORUM-zijde: 87% van invoer van EU-producten over een periode van 25 jaar, met
                        tussenstappen van 61% na 10 jaar en 83% na 15 jaar.  CARIFORUM sluit vooral veel landbouwproducten uit van volledige liberalisering,
                        maar ook bepaalde industrieproducten en kleding. De (negen) meest kwetsbare CARIFORUM-landen krijgen in het licht van hun
                        speciale ontwikkelingsbehoeften een extra mogelijkheid om het afgesproken liberaliseringsschema zo nodig aan te passen, binnen
                        de grenzen van WTO compatibiliteit van het gehele verdrag. Alvorens te ondertekenen, heeft Haïti als enige MOL in de regio
                        een verdere beperking van zijn liberaliseringsverplichtingen bedongen.
                     </text:p>
        </text:list-item>
        <text:list-item>
          <text:p text:style-name="list.cont">Asymmetrische vrijwaringsmaatregelen, die substantiële mogelijkheden bieden om invoer te beperken indien schade dreigt voor
                        binnenlandse producenten, er sociale problemen zouden kunnen ontstaan of een opkomende industrie dreigt te worden verstoord.
                     </text:p>
        </text:list-item>
        <text:list-item>
          <text:p text:style-name="list.cont">Asymmetrische liberalisering van diensten, waarbij de EU verplichtingen aangaat voor 94% van de sectoren terwijl de CARIFORUM-staten
                        gemiddeld voor 75% van de sectoren toezeggingen doen. Ook afspraken over directe buitenlandse investeringen, gekoppeld aan
                        bindende bepalingen over het gedrag van investeerders en het handhaven van normen en standaarden wat betreft milieu, arbeid,
                        veiligheid en gezondheid.
                     </text:p>
        </text:list-item>
        <text:list-item>
          <text:p text:style-name="list.cont">Nauwere samenwerking op het gebied van landbouw en visserij. Een speciale clausule over voedselzekerheid die CARIFORUM-landen
                        toestaat passende maatregelen te nemen indien liberalisering problemen oplevert. Toezegging van de EU om alle exportsubsidies
                        uit te faseren voor producten waarvoor CARIFORUM liberaliseringsverplichtingen is aangegaan.
                     </text:p>
        </text:list-item>
        <text:list-item>
          <text:p text:style-name="list.cont">Verruimde oorsprongsregels (ten opzichte van het Cotonou-verdrag), met name op het gebied van visserij, enkele landbouwproducten
                        en textiel en kleding.
                     </text:p>
        </text:list-item>
        <text:list-item>
          <text:p text:style-name="list.cont">Praktische afspraken over simplificatie en modernisering van onderlinge douaneprocedures.
                     </text:p>
        </text:list-item>
        <text:list-item>
          <text:p text:style-name="list.cont">Nauwere samenwerking op het gebied van technische standaarden en sanitaire en fytosanitaire maatregelen, met nadruk op versterking
                        van de regionale dimensie en harmonisatie binnen CARIFORUM.
                     </text:p>
        </text:list-item>
        <text:list-item>
          <text:p text:style-name="list.cont">Benadrukking en herbevestiging van sociale afspraken op het gebied van arbeidsnormen zoals verwoord in declaraties van ILO
                        (waaronder met name kinderarbeid) en internationale milieustandaarden op het gebied van duurzame ontwikkeling.
                     </text:p>
        </text:list-item>
        <text:list-item>
          <text:p text:style-name="list.cont">Afspraken op het gebied van overheidsopdrachten (m.n. grotere transparantie; geen automatische rechten voor bedrijven uit
                        de EU) en intellectueel eigendom (nadruk op innovatie, verwijzing naar internationale afspraken).
                     </text:p>
        </text:list-item>
        <text:list-item>
          <text:p text:style-name="list.cont">Afspraken over (ontwikkelings-)samenwerking op een reeks van terreinen, ter ondersteuning van de doelstellingen en onderdelen
                        van het verdrag. Herbevestiging van de inzet van de Commissie en de lidstaten op het gebied van «Aid for Trade» in een speciale
                        verklaring. Onder het 10<text:span text:style-name="superscript">e</text:span> EOF (Europees Ontwikkelingsfonds) wordt regionale integratie in de Caribische regio ondersteund met een budget van 165 miljoen
                        Euro voor de periode 2008–2013.
                     </text:p>
        </text:list-item>
        <text:list-item>
          <text:p text:style-name="list.end">Het verdrag bevestigt de mogelijkheid om op basis van artikelen 96 en 97 van het Cotonou-verdrag (m.b.t. schending van «essentiële
                        elementen» van het Verdrag, namelijk mensenrechten, democratische principes en <text:span text:style-name="cur">rule of law</text:span> alsmede ernstige corruptie) passende (handels-)maatregelen te treffen.
                     </text:p>
        </text:list-item>
      </text:list>
      <text:p text:style-name="algemeen">Samenvattend is de CARIFORUM EPA naar het oordeel van de regering een gebalanceerd WTO-conform verdrag dat op redelijke wijze
                  aansluit bij de ontwikkelingsfase van de Caribische landen. Met het voorliggende verdrag is ook in belangrijke mate tegemoet
                  gekomen aan de Nederlandse wensen en zorgen ten aanzien van de EPA-onderhandelingen.
               </text:p>
      <text:h text:outline-level="2" text:style-name="divisiekop1">II. Artikelsgewijze toelichting
               </text:h>
      <text:p text:style-name="algemeen">Het Verdrag bestaat uit 250 artikelen verdeeld over zes delen. Deel I betreft het handelspartnerschap voor duurzame ontwikkeling
                  en behelst de artikelen 1 tot en met 8. Deel II gaat over de handel en handelsgerelateerde vraagstukken. Dit deel is opgebouwd
                  uit vier titels, ieder bestaand uit een aantal aparte hoofdstukken. Het beslaat het grootste deel van de artikelen: 9 tot
                  en met 201. Deel III gaat over het vermijden en beslechten van geschillen (artikel 202–223). Deel IV bevat de algemene uitzonderingen
                  (artikel 224–226) . In deel V zijn de institutionele bepalingen neergelegd (artikel 227–232) en in deel VI de algemene bepalingen
                  en slotbepalingen (artikel 233–250). Veel details zijn ten slotte neergelegd in zeven bijlagen en drie protocollen.
               </text:p>
      <text:p text:style-name="tussenkop"><text:span text:style-name="tussenkop_vet">DEEL I  HANDELSPARTNERSCHAP VOOR DUURZAME ONTWIKKELING</text:span></text:p>
      <text:p text:style-name="tussenkop"><text:span text:style-name="tussenkop_cur">Doelstellingen, Beginselen en Duurzame ontwikkeling (artikel 1–3)</text:span></text:p>
      <text:p text:style-name="algemeen">De doelstelling van het verdrag is om armoede terug te dringen en uiteindelijk uit te bannen door regionale integratie, economische
                  samenwerking en integratie van CARIFORUM-staten in de wereldeconomie te bevorderen. Het verdrag is gebaseerd op de grondbeginselen
                  en de essentiële elementen van het Cotonou-verdrag (mensenrechten, democratische beginselen en de rechtsstaat) waarbij de
                  overkoepelende doelstelling van duurzame ontwikkeling op elk onderdeel van het verdrag terugslaat.
               </text:p>
      <text:p text:style-name="tussenkop"><text:span text:style-name="tussenkop_cur">Regionale integratie, monitoring en samenwerking in internationale fora (artikel 4–6)</text:span></text:p>
      <text:p text:style-name="algemeen">Regionale integratie wordt in het verdrag erkend als instrument om doelstellingen van de overeenkomst te bereiken en grotere
                  economische kansen te benutten, waarbij tempo en inhoud van de regionale integratie worden bepaald door CARIFORUM-staten zelf.
                  De partijen verbinden zich er toe de overeenkomst te monitoren en samen te werken in internationale fora waar voor deze EPA
                  relevante onderwerpen besproken worden.
               </text:p>
      <text:p text:style-name="tussenkop"><text:span text:style-name="tussenkop_cur">Ontwikkelingssamenwerking en Samenwerkingsprioriteiten (artikel 7 en 8)</text:span></text:p>
      <text:p text:style-name="algemeen">Ondersteuning zal plaats vinden middels het Europees Ontwikkelingsfond op basis van de daarvoor vastgelegde procedures in
                  het Cotonou-verdrag. Steun bij uitvoering van de EPA is dan ook één van de prioriteiten van het EOF voor de Caribische regio.
                  Daarnaast verbinden lidstaten zich er toe om regionale economische samenwerking ook middels de eigen nationale ontwikkelingssamenwerkingsprogramma’s
                  te ondersteunen. Bij de ontwikkelingssamenwerking in het kader van deze overeenkomst moet o.a. gedacht worden aan: technische
                  assistentie om institutionele capaciteit op te bouwen; capaciteitsopbouw op het gebied van belastinghervorming (zodat verminderde
                  inkomsten uit tarieven gecompenseerd kunnen worden door middel van indirecte belastingen); steun om het concurrentievermogen
                  van Caribische bedrijven te vergroten; vergroten van relevante onderzoekscapaciteit; ontwikkeling van innovatiesystemen en
                  de ontwikkeling van infrastructuur. De CARIFORUM-staten streven er naar om een fonds op te richten waaruit ontwikkelingssamenwerking
                  in het kader van de EPA ondersteund kan worden.
               </text:p>
      <text:p text:style-name="tussenkop"><text:span text:style-name="tussenkop_vet">DEEL II HANDEL EN HANDELSGERELATEERDE VRAAGSTUKKEN</text:span></text:p>
      <text:p text:style-name="tussenkop"><text:span text:style-name="tussenkop_vet">TITEL I HANDEL IN GOEDEREN</text:span></text:p>
      <text:p text:style-name="tussenkop"><text:span text:style-name="tussenkop_vet">HOOFDSTUK 1 Douanerechten (artikel 9–22)</text:span></text:p>
      <text:p text:style-name="algemeen">Dit hoofdstuk bepaalt de voorwaarden van de liberalisering van handel in goederen. Onder het Cotonou-verdrag is preferentiële
                  toegang voor goederen eenzijdig gegeven door de EG. De Gemeenschap verleende al uitgebreide markttoegang aan producten uit
                  de CARIFORUM-staten; deze toegang wordt onder deze overeenkomst volledig geliberaliseerd. De liberalisering door CARIFORUM-staten
                  is nieuw onder deze overeenkomst. Echter, voor de CARIFORUM-staten gelden hiervoor overgangstermijnen (van 10 tot 25 jaar)
                  en gevoelige producten zijn uitgesloten van liberalisering. De liberalisering verloopt dus asymmetrisch, wat aansluit bij
                  de ontwikkelingsdoelstellingen van deze overeenkomst. Dit hoofdstuk regelt ook de douanerechten die betrekking hebben op producten
                  van oorsprong uit de CARIFORUM of uit de Europese Unie. Naast het elimineren van invoerrechten zullen ook alle uitvoerrechten
                  op goederen worden afgeschaft (met enkele uitzonderingen voor bepaalde grondstoffen als bauxiet en edelstenen uit Guyana en
                  verschillende houtsoorten uit Suriname, waarvoor uitvoerrechten uiterlijk drie jaar na ondertekening van deze overeenkomst
                  zullen worden afgeschaft, nader uitgewerkt in Bijlage I bij het Verdrag).
               </text:p>
      <text:p text:style-name="tussenkop"><text:span text:style-name="tussenkop_cur">EU liberalisering</text:span></text:p>
      <text:p text:style-name="algemeen">De EU biedt de CARIFORUM-staten vanaf 1 januari 2008 <text:span text:style-name="cur">Duty Free Quota Free</text:span> (DFQF) toegang tot de EU voor alle producten, d.w.z. dat er geen invoerrechten of contingenten van toepassing zijn. Dit is
                  een uitbreiding ten opzichte van de situatie onder het Cotonou-verdrag, waar een lijst van industriële producten en landbouwproducten
                  nog uitgezonderd was van rechtenvrije toegang tot de Europese markt. Een tijdelijke uitzondering op de liberalisering door
                  de EU wordt gevormd door twee invoercontingenten. Voor suiker en rijst gelden overgangsperiodes die eindigen op respectievelijk
                  1 oktober 2009 en 1 januari 2010. Voor suiker geldt daarnaast dat indien het totaal geïmporteerde volume uit alle 77 ACS-landen
                  bepaalde maxima overschrijdt, de EU tot 1 oktober 2015 op het meerdere het meestbegunstigingstarief  mag heffen (zie hierna,
                  pagina 9, over meestbegunstigingsbehandeling), tenzij het gaat om suiker ingevoerd uit een CARIFORUM staat die door de VN
                  is erkend als MOL.<text:note text:id="ID-130763-d28e486" text:note-class="footnote"><text:note-citation text:label="6">6</text:note-citation><text:note-body><text:p> Op basis van Raadsverordening 1528/2007 van 20 december 2007 worden deze bepalingen sinds 1 januari 2008 door de EU toegepast.</text:p></text:note-body></text:note>
                  
               </text:p>
      <text:p text:style-name="tussenkop"><text:span text:style-name="tussenkop_cur">CARIFORUM liberalisering</text:span></text:p>
      <text:p text:style-name="algemeen">CARIFORUM-staten krijgen speciale bescherming voor gevoelige producten en openen hun markten geleidelijk. Voor veel goederen
                  van de EU die in CARIFORUM-staten ingevoerd worden, gelden ruime overgangstermijnen voor liberalisering. Voor 61,1% van die
                  goederen zullen de invoerrechten in 10 jaar geschrapt worden. Na 15 jaar zullen invoerrechten geschrapt zijn voor 82,7% van
                  de Europese goederen en na 25 jaar voor 86,9% van deze goederen. De gefaseerde liberalisering betreft vooral «gevoelige» landbouwproducten,
                  zoals gevogelte en ander vlees, zuivelproducten, bepaalde soorten fruit en groente, maar ook bijvoorbeeld visserijproducten,
                  verf, parfum, cosmetica, zeep, meubels en kleding.
               </text:p>
      <text:p text:style-name="algemeen">Daarnaast zijn de meest gevoelige producten vrijgesteld van tariefreductie. Het gaat hier om producten die in CARIFORUM-staten
                  worden geproduceerd en die bijvoorbeeld van belang zijn voor de voedselzekerheid of waarvan een groot deel van het nationaal
                  inkomen afhankelijk is. Voor andere gevoelige producten gelden lange overgangsperioden (tot 25 jaar) om tariefreductie te
                  bewerkstelligen; de mate van tariefreductie hangt bovendien af van de gevoeligheid van de producten. De overeenkomst houdt
                  tevens rekening met de behoeften en mogelijkheden van de individuele CARIFORUM-staten. Dit betekent dat de grotere en verder
                  ontwikkelde landen, zoals de Dominicaanse Republiek, verder gaan met toezeggingen op het gebied van liberalisering dan andere,
                  kleinere CARIFORUM-staten.
               </text:p>
      <text:p text:style-name="algemeen">Verder omvat dit hoofdstuk een zogeheten <text:span text:style-name="cur">standstill</text:span> clausule met betrekking tot vergoedingen en andere heffingen die bovenop normale douanerechten worden geheven. Dit is voor
                  veel CARIFORUM-staten een belangrijke inkomstenpost. De <text:span text:style-name="cur">standstill</text:span> clausule betekent dat deze vergoedingen en andere heffingen niet mogen worden verhoogd; ze zullen geleidelijk worden geëlimineerd
                  over een periode van tien jaar, die zeven jaar na ondertekening van deze overeenkomst ingaat.
               </text:p>
      <text:p text:style-name="tussenkop"><text:span text:style-name="tussenkop_cur">Gunstiger behandeling als gevolg van vrijhandelsovereenkomsten (meestbegunstigingsclausule)(artikel 19)</text:span></text:p>
      <text:p text:style-name="alineagroep">In het kader van de liberalisering van de handel in goederen tussen de EU en de CARIFORUM-staten is een non-discriminatie
                     clausule van toepassing; de <text:span text:style-name="cur">«Most Favoured Nation»</text:span> (MFN) clausule. Deze zorgt voor gelijkschakeling van verschillende vrijhandelsakkoorden. Wanneer één van de partijen een
                     ander vrijhandelsakkoord of economische partnerschapsovereenkomst sluit met een derde partij, waarin een gunstigere behandeling
                     van deze derde partij wordt overeengekomen dan geldt tussen partijen bij deze overeenkomst, dan zullen de gunstigere voorwaarden
                     ook op deze overeenkomst van toepassing worden verklaard.
                  </text:p>
      <text:p text:style-name="alineagroep.end">In dit hoofdstuk is bepaald dat de MFN-clausule asymmetrisch van toepassing is. Wanneer de EU met een andere handelspartner
                     afspraken maakt die gunstiger zijn dan de afspraken van deze overeenkomst, gelden de meest gunstige afspraken ook voor de
                     CARIFORUM-staten. Andersom zullen de CARIFORUM-staten eventuele gunstigere afspraken alleen hoeven toe te passen op de EU
                     wanneer deze afspraken gemaakt zijn met een andere, grote handelspartner, welke direct concurreert met de EU. Hieronder wordt
                     verstaan elk ontwikkeld land of elk land of gebied dat in het jaar vóór de inwerkingtreding van de EPA een aandeel van meer
                     dan één (1) procent in de mondiale uitvoer van goederen had, of elke groep landen die individueel, collectief of via een vrijhandelsovereenkomst
                     in het jaar vóór de inwerkingtreding van de EPA een aandeel van meer dan anderhalf (1,5) procent in de mondiale uitvoer van
                     goederen had. Gunstigere afspraken die met deze landen worden overeengekomen, gelden daarna ook voor goederen uit de EU. De
                     clausule hoeft niet te worden toegepast wanneer CARIFORUM-staten onderling tot diepere regionale integratie overgaan.
                  </text:p>
      <text:p text:style-name="tussenkop"><text:span text:style-name="tussenkop_cur">Oorsprongsregels</text:span></text:p>
      <text:p text:style-name="alineagroep">Dit hoofdstuk is van toepassing op producten van oorsprong uit de EU of de CARIFORUM-staten. Dit zijn de producten die voldoen
                     aan de oorsprongsregels, zoals die in protocol I bij deze overeenkomst zijn geregeld. Een product wordt aangemerkt als een
                     product van oorsprong uit een bepaald land, wanneer dit product volledig in dit land is verkregen of voldoende is bewerkt.
                  </text:p>
      <text:p text:style-name="alineagroep">De oorsprongsregels van de CARIFORUM EPA zijn gebaseerd op de regels van het Cotonou-verdrag, maar er zijn enkele belangrijke
                     vereenvoudigingen en versoepelingen doorgevoerd.
                  </text:p>
      <text:p text:style-name="alineagroep.end">Ten eerste zijn de visserijvoorwaarden aanmerkelijk versoepeld. Aan producten verkregen door visserij worden allerlei voorwaarden
                     gesteld om als product van oorsprong uit een bepaald land te worden aangemerkt, bijvoorbeeld dat de bemanning uit het betreffende
                     land komt, of de vissersboot in het betreffende land geregistreerd staat. In deze overeenkomst is een aantal van dit soort
                     voorwaarden geschrapt, bijvoorbeeld met betrekking tot de nationaliteit van de bemanning of het land van herkomst van de vissersboot.
                     Ten tweede zijn de oorsprongsregels voor bepaalde landbouwproducten versoepeld (onder andere voor tabaksproducten en suiker
                     in vruchtensap en chocolade). In de onderhandelingen heeft de EU een versoepeling van de oorsprongsregels voor textielproducten
                     aan de CARIFORUM-staten aangeboden, zodat weefsel uit derde landen zou kunnen worden gebruikt in het productieproces. Om de
                     bestaande spinnerijen en weverijen in de regio te beschermen, hebben de CARIFORUM-staten deze aanpassing echter geweigerd.
                  </text:p>
      <text:p text:style-name="tussenkop"><text:span text:style-name="tussenkop_cur">Administratieve samenwerking</text:span></text:p>
      <text:p text:style-name="algemeen">Tenslotte regelt dit hoofdstuk versterking van de administratieve samenwerking tussen douane-instanties en belastingdiensten
                  van beide partijen. Versterking van deze samenwerking is essentieel voor de tenuitvoerlegging van en de controle op de gemaakte
                  afspraken.
               </text:p>
      <text:p text:style-name="tussenkop"><text:span text:style-name="tussenkop_vet">HOOFDSTUK 2 Handelsbeschermingsinstrumenten (artikel 23–25)</text:span></text:p>
      <text:p text:style-name="tussenkop"><text:span text:style-name="tussenkop_cur">Antidumpingrechten en compenserende rechten</text:span></text:p>
      <text:p text:style-name="algemeen">In dit hoofdstuk worden de bestaande regelingen van de WTO met betrekking tot antidumpingrechten en compenserende rechten
                  op deze overeenkomst van toepassing verklaard. Er is sprake van dumping wanneer een partij goederen verkoopt op een buitenlandse
                  markt tegen een lagere prijs dan op de thuismarkt. Dit is op zich niet verboden, maar wel wanneer het schade toebrengt aan
                  de industrie op de buitenlandse markt. In dat geval kunnen partijen het recht inroepen om antidumpingmaatregelen of compenserende
                  maatregelen te nemen.
               </text:p>
      <text:p text:style-name="tussenkop"><text:span text:style-name="tussenkop_cur">Vrijwaringsmaatregelen</text:span></text:p>
      <text:p text:style-name="algemeen">Dit hoofdstuk sluit aan bij artikel XIX GATT 1994, waarin bepaald wordt dat partijen vrijwaringsmaatregelen kunnen nemen om
                  de eigen markt te beschermen, wanneer zich de onvoorzienbare en uitzonderlijke situatie voordoet dat een product in zulke
                  grote hoeveelheden op hun markt wordt ingevoerd, of onder zulke voorwaarden dat de binnenlandse producenten hierdoor worden
                  bedreigd. Gezien de ontwikkelingsdoelstellingen van deze overeenkomst en de kleine omvang van de economieën van de CARIFORUM-staten
                  heeft de EU een algehele uitsluiting verleend voor ten minste vijf jaar aan de CARIFORUM-staten, ingeval de Gemeenschap multilaterale
                  vrijwaringsmaatregelen neemt, die normaal tegen alle landen tegelijk worden ingeroepen.
               </text:p>
      <text:p text:style-name="algemeen">Naast de toepassing van het kader van de WTO omtrent multilaterale vrijwaringsmaatregelen zijn partijen overeengekomen dat
                  ook bilaterale vrijwaringsmaatregelen kunnen worden ingeroepen wanneer producten van oorsprong uit de ene partij in zulke
                  grote hoeveelheden op de markt van de andere partij worden ingevoerd dat verstoringen optreden op deze markt of schade veroorzaakt
                  wordt of dreigt te worden veroorzaakt voor producenten van soortgelijke of concurrerende producten. De genomen maatregelen
                  moeten wel van beperkte duur zijn en worden eerst voorgelegd voor onderzoek aan het Handels- en ontwikkelingscomité CARIFORUM-EG.
                  De mogelijkheden van de CARIFORUM-staten om vrijwaringsmaatregelen te nemen, zijn groter dan de mogelijkheden van de EU. CARIFORUM-staten
                  kunnen bijvoorbeeld tevens maatregelen nemen wanneer verstoringen ontstaan of dreigen te ontstaan voor een opkomende industrie.
               </text:p>
      <text:p text:style-name="tussenkop"><text:span text:style-name="tussenkop_vet">HOOFDSTUK 3 Non-tarifaire maatregelen (artikel 26–28)</text:span></text:p>
      <text:p text:style-name="algemeen">In dit hoofdstuk is bepaald dat op producten van oorsprong uit de EU of de CARIFORUM-staten alle invoer- of uitvoerverboden,
                  invoer- of uitvoerbeperkingen of maatregelen van gelijke werking worden afgeschaft vanaf inwerkingtreding van deze overeenkomst.
                  Er mogen ook geen nieuwe maatregelen van dergelijke aard worden ingevoerd. Naast dit verbod op kwantitatieve beperkingen worden
                  ingevoerde producten van oorsprong direct noch indirect aan hogere interne belastingen of andere interne heffingen van die
                  aard onderworpen dan die tevens op soortgelijke binnenlandse producten van toepassing zijn. Binnenlandse producten mogen niet
                  door dergelijke maatregelen worden beschermd. Ingevoerde producten van oorsprong moeten hetzelfde worden behandeld als binnenlandse
                  producten op het gebied van belastingen en regelgeving. Ook zullen partijen geen nieuwe programma’s voor uitvoersubsidies
                  invoeren of bestaande uitvoersubsidies verhogen voor landbouwproducten bestemd voor de andere partij.
               </text:p>
      <text:p text:style-name="tussenkop"><text:span text:style-name="tussenkop_vet">HOOFDSTUK 4 Douane en handelsbevordering (artikel 29–36)</text:span></text:p>
      <text:p text:style-name="algemeen">In dit hoofdstuk wordt het belang van de douane en handelsbevordering erkend en samenwerking op dit gebied tussen partijen
                  bevorderd. Met handelsbevordering worden de maatregelen bedoeld die handelsregelingen en procedures simplificeren en moderniseren,
                  in het bijzonder met betrekking tot douanewetgeving en -procedures. Dit hoofdstuk bevestigt het streven van partijen om administratieve
                  lasten te verlagen en samenwerking te versterken. Deze afspraken zullen het economische verkeer tussen de CARIFORUM-staten
                  en de EU ten goede komen, doordat marktdeelnemers minder administratieve lasten hebben en procedures simpeler en transparanter
                  worden. Ook hebben partijen afgesproken om regionale integratie op het gebied van douanewetgeving, -procedures en -eisen te
                  bevorderen. CARIFORUM-staten kunnen dit in eigen tempo uitvoeren en gebruikmaken van de ervaring en expertise van de EU op
                  dit gebied. Partijen komen tenslotte overeen een Speciaal Comité voor douanesamenwerking en handelsbevordering op te richten,
                  welke de implementatie van de bepalingen van dit hoofdstuk zal monitoren.
               </text:p>
      <text:p text:style-name="tussenkop"><text:span text:style-name="tussenkop_vet">HOOFDSTUK 5 Landbouw en visserij (artikel 37–43)</text:span></text:p>
      <text:p text:style-name="algemeen">Dit hoofdstuk regelt samenwerking en assistentie op het gebied van landbouw en visserij. De Gemeenschap verbindt zich ertoe
                  om export subsidies op alle landbouwproducten waarvoor de CARIFORUM-staten douanerechten hebben afgeschaft geleidelijk te
                  elimineren.
               </text:p>
      <text:p text:style-name="algemeen">In dit hoofdstuk wordt erkend dat het verwijderen van handelsbelemmeringen voor landbouw- en visserijproducten problemen zouden
                  kunnen opleveren op het gebied van de voedselzekerheid in de CARIFORUM-landen. Wanneer er problemen zijn met de beschikbaarheid
                  of de toegang tot voedingsmiddelen en andere producten die van wezenlijk belang zijn voor de voedselzekerheid, en wanneer
                  een dergelijke situatie tot grote moeilijkheden leidt of dreigt te leiden voor een CARIFORUM-staat, kan deze staat passende
                  maatregelen nemen.
               </text:p>
      <text:p text:style-name="algemeen">De EU verbindt zich ertoe vooraf overleg te plegen over ontwikkelingen in het handelsbeleid die invloed hebben op de concurrentiepositie
                  van de CARIFORUM-landen op markten voor traditionele landbouwproducten, zoals bananen, rum, rijst of suiker.
               </text:p>
      <text:p text:style-name="algemeen">Partijen zullen zich inzetten voor samenwerking, onder meer op het gebied van marktontwikkeling, innovatie, concurrentievermogen,
                  marketing capaciteit, financiering, internationale gezondheidsnormen voor vis en visserijproducten, technische capaciteiten
                  en investeringspromotie.
               </text:p>
      <text:p text:style-name="tussenkop"><text:span text:style-name="tussenkop_vet">HOOFDSTUK 6 Technische handelsbelemmeringen (artikel 44–51)</text:span></text:p>
      <text:p text:style-name="algemeen">Dit hoofdstuk regelt de afspraken omtrent technische handelsbelemmeringen tussen partijen. Het doel van dit hoofdstuk is om
                  zowel de capaciteit van partijen tot bescherming van de gezondheid, veiligheid, consumenten en milieu te behouden en tegelijkertijd
                  de handel tussen partijen te bevorderen door onnodige handelsobstakels weg te nemen.
               </text:p>
      <text:p text:style-name="algemeen">In dit hoofdstuk komen partijen overeen om informatie over technische regulering en standaarden uit te wisselen en overleg
                  te plegen over nieuwe voorstellen op dit gebied. Partijen informeren elkaar schriftelijk over maatregelen die zijn of zullen
                  worden getroffen om invoer van goederen te beletten wegens een probleem met betrekking tot de gezondheid, de veiligheid en
                  het milieu.
               </text:p>
      <text:p text:style-name="algemeen">Dit hoofdstuk bevat de toezegging van partijen om samen te werken in internationale standaardisatie-instellingen. Een belangrijk
                  onderdeel daarvan is dat deelname van vertegenwoordigers van CARIFORUM-staten aan de vergaderingen en werkzaamheden van deze
                  instellingen zal worden bevorderd.
               </text:p>
      <text:p text:style-name="algemeen">De regionale dimensie is ook van belang in dit hoofdstuk. Partijen zullen samenwerken om ontwikkeling en vaststelling van
                  geharmoniseerde technische voorschriften, normen en procedures voor conformiteitsbeoordeling, gebaseerd op internationale
                  normen, te bevorderen.
               </text:p>
      <text:p text:style-name="tussenkop"><text:span text:style-name="tussenkop_vet">HOOFDSTUK 7 Sanitaire en fytosanitaire maatregelen (artikel 52–59)</text:span></text:p>
      <text:p text:style-name="algemeen">Dit hoofdstuk bevat afspraken over sanitaire en fytosanitaire maatregelen tussen partijen. De afspraken hebben tot doel zowel
                  de capaciteit van partijen tot bescherming van de gezondheid van planten en dieren en van de volksgezondheid te handhaven
                  en versterken door onder meer training en het delen van expertise. Daarnaast is het doel de handel tussen partijen te bevorderen,
                  door het wegnemen van onbedoelde verstoringen of belemmeringen op het gebied van bescherming van de gezondheid van planten
                  en dieren en de volksgezondheid. De afspraken hebben een  asymmetrische werking, omdat de meeste maatregelen unilateraal door
                  de EU zullen worden genomen.
               </text:p>
      <text:p text:style-name="algemeen">Partijen beogen de bevordering van zowel de intra-regionale handel als de handel tussen partijen door samenwerking en uitwisseling
                  van informatie. Partijen zullen samenwerken op het gebied van regionale integratie en verbetering van toezicht op en de uitvoering
                  en handhaving van sanitaire en fytosanitaire maatregelen. De samenwerking omvat het versterken van capaciteit van CARIFORUM-staten
                  door onder meer training en het delen van expertise. Om transparantie te bevorderen zullen partijen ernaar streven elkaar
                  vroegtijdig te informeren over voorstellen tot wijziging of invoering van sanitaire of fytosanitaire maatregelen. die relevant
                  zijn voor de handel tussen partijen.
               </text:p>
      <text:p text:style-name="tussenkop"><text:span text:style-name="tussenkop_vet">TITEL II INVESTERINGEN, HANDEL IN DIENSTEN EN E-HANDEL</text:span></text:p>
      <text:p text:style-name="tussenkop"><text:span text:style-name="tussenkop_vet">HOOFDSTUK 1 Algemene bepalingen (artikel 60–64)</text:span></text:p>
      <text:p text:style-name="algemeen">Dit hoofdstuk beschrijft afspraken op het gebied van investeringen, handel in diensten en elektronische handel De regelingen
                  in deze titel bepalen de wederzijdse maar asymmetrische liberalisering van investeringen en van de handel in diensten waarmee
                  de geleidelijke, harmonieuze integratie van de CARIFORUM-landen in de wereldeconomie wordt beoogd.
               </text:p>
      <text:p text:style-name="algemeen">De bepalingen van deze titel zijn gericht op eerlijke toegang van investeerders uit de CARIFORUM-landen of de EU op elkaars
                  markt. De bepalingen beogen buitenlandse directe investeringen en grensoverschrijdende handel in diensten te faciliteren en
                  zorgen ervoor dat buitenlandse investeerders of dienstverleners dezelfde behandeling krijgen als binnenlandse investeerders.
                  De focus ligt niet op bescherming van investeerders op die markten en doet niet af aan het recht van de CARIFORUM-staten of
                  de EU om investeringen te reguleren op hun grondgebied. Daarom is in deze overeenkomst expliciet opgenomen dat geen van de
                  bepalingen in deze titel zo zal worden uitgelegd dat een verplichting voor partijen wordt opgelegd ten aanzien van overheidsopdrachten
                  of om overheidsondernemingen te privatiseren. Ook is deze titel niet van toepassing op subsidies.
               </text:p>
      <text:p text:style-name="algemeen">Om de geleidelijke ontwikkeling van een dergelijk regulerend kader te bevorderen zijn partijen overeengekomen dat uiterlijk
                  vijf jaar na de inwerkingtreding van het verdrag nadere onderhandelingen zullen worden gevoerd over het versterken van de
                  verbintenissen met betrekking tot investeringen en handel in diensten zoals die geregeld zijn in deze titel (artikel 62).
                  De bepalingen van deze titel zijn (voorlopig) niet van toepassing op het Gemenebest van de Bahama’s en de Republiek Haïti.
                  In het verdrag is vastgelegd dat partijen binnen zes maanden na de ondertekening van deze overeenkomst bepalingen met betrekking
                  tot de verplichtingen van het Gemenebest van de Bahama’s en de Republiek Haïti in bijlage IV zullen incorporeren (artikel
                  63).
               </text:p>
      <text:p text:style-name="tussenkop"><text:span text:style-name="tussenkop_vet">HOOFDSTUK 2 Commerciële aanwezigheid (artikel 65–74)</text:span></text:p>
      <text:p text:style-name="algemeen">Met de term investeringen worden in dit hoofdstuk directe buitenlandse investeringen bedoeld (DBI). Het gaat om economische
                  activiteiten van de ene partij door het opzetten van commerciële aanwezigheid op het grondgebied van de andere partij, door
                  oprichting, overname of handhaving van een rechtspersoon, filiaal of vertegenwoordiging. Het bereik van dit hoofdstuk strekt
                  zich uit over de industrie, landbouw and diensten, maar bepaalde sectoren zijn uitgesloten (bijvoorbeeld de productie of bewerking
                  van nucleair materiaal, handel in wapens, audiovisuele diensten, nationale kustvaart en luchtvervoerdiensten).
               </text:p>
      <text:p text:style-name="tussenkop"><text:span text:style-name="tussenkop_cur">Markttoegang en nationale behandeling</text:span></text:p>
      <text:p text:style-name="algemeen">De Gemeenschap en de CARIFORUM-landen geven elkaars commerciële aanwezigheden (commerciële of professionele juridische entiteit
                  of vestiging) en investeerders toegang tot hun markten en behandelen investeringen en investeerders niet ongunstiger dan de
                  verschillende verplichtingen die per categorie diensten zijn opgenomen in bijlage IV bij deze overeenkomst. In deze bijlage
                  wordt precies aangegeven welke sectoren of sub-sectoren opengesteld zijn voor buitenlandse investeringen en in welke mate.
                  In deze sectoren zullen, behoudens de in die bijlage opgenomen verplichtingen die de landen mogen stellen aan investeringen
                  op hun grondgebied, de EU en de CARIFORUM-staten elkaars commerciële aanwezigheden en investeerders niet ongunstiger behandelen
                  dan de eigen, soortgelijke commerciële aanwezigheden en investeerders.
               </text:p>
      <text:p text:style-name="tussenkop"><text:span text:style-name="tussenkop_cur">Meestbegunstigingsbehandeling</text:span></text:p>
      <text:p text:style-name="algemeen">In dit hoofdstuk wordt tevens rekening gehouden met een asymmetrische meestbegunstigingsbehandeling (artikel 70). De EU geeft
                  commerciële aanwezigheden en investeerders van CARIFORUM-staten een behandeling die niet ongunstiger is dan de meest gunstige
                  behandeling van commerciële aanwezigheden en investeerders uit derde landen waarmee na ondertekening van deze overeenkomst
                  een overeenkomst op het gebied van economische integratie is gesloten. Andersom geven CARIFORUM-staten commerciële aanwezigheden
                  en investeerders geen ongunstigere behandeling dan de meest gunstige behandeling die is afgesproken in een overeenkomst op
                  het gebied van economische integratie met een belangrijke handelspartner.<text:note text:id="ID-130763-d28e711" text:note-class="footnote"><text:note-citation text:label="7">7</text:note-citation><text:note-body><text:p> Onder belangrijke handelspartner wordt verstaan elk ontwikkeld land of elk land of gebied dat in het jaar vóór de inwerkingtreding
                  van de EPA een aandeel van meer dan één (1) procent in de mondiale uitvoer van goederen had, of elke groep landen die individueel,
                  collectief of via een vrijhandelsovereenkomst in het jaar vóór de inwerkingtreding van de EPA een aandeel van meer dan anderhalf
                  (1,5) procent in de mondiale uitvoer van goederen had.
               </text:p></text:note-body></text:note> Daarmee staan deze bepalingen niet in de weg van verdere regionale integratie van de CARIFORUM-staten.
               </text:p>
      <text:p text:style-name="tussenkop"><text:span text:style-name="tussenkop_cur">Andere overeenkomsten, gedrag van investeerders en handhaving van normen</text:span></text:p>
      <text:p text:style-name="algemeen">Maatregelen die markttoegang regelen zijn in dit hoofdstuk gekoppeld aan bindende bepalingen over het gedrag van investeerders
                  en het handhaven van normen en standaarden wat betreft milieu, arbeid, veiligheid en gezondheid. Buitenlandse investeringen
                  zullen niet worden aangemoedigd door het afzwakken van binnenlandse wetgeving en normen op deze gebieden, zodat deze overeenkomst
                  niet zal leiden tot een «race to the bottom».
               </text:p>
      <text:p text:style-name="tussenkop"><text:span text:style-name="tussenkop_vet">HOOFDSTUK 3 Grensoverschrijdende dienstverlening (artikel 75–79)</text:span></text:p>
      <text:p text:style-name="algemeen">Dit hoofdstuk regelt de markttoegang voor grensoverschrijdende dienstverlening, dat wil zeggen het verlenen van een dienst
                  vanaf het grondgebied van een partij naar het grondgebied van een andere partij, of op het grondgebied van een partij ten
                  behoeve van een dienstafnemer van de andere partij. Het doel van deze bepalingen is om de handel in diensten tussen partijen
                  te faciliteren en te versterken. De Gemeenschap en de CARIFORUM-landen zullen daartoe diensten en dienstverleners van de andere
                  partij hetzelfde behandelen als lokale diensten en dienstverleners. Omdat de dienstensector doorgaans onderworpen is aan strenge
                  en complexe regelgeving, is het lastiger om handel in diensten te liberaliseren dan handel in goederen. In deze overeenkomst
                  is dan ook geen uniforme liberalisering beoogd voor alle diensten. Liberalisering geldt alleen voor de sectoren die genoemd
                  zijn in bijlage IV bij de overeenkomst, zoals accountancy, medische dienstverlening en makelaardij. Bovendien zijn er speciale
                  condities en beperkingen aan de liberalisering, bijvoorbeeld dat de CARIFORUM-lidstaten speciale voorbehouden hebben ten behoeve
                  van het midden- en kleinbedrijf in bepaalde sectoren.
               </text:p>
      <text:p text:style-name="tussenkop"><text:span text:style-name="tussenkop_cur">Markttoegang: asymmetrische liberalisering van handel in diensten</text:span></text:p>
      <text:p text:style-name="algemeen">Liberalisering van diensten is asymmetrisch onder deze overeenkomst. De Gemeenschap heeft toezeggingen gedaan voor 94% van
                  de sectoren terwijl de CARIFORUM-staten gemiddeld voor 75% van de sectoren toezeggingen hebben gedaan. De minst ontwikkelde
                  CARIFORUM-staten hebben in 65% van de sectoren toezeggingen gedaan; de Dominicaanse Republiek ongeveer in 90% van de sectoren.
                  De CARIFORUM-regio heeft zich in de onderhandelingen over de handel in diensten offensief opgesteld, omdat veel van de economieën
                  in grote mate gericht zijn op diensten. Veel CARIFORUM-staten zien diensten als de sleutel tot diversificatie van hun uitvoer.
               </text:p>
      <text:p text:style-name="algemeen">Beperkingen van het aantal dienstverleners in de vorm van kwantitatieve quota, monopolies, exclusieve dienstverleners dan
                  wel in de vorm van de eis van een onderzoek naar de economische behoefte mogen niet worden gehandhaafd of gesteld. Ook dienen
                  geen beperkingen van totale waarde van transacties of activa of beperkingen van het totale aantal dienstentransacties te worden
                  gehandhaafd of gesteld. De overeenkomst omvat veel sectoren; uitgezonderd zijn nationale kustvaart, sommige luchtvervoerdiensten
                  en audiovisuele diensten. Diensten uitgevoerd onder overheidsgezag zijn eveneens uitgezonderd.
               </text:p>
      <text:p text:style-name="tussenkop"><text:span text:style-name="tussenkop_cur">Nationale behandeling en de meestbegunstigingsbehandeling (artikel 79)</text:span></text:p>
      <text:p text:style-name="alineagroep">Partijen behandelen diensten en dienstverleners in de sectoren die vallen onder deze overeenkomst niet ongunstiger dan hun
                     eigen soortgelijke diensten en dienstverleners.
                  </text:p>
      <text:p text:style-name="alineagroep.end">Net als bij de handel in goederen voorziet ook dit hoofdstuk in een asymmetrische MFN clausule. De Gemeenschap geeft diensten
                     en dienstverleners van de CARIFORUM-staten geen ongunstiger behandeling dan de meest gunstige behandeling die de EG is overeengekomen
                     met derde landen nadat deze overeenkomst is ondertekend. Andersom geldt dit alleen wanneer CARIFORUM-staten een nieuwe overeenkomst
                     aangaan met een belangrijke handelspartner, zodat de CARIFORUM-staten onderling diepere integratie kunnen overeenkomen, zonder
                     de gunstigere bepalingen ook toe te passen op de Gemeenschap.<text:note text:id="ID-130763-d28e762" text:note-class="footnote"><text:note-citation text:label="8">8</text:note-citation><text:note-body><text:p> Zie voetnoot 1, blz. 14.</text:p></text:note-body></text:note>
                     
                  </text:p>
      <text:p text:style-name="tussenkop"><text:span text:style-name="tussenkop_vet">HOOFDSTUK 4 Tijdelijke aanwezigheid van natuurlijke personen voor zaken (artikel 80–84)</text:span></text:p>
      <text:p text:style-name="algemeen">Dit hoofdstuk regelt de verplichtingen van partijen ten aanzien van maatregelen inzake toegang tot en het tijdelijke verblijf
                  op hun grondgebied van natuurlijke personen voor zaken. De bepalingen van dit hoofdstuk zijn van toepassing op stafpersoneel,
                  afgestudeerde stagiaires, verkopers van zakelijke diensten, dienstverleners op contractbasis, beoefenaars van een vrij beroep
                  en tijdelijke bezoekers voor zaken. Dit hoofdstuk is niet van toepassing op natuurlijke personen die toegang zoeken tot het
                  grondgebied van de andere partij voor staatsburgerschap, verblijf of werk op permanente basis.
               </text:p>
      <text:p text:style-name="tussenkop"><text:span text:style-name="tussenkop_cur">Stafpersoneel, afgestudeerde stagiaires en verkopers van zakelijke diensten</text:span></text:p>
      <text:p text:style-name="algemeen">Voor de sectoren die geliberaliseerd worden overeenkomstig hoofdstuk 2 van deze titel (commerciële aanwezigheid) staan de
                  EU en de CARIFORUM-landen investeerders van de andere partij toe om natuurlijke personen van die andere partij in hun commerciële
                  aanwezigheden in dienst te hebben, mits het stafpersoneel of afgestudeerde stagiaires betreft. Toegang en tijdelijk verblijf
                  is toegestaan voor maximaal drie jaar voor binnen de onderneming overgeplaatste personen, negentig dagen (binnen een periode
                  van twaalf maanden) voor zakelijke bezoekers en één jaar voor afgestudeerde stagiaires. Partijen staan toegang en tijdelijk
                  verblijf van verkopers van zakelijke diensten toe voor een periode van maximaal negentig dagen (binnen een periode van twaalf
                  maanden).
               </text:p>
      <text:p text:style-name="tussenkop"><text:span text:style-name="tussenkop_cur">Dienstverleners op contractbasis en beoefenaars van een vrij beroep</text:span></text:p>
      <text:p text:style-name="algemeen">Natuurlijke personen uit de CARIFORUM-regio worden toegelaten tot de EU voor dienstverlening op contractbasis in 29 sectoren;
                  het gaat hier bijvoorbeeld om accountants en boekhouders, artsen, diensten in verband met computers, toeristengidsen, chef-koks,
                  mannequins of amusement. Dienstverleners op contractbasis uit de EU zijn vrij om diensten te verlenen op het grondgebied van
                  de CARIFORUM-staten.
               </text:p>
      <text:p text:style-name="algemeen">De EU staat toe dat beoefenaars van een vrij beroep uit de CARIFORUM-staten in de EU diensten verrichten in 11 sectoren, waaronder
                  bijvoorbeeld een aantal juridische (advies)diensten, diensten in verband met computers of advies op het gebied van bedrijfsbeheer.
                  Beoefenaars van een vrij beroep uit de EU kunnen op het grondgebied van de CARIFORUM-staten hun diensten vrij verlenen.
               </text:p>
      <text:p text:style-name="algemeen">Dienstverlening uit hoofde van deze bepalingen is toegestaan onder voorbehoud van een aantal voorwaarden. Bedrijven die een
                  contract hebben gesloten met de andere partij om diensten te verlenen kunnen werknemers bijvoorbeeld voor maximaal zes maanden
                  (binnen een periode van twaalf maanden) naar het grondgebied van deze andere partij sturen. In alle gevallen geldt bovendien
                  onverkort de wet- en regelgeving van de partij op wiens grondgebied de dienst wordt verleend.
               </text:p>
      <text:p text:style-name="tussenkop"><text:span text:style-name="tussenkop_cur">Tijdelijke bezoekers voor zaken</text:span></text:p>
      <text:p text:style-name="algemeen">Partijen streven naar een vrijere toegang van tijdelijke zakelijke bezoekers die zich bijvoorbeeld bezig houden met onderzoek
                  of ontwerp, marketingonderzoek, bezoek aan opleidingsseminars of beurzen, of personeel op het gebied van toerisme. Toegang
                  en tijdelijk verblijf van deze natuurlijke personen geldt voor maximaal negentig dagen (binnen een periode van twaalf maanden).
               </text:p>
      <text:p text:style-name="alineagroep">Om uitvoering te kunnen geven aan de bepalingen van hoofdstuk 4 zal aan artikel 8.26 van het Vreemdelingenbesluit 2000 de
                     onderhavige CARIFORUM EPA aan de lijst met verdragen, op grond waarvan de Minister voor Immigratie en Asiel nadere regels
                     kan stellen, worden toegevoegd. Ook zal paragraaf 18 inzake internationale handelscontacten van de Uitvoeringsregels behorende
                     bij het Delegatie- en uitvoeringsbesluit Wet arbeid vreemdelingen worden aangepast. Dit betekent dat voor tijdelijke aanwezigheid
                     van natuurlijke personen voor zaken zoals bepaald in de CARIFORUM EPA wel een tewerkstellingsvergunning is vereist, maar dat
                     wordt afgezien van de toets aan de beschikbaarheid van prioriteit genietend aanbod op de arbeidsmarkt en van de verplichte
                     vacaturemelding 5 weken voor indiening van de aanvraag om een tewerkstellingsvergunning. Omdat het vereiste te beschikken
                     over een tewerkstellingsvergunning voor de voornoemde groep blijft bestaan, hoeft voor deze groep geen wijziging in de Vreemdelingencirculaire
                     2000 te worden aangebracht. Binnen de kaders van de huidige beleidsregels kan dan namelijk een verblijfsvergunning worden
                     verleend.
                  </text:p>
      <text:p text:style-name="alineagroep.end">De hiergenoemde aanpassingen in de uitvoeringsregelgeving zullen uiterlijk per 1 januari 2012 worden doorgevoerd.</text:p>
      <text:p text:style-name="tussenkop"><text:span text:style-name="tussenkop_vet">HOOFDSTUK 5 Regelgevingskader (artikel 85–118)</text:span></text:p>
      <text:p text:style-name="algemeen">De overeenkomst omvat een kader voor de regulering van wederzijdse erkenning van vereisten, kwalificaties, vergunningen en
                  andere regelingen. Ook bevat dit hoofdstuk ondersteunende bepalingen voor specifieke diensten/sectoren, die onder meer het
                  belang van technische samenwerking en assistentie erkennen en tot doel hebben de liberalisatie van diensten in deze sectoren
                  te faciliteren. Ondersteunende bepalingen zijn opgesteld voor diensten in verband met computers, koeriersdiensten, telecommunicatie,
                  financiële diensten, internationaal zeevervoer en – met name –  toerisme.
               </text:p>
      <text:p text:style-name="tussenkop"><text:span text:style-name="tussenkop_vet">HOOFDSTUK 6 Elektronische handel (artikel 119–120)</text:span></text:p>
      <text:p text:style-name="algemeen">Dit hoofdstuk bepaalt dat leveringen via elektronische middelen worden gelijkgesteld met leveringen van diensten in de zin
                  van hoofdstuk 3 van deze titel. Hiervoor zijn geen douanerechten verschuldigd. Daarbij zullen de hoogste internationale normen
                  met betrekking tot gegevensbescherming moeten worden bereikt. Partijen erkennen het belang van de ontwikkeling van elektronische
                  handel en komen overeen de samenwerking op dit gebied te versterken. Er zal worden overlegd over regelgevingskwesties, zoals
                  certificeringskwesties, aansprakelijkheidskwesties of consumentenbescherming met betrekking tot elektronische handel.
               </text:p>
      <text:p text:style-name="tussenkop"><text:span text:style-name="tussenkop_vet">HOOFDSTUK 7 Samenwerking (artikel 121)</text:span></text:p>
      <text:p text:style-name="algemeen">De EU en de CARIFORUM-landen zullen samenwerken om de capaciteit van de CARIFORUM-staten op het gebied van de handel in diensten
                  te vergroten. Daarbij zal middels technische assistentie, opleidingen en capaciteitsopbouw vooral worden gewerkt aan de capaciteit
                  van Caraïbische dienstverleners om zich te informeren over regelgeving van de Europese Unie; het verbeteren van de exportcapaciteit
                  van CARIFORUM-staten op het gebied van toerisme en cultuur; kwaliteits- en normkwesties; regelgeving voor specifieke dienstensectoren
                  en mechanismen voor bevordering van investeringen en <text:span text:style-name="cur">joint ventures</text:span>.
               </text:p>
      <text:p text:style-name="tussenkop"><text:span text:style-name="tussenkop_vet">TITEL III LOPENDE BETALINGEN EN KAPITAALVERKEER (artikel 122–124)</text:span></text:p>
      <text:p text:style-name="algemeen">Deze titel regelt het vrije kapitaalverkeer tussen partijen. De EU en de CARIFORUM-staten verbinden zich tot een liberalisering
                  van betalingsverkeer voor lopende transacties tussen ingezetenen van de EU en van de CARIFORUM-staten. Kapitaalverkeer dat
                  verband houdt met directe investeringen (overeenkomstig titel II van deze overeenkomst) zal niet beperkt worden door partijen.
                  Ook zullen geen beperkingen worden gesteld aan de liquidatie en repatriëring van kapitaal en van de opbrengsten daarvan. De
                  implicaties van de liberalisering van investeringen zullen drie jaar na inwerkingtreding van deze overeenkomst worden geëvalueerd.
                  In geval van uitzonderlijke omstandigheden en betalingsbalansproblemen kunnen partijen vrijwaringsmaatregelen treffen voor
                  een periode van ten hoogste zes maanden. De uitzonderlijke omstandigheden moeten ernstige moeilijkheden veroorzaken of dreigen
                  te veroorzaken voor het monetair beleid of het wisselkoersbeleid van een overeenkomstsluitende staat. Bovendien moeten deze
                  maatregelen in overeenstemming zijn met bepalingen van de Wereldhandelsorganisatie of het Internationaal Monetair Fonds.
               </text:p>
      <text:p text:style-name="tussenkop"><text:span text:style-name="tussenkop_vet">TITEL IV HANDELSGERELATEERDE VRAAGSTUKKEN</text:span></text:p>
      <text:p text:style-name="tussenkop"><text:span text:style-name="tussenkop_vet">HOOFDSTUK 1 Mededinging (artikel 125–130)</text:span></text:p>
      <text:p text:style-name="algemeen">Het doel van dit hoofdstuk is om gemeenschappelijke principes te ontwikkelen om te verzekeren dat markten niet zullen worden
                  verstoord door concurrentiebeperkende gedragingen door bedrijven. Het belang van dit hoofdstuk is gelegen in de hoge kosten
                  voor consumenten van concurrentiebeperkende activiteiten als kartels of misbruik van marktmacht. Ook in het Caribische gebied
                  wordt het belang van mededingingsbeleid al geruime tijd erkend; bij de oprichting van de Caricom in 1973 werd bijvoorbeeld
                  al voorzien in enkele bepalingen op het gebied van mededinging. Implementatie daarvan is echter nog steeds gaande; dit hoofdstuk
                  zal een nieuwe impuls geven aan de uitbreiding van de voorzieningen op het gebied van mededinging.
               </text:p>
      <text:p text:style-name="tussenkop"><text:span text:style-name="tussenkop_cur">Reikwijdte</text:span></text:p>
      <text:p text:style-name="alineagroep">Dit hoofdstuk bepaalt welke concurrentiebeperkende gedragingen in strijd worden geacht met de goede werking van deze overeenkomst.
                     Verboden zijn kartels of andere handelsbeperkende overeenkomsten en misbruik van marktmacht. Fusies en staatshulp vallen niet
                     onder het bereik van deze overeenkomst; dit werd door de partijen in dit stadium van de samenwerking nog niet nodig geacht,
                     gezien de grote verschillen in ontwikkelingsniveau tussen partijen.
                  </text:p>
      <text:p text:style-name="alineagroep.end">Verder omvat dit hoofdstuk specifieke bepalingen voor staatsbedrijven en ondernemingen met speciale of exclusieve rechten
                     (inclusief monopolies).
                  </text:p>
      <text:p text:style-name="tussenkop"><text:span text:style-name="tussenkop_cur">Handhaving (artikel 127)</text:span></text:p>
      <text:p text:style-name="algemeen">Binnen vijf jaar na inwerkingtreding van deze overeenkomst zullen partijen beschikken over wetgeving om concurrentiebeperkend
                  gedrag tegen te gaan en over mededingingsautoriteiten. Voor de CARIFORUM-staten betekent dit in de praktijk dat er een autoriteit
                  voor de Caricom-staten zal zijn en een autoriteit voor de Dominicaanse Republiek. Een belangrijk aspect aan de handhaving
                  in het kader van dit hoofdstuk is de uitwisseling van informatie en samenwerking. Partijen kunnen elkaar op de hoogte stellen
                  van hun bereidheid om samen te werken bij de handhaving. Ook kunnen partijen informatie uitwisselen, voor zover deze informatie
                  niet vertrouwelijk is. Bovendien zullen partijen elkaar informeren over concurrentiebeperkende praktijken op het grondgebied
                  van de andere partij.
               </text:p>
      <text:p text:style-name="algemeen">De bepalingen met betrekking tot handhaving gaan minder ver dan in de meeste overeenkomsten die door de Gemeenschap gesloten
                  zijn op dit gebied. De reden hiervoor is dat de mededingingsautoriteiten van de CARIFORUM-staten relatief jong zijn of nog
                  moeten worden opgezet. De bepalingen houden daarmee rekening met de specifieke situatie in de regio. CARIFORUM-staten hebben
                  vijf jaar na inwerkingtreding van het verdrag de tijd om mededingingswetgeving en -autoriteiten in te stellen.
               </text:p>
      <text:p text:style-name="tussenkop"><text:span text:style-name="tussenkop_cur">Samenwerking</text:span></text:p>
      <text:p text:style-name="algemeen">Een belangrijk onderdeel van de bepalingen over mededingen betreft de samenwerking tussen partijen. Voor het opstellen van
                  wetgeving en het creëren van mededingingsautoriteiten zijn substantiële middelen nodig. De EU zal technische bijstand en capaciteitsopbouw
                  aan de CARIFORUM-staten verzorgen, bijvoorbeeld door middel van assistentie bij het opstellen van wetgeving of ter ondersteuning
                  van het efficiënt functioneren van de mededingingsautoriteiten.
               </text:p>
      <text:p text:style-name="tussenkop"><text:span text:style-name="tussenkop_vet">HOOFDSTUK 2 Innovatie en intellectuele eigendom (artikel 131–164)</text:span></text:p>
      <text:p text:style-name="algemeen">In deze overeenkomst is intellectueel eigendom niet als een zelfstandig onderwerp geregeld, maar wordt het behandeld in de
                  context van samenwerking op het gebied van innovatie. Dit onderstreept dat de doelstelling van de behandeling van intellectuele
                  eigendomsrechten in deze overeenkomst is om innovatie in de CARIFORUM-staten te stimuleren en het concurrentievermogen van
                  deze staten te bevorderen. Onder de reikwijdte van dit hoofdstuk vallen onder meer auteursrechten, handelsmerken, geografische
                  aanduidingen, industriële ontwerpen, octrooien, plantenrassen en genetische hulpbronnen.
               </text:p>
      <text:p text:style-name="tussenkop"><text:span text:style-name="tussenkop_cur">Innovatie</text:span></text:p>
      <text:p text:style-name="algemeen">Dit hoofdstuk bevat gedetailleerde bepalingen over innovatiegerichte samenwerking op gebieden als wetenschap en technologie,
                  de informatiemaatschappij en informatie- en communicatietechnologie en milieu-innovatie en duurzame energie. De participatie
                  van de CARIFORUM-staten aan kaderprogramma’s zal worden gefaciliteerd en bevorderd. De CARIFORUM-staten erkennen het belang
                  van regionale integratie op het gebied van innovatie en zullen meer actie ondernemen om regionale beleidsmaatregelen op te
                  stellen.
               </text:p>
      <text:p text:style-name="tussenkop"><text:span text:style-name="tussenkop_cur">Intellectueel eigendom</text:span></text:p>
      <text:p text:style-name="algemeen">In deze afdeling is bepaald dat de bevoegdheid/capaciteit van partijen om de toegang tot medicijnen te promoten niet zal worden
                  geschaad. Ook is expliciet vastgesteld dat rekening moet worden gehouden met de ontwikkelingsbehoeften van de CARIFORUM-staten
                  en gezorgd moet worden voor een adequaat evenwicht tussen de rechten en verplichtingen van de houders van de intellectuele
                  eigendomsrechten en de gebruikers daarvan. Er zijn specifieke bepalingen met betrekking tot ontwikkelingsgerelateerde kwesties
                  als traditionele kennis, biodiversiteit of overdracht van technologie. Er zijn lange implementatieperiodes waarbij de minst
                  ontwikkelde CARIFORUM-staten de bepalingen in ieder geval niet voor 2021 hoeven te implementeren. Tenslotte is overeengekomen
                  dat partijen zullen streven naar verdere regionale integratie op het gebied van intellectuele eigendomsrechten, vooral voor
                  de CARIFORUM-staten.
               </text:p>
      <text:p text:style-name="tussenkop"><text:span text:style-name="tussenkop_cur">Normen inzake intellectuele eigendomsrechten</text:span></text:p>
      <text:p text:style-name="algemeen">Voor wat betreft de verder gevestigde intellectuele eigendomsrechten als auteursrechten, handelsmerken of octrooien wordt
                  bepaald dat bestaande internationale conventies en verdragen in acht zullen worden genomen De CARIFORUM-staten zullen toetreden
                  tot het op 19 juni 1970 te Washington totstandgekomen Verdrag inzake samenwerking bij octrooien (Trb. 1973, 20) en het op 28 april 1977 te Boedapest totstandgekomen Verdrag inzake de internationale erkenning van het depot van micro-organismen
                  ten dienste van de octrooiverlening (Trb. 1978, 90), en zullen er naar streven om toe te treden tot het op 1 juni 2000 te Genève totstandgekomen Verdrag inzake octrooirecht
                  (Trb. 2001, 120) en het op 27 juni 1989 tot stand gekomen Protocol bij de Schikking van Madrid betreffende de internationale inschrijving
                  van merken (Trb. 1990, 44).
               </text:p>
      <text:p text:style-name="algemeen">Andere intellectuele eigendomsrechten, waarvoor weinig of geen internationale verdragen bestaan, worden uitvoeriger behandeld
                  in dit hoofdstuk. Met betrekking tot geografische aanduidingen is bijvoorbeeld overeengekomen dat deze overeenkomst partijen
                  niet belet om op hun grondgebied geografische aanduidingen te beschermen die in hun land van oorsprong niet worden beschermd.
                  Partijen zullen uiterlijk 1 januari 2014 een systeem opstellen voor de bescherming van geografische aanduidingen. Op uiterlijk
                  deze datum zullen partijen onderhandelingen openen over een overeenkomst ter bescherming van geografische aanduidingen op
                  hun grondgebied. Partijen zullen tevens samenwerken bij de ontwikkeling van geografische aanduidingen op het grondgebied van
                  de CARIFORUM-staten. Voor de CARIFORUM-staten kan dat bijdragen aan hun ontwikkeling, omdat het de uitvoer van lokale producten
                  kan stimuleren.
               </text:p>
      <text:p text:style-name="tussenkop"><text:span text:style-name="tussenkop_cur">Handhaving van intellectuele eigendomsrechten</text:span></text:p>
      <text:p text:style-name="algemeen">Dit hoofdstuk regelt uitvoerig de maatregelen en procedures die zijn vastgesteld om een effectieve implementatie van de (bestaande)
                  bepalingen voor intellectuele eigendomsrechten te waarborgen. Aan de TRIPS-overeenkomst (zie artikel 139 ...) wordt door deze
                  overeenkomst geen afbreuk gedaan. Het instrumentarium om intellectuele eigendomsrechten te beschermen omvat zowel civiele
                  als bestuurlijke maatregelen en procedures, maar ook handhavingsmaatregelen aan de grens. In dit hoofdstuk is bovendien uitdrukkelijk
                  bepaald dat rekening moet worden gehouden met de ontwikkelingsbehoeften van de CARIFORUM-staten.
               </text:p>
      <text:p text:style-name="tussenkop"><text:span text:style-name="tussenkop_cur">Samenwerking</text:span></text:p>
      <text:p text:style-name="algemeen">Een belangrijk onderdeel van dit hoofdstuk wordt gevormd door de bepaling omtrent samenwerking op het gebied van intellectuele
                  eigendomsrechten. De samenwerking is met name gericht op versterking van capaciteit in de CARIFORUM-regio met betrekking tot
                  de aanpak van kwesties omtrent intellectuele eigendomsrechten.
               </text:p>
      <text:p text:style-name="tussenkop"><text:span text:style-name="tussenkop_vet">HOOFDSTUK 3 Overheidsopdrachten (artikel 165–182)</text:span></text:p>
      <text:p text:style-name="algemeen">In dit hoofdstuk wordt het belang van transparante, concurrentiegerichte overheidsaanbestedingen voor de economische ontwikkeling
                  erkend. Tegelijkertijd zal ook rekening worden gehouden met de specifieke economische situatie van de CARIFORUM-staten.
               </text:p>
      <text:p text:style-name="algemeen">Dit hoofdstuk omschrijft enkele basisprincipes en minimum regels voor transparantie van aanbestedingen. Door de ondergrens
                  van USD 200 000 zal het grootste gedeelte van de publieke uitgaven hier buiten vallen. Dit past bij de ontwikkelingsdoelstellingen
                  van deze overeenkomst, omdat deze ondergrens de uitvoering van de bepalingen van dit hoofdstuk beheersbaar houdt. Deze overeenkomst
                  bevat verder geen recht van toegang tot publieke tenders. Dit betekent dat wanneer een overheid van een van de CARIFORUM-staten
                  een contract tendeert, leveranciers in de EU of in een andere CARIFORUM-staat geen recht kunnen afdwingen om mee te dingen
                  naar het contract. Partijen steunen voorts de geleidelijke oprichting van een regionaal aanbestedingsraamwerk in de CARIFORUM-regio.
                  Dit proces is al gaande, maar zou door deze overeenkomst een nieuwe impuls moeten krijgen.
               </text:p>
      <text:p text:style-name="algemeen">De implementatieperiode van de bepalingen in dit hoofdstuk bedraagt twee tot drie jaar na de inwerkingtreding van het verdrag
                  voor de CARIFORUM-staten. Voor acht minder ontwikkelde CARIFORUM-staten en voor andere staten indien te weinig capaciteit
                  is opgebouwd (Antigua en Barbuda, Belize, het Gemenebest Dominica, Grenada, de Republiek Haïti, Saint Christopher en Nevis,
                  Saint Lucia en Saint Vincent en de Grenadines) geldt een periode van vijf jaar (artikel 180). Tenslotte erkennen partijen
                  het belang van samenwerking op het gebied van aanbesteding van overheidsopdrachten. Partijen zullen bijvoorbeeld ervaringen
                  en informatie uitwisselen.
               </text:p>
      <text:p text:style-name="tussenkop"><text:span text:style-name="tussenkop_vet">HOOFDSTUK 4 Milieu (artikel 183–190)</text:span></text:p>
      <text:p text:style-name="algemeen">Dit hoofdstuk bevestigt de afspraken in het Cotonou-verdrag omtrent de beginselen van een duurzaam beheer van natuurlijke
                  hulpbronnen en het milieu. Partijen zullen streven naar het overnemen en implementeren van internationale standaarden ingeval
                  er geen nationale of regionale standaarden vastgesteld zijn.
               </text:p>
      <text:p text:style-name="tussenkop"><text:span text:style-name="tussenkop_vet">HOOFDSTUK 5 Sociale aspecten (artikel 191–196)</text:span></text:p>
      <text:p text:style-name="algemeen">In dit hoofdstuk herbevestigen de partijen in artikel 191 het belang van internationaal erkende fundamentele arbeidsnormen,
                  zoals omschreven in de desbetreffende ILO-verdragen. Daarbij worden onder andere vrijheid van vakvereniging en de uitbanning
                  van de ergste vormen van kinderarbeid benadrukt. Ook wordt er verwezen naar de Ministeriele verklaring van 2006 van de Economische
                  en Sociale Raad van de VN over volledige werkgelegenheid en fatsoenlijk werk. Daarnaast worden de voordelen van handel in
                  eerlijke en ethische handelsproducten erkend. De arbeidsnormen mogen niet gebruikt worden voor protectionistische handelsdoeleinden.
               </text:p>
      <text:p text:style-name="algemeen">Met de aantekening dat de partijen het recht hebben hun eigen sociale regels en  arbeidsnormen vast te stellen geven de partijen
                  aan (artikel 192) er op toe te zien dat wet- en regelgeving op het gebied van sociaal beleid in lijn zal zijn met de in artikel
                  191 beschreven rechten. Ook zeggen zij toe verdere wet- en regelgeving op dit gebied te zullen stimuleren. De partijen komen
                  overeen geen concurrentievoordeel te creëren door sociale en arbeidswetgeving te verlagen of deze niet toe te passen.
               </text:p>
      <text:p text:style-name="algemeen">Met betrekking tot raadpleging en controle van sociale aspecten spreken de partijen af elkaar in het raadgevend Comité CARIFORUM
                  EG te raadplegen over de sociale kwesties als genoemd in de artikelen 191–194. Hierbij kan ook de ILO om advies gevraagd worden.
                  De mogelijkheid bestaat voor partijen om overleg te vragen over interpretatie en toepassing van artikelen 191 tot 194. Bij
                  een blijvend meningsverschil kan een comité van deskundigen gevraagd worden advies voor te leggen aan het Raadgevend comité
                  CARIFORUM-EG.
               </text:p>
      <text:p text:style-name="alineagroep">CARIFORUM en EU spreken verder af samen te gaan werken op het gebied van sociaal beleid. Ondersteuning middels ontwikkelingssamenwerking
                     zal onder andere gericht worden op:
                  </text:p>
      <text:p text:style-name="alineagroep.end">uitwisseling van informatie; opstelling van sociale en arbeidswetgeving; onderwijs en bewustmakingsprogramma’s en de naleving
                     van nationale wetgeving en arbeidsregelgeving.
                  </text:p>
      <text:p text:style-name="tussenkop"><text:span text:style-name="tussenkop_vet">HOOFDSTUK 6 Bescherming van persoonsgegevens (artikel 197–201)</text:span></text:p>
      <text:p text:style-name="algemeen">In dit hoofdstuk erkennen de partijen het belang van bescherming van persoonsgegevens en komen overeen passende wet- en regelgeving
                  vast te stellen om bescherming van persoonsgegevens te waarborgen. Daartoe worden definities van persoonsgegevens en de verwerking
                  van persoonsgegevens vastgesteld. Ook worden met betrekking tot wet- en regelgeving op dit gebied inhoudelijke beginselen
                  vastgesteld over het gebruik van persoonsgegevens; gegevenskwaliteit; transparantie; beveiliging en beperking van doorgifte.
                  Daarnaast geeft het verdrag aan dat partijen moeten voorzien in handhavingsmechanismen. Deze mechanismen moeten bijdragen
                  aan naleving van de voorschriften; bijstand aan betrokkenen en een passende schadeloosstelling voor benadeelde partijen. De
                  EU en de CARIFORUM-landen zullen elkaar op de hoogte stellen van verbintenissen met derde landen die van belang zijn op het
                  gebied van persoonsgegevens. Ook spreken zij af om samen te werken door o.a. informatie uit te wisselen en bijstand te verlenen
                  bij het opstellen van wetgeving.
               </text:p>
      <text:p text:style-name="tussenkop"><text:span text:style-name="tussenkop_vet">DEEL III VERMIJDEN EN BESLECHTEN VAN GESCHILLEN</text:span></text:p>
      <text:p text:style-name="algemeen">(artikel 202–223)</text:p>
      <text:p text:style-name="algemeen">Dit deel heeft ten doel om geschillen te vermijden en te beslechten, bij voorkeur door onderling tot een oplossing te komen
                  en heeft betrekking op alle geschillen die ontstaan over de interpretatie en toepassing van deze overeenkomst. Deze overeenkomst
                  volgt het model van de Wereldhandelsorganisatie omtrent geschillenbeslechting. Op geschillen op het gebied van ontwikkelingsfinanciering
                  zal echter de procedure van artikel 98 van het Cotonou-verdrag van toepassing zijn.
               </text:p>
      <text:p text:style-name="tussenkop"><text:span text:style-name="tussenkop_vet">HOOFDSTUK 1 Overleg en bemiddeling</text:span></text:p>
      <text:p text:style-name="algemeen">In eerste instantie zal bij een geschil te goeder trouw overleg dienen te worden gepleegd teneinde samen tot een oplossing
                  te komen. Partijen verzoeken elkaar schriftelijk om overleg. Ook kunnen partijen verzoeken om een bemiddelaar wanneer het
                  overleg niet tot een bevredigende oplossing leidt. Het advies van de bemiddelaar is echter niet bindend.
               </text:p>
      <text:p text:style-name="tussenkop"><text:span text:style-name="tussenkop_vet">HOOFDSTUK 2 Procedures voor de beslechting van geschillen</text:span></text:p>
      <text:p text:style-name="algemeen">Indien overleg of bemiddeling niet de gewenste resultaten levert en geen afdoende oplossing bereikt wordt, kan de klagende
                  partij verzoeken om een arbitragepanel. Drie arbiters zullen dan beslissen over de beslechting van het geschil. De uitspraak
                  van het arbitragepanel is bindend.
               </text:p>
      <text:p text:style-name="tussenkop"><text:span text:style-name="tussenkop_vet">DEEL IV ALGEMENE UITZONDERINGEN</text:span></text:p>
      <text:p text:style-name="algemeen">(artikel<text:span text:style-name="vetcur"> 224–226)</text:span>
                  
               </text:p>
      <text:p text:style-name="tussenkop"><text:span text:style-name="tussenkop_cur">Algemene uitzonderingsclausule</text:span></text:p>
      <text:p text:style-name="algemeen">Onder voorwaarde dat maatregelen niet gebruikt worden voor ongerechtvaardigde discriminatie of verkapte beperking van handel
                  worden de bepalingen in de overeenkomst niet gezien als beletsel voor het nemen van maatregelen die nodig zijn voor o.a. bescherming
                  van openbare veiligheid; bescherming van leven of gezondheid van mens, dier en plant; handhaving van wetten en voorschriften
                  die niet strijdig zijn met de overeenkomst; bescherming van nationaal erfgoed en het in stand houden van niet vernieuwbare
                  natuurlijke hulpbronnen.
               </text:p>
      <text:p text:style-name="tussenkop"><text:span text:style-name="tussenkop_cur">Uitzonderingen met betrekking tot de nationale veiligheid</text:span></text:p>
      <text:p text:style-name="algemeen">Het verdrag kan niet zo worden uitgelegd dat de EU of CARIFORUM-lidstaten verplicht worden gegevens te verstrekken waarvan
                  openbaarmaking tegen veiligheidsbelangen indruist of belet worden maatregelen te nemen die zij voor wezenlijke veiligheidsbelangen
                  nodig achten.
               </text:p>
      <text:p text:style-name="tussenkop"><text:span text:style-name="tussenkop_cur">Belastingen</text:span></text:p>
      <text:p text:style-name="algemeen">De bepalingen in het verdrag kunnen niet uitgelegd worden als beletsel om onderscheid te maken tussen belastingbetalers die
                  niet in dezelfde situatie verkeren; belastingontwijking te voorkomen en hebben geen gevolgen voor rechten en verplichtingen
                  van de partijen uit hoofde van belastingverdragen.
               </text:p>
      <text:p text:style-name="tussenkop"><text:span text:style-name="tussenkop_vet">DEEL V INSTITUTIONELE BEPALINGEN</text:span></text:p>
      <text:p text:style-name="algemeen">
                  <text:span text:style-name="vet">(artikel 227–232)</text:span>
                  
               </text:p>
      <text:p text:style-name="algemeen">Voor het toezicht houden op de uitvoering van de overeenkomst wordt een Gezamenlijke Raad CARIFORUM-EG opgericht die in ieder
                  geval eens in de twee jaar bij elkaar komt. Deze Raad bestaat uit leden van de Raad van de Europese Unie en de Europese Commissie
                  enerzijds en vertegenwoordigers van CARIFORUM-staten anderzijds. De Raad heeft beslissingsbevoegdheid ten aanzien van alle
                  in de overeenkomst opgenomen aangelegenheden en wordt bijgestaan door een Handels- en ontwikkelingscomité CARIFORUM-EG dat
                  jaarlijks bijeen komt en waarin hogere ambtenaren plaats nemen. Dit comité werkt op het gebied van handel o.a. aan toezicht
                  op tenuitvoerlegging van het verdrag; verdere uitwerking van bepalingen; geschillen over interpretatie en toezicht op gevolgen
                  voor duurzame ontwikkeling. Op het gebied van ontwikkelingssamenwerking houdt dit comité toezicht op tenuitvoerlegging van
                  de samenwerkingsbepalingen en evalueert en bespreekt het handelsgerelateerde samenwerking en regionale integratie. Het comité
                  kan ook speciale commissies instellen. Naast Raad en Comité zijn er ook een Parlementair Comité CARIFORUM EG en een Raadgevend
                  Comité CARIFORUM EG ingesteld. In het Parlementair Comité nemen vertegenwoordigers uit het Europees Parlement en parlementen
                  van CARIFORUM lidstaten plaats. Het Raadgevend Comité staat de Gezamenlijke Raad bij in de dialoog met het maatschappelijk
                  middenveld.
               </text:p>
      <text:p text:style-name="tussenkop"><text:span text:style-name="tussenkop_vet">DEEL VI ALGEMENE BEPALINGEN EN SLOTBEPALINGEN</text:span></text:p>
      <text:p text:style-name="algemeen">
                  <text:span text:style-name="vet">(artikel 233–250)</text:span>
                  
               </text:p>
      <text:p text:style-name="algemeen">In dit deel wordt een aantal afspraken weergegeven over de toepassing van het verdrag. Zo wordt nog eens aangegeven wie er
                  partij zijn bij het verdrag, hoe partijen vertegenwoordigd zullen zijn bij overleg over het verdrag en hoe partijen een coördinator
                  aan zullen stellen. Daarnaast zijn er artikelen opgenomen over transparantie door publicatie van wetten en regelingen die
                  uit het verdrag voortvloeien en over samenwerken bij het bestrijden van illegale financiële activiteiten.
               </text:p>
      <text:p text:style-name="algemeen">Er wordt in dit deel ook uitgebreid ingegaan op ultraperifere gebieden van de Europese Unie die nabij de CARIFORUM-staten
                  gelegen zijn. In artikel 239 wordt aangegeven dat partijen zullen trachten samenwerking tussen ultraperifere gebieden en CARIFORUM-staten
                  te bevorderen, de handel in goederen en diensten te vergemakkelijken en investeringen aan te moedigen. Daarvoor wordt ook
                  gestreefd naar gezamenlijke deelname in specifieke en kaderprogramma’s van de Europese Unie.
               </text:p>
      <text:p text:style-name="algemeen">Daarnaast zijn in dit deel onder meer artikelen opgenomen over betalingsbalansproblemen,  inwerkingtreding, duur van overeenkomst
                  (onbepaalde tijd) en toetreding van nieuwe lidstaten van de EU en Caribische staten tot de overeenkomst. Ook wordt de mogelijkheid
                  opengesteld voor de Landen en Gebieden Overzee (waar Aruba, Curaçao en Sint Maarten onder vallen en Bonaire, St. Eustatius
                  en Saba tot 2015) om partij te worden bij het verdrag (Nederland heeft aangedrongen op het opnemen van deze mogelijkheid).
                  Dit kan overigens alleen na herziening van het verdrag.
               </text:p>
      <text:p text:style-name="algemeen">Op dit moment bestaan twee handelsregimes tussen de EU en verschillende landen en gebieden in het Caribisch gebied: de LGO-regeling
                  (die de LGO’s vrije toegang geeft tot de Europese markt terwijl de LGO’s slechts verplicht zijn alle EU-lidstaten hetzelfde
                  te behandelen; zij mogen met bepaalde oogmerken invoerrechten heffen op producten uit de EU<text:note text:id="ID-130763-d28e1143" text:note-class="footnote"><text:note-citation text:label="9">9</text:note-citation><text:note-body><text:p> Artikelen 199 en 200 van het Verdrag betreffende de Werking van de Europese Unie.</text:p></text:note-body></text:note>) en het voorliggende verdrag tussen de EU en de Cariforum landen. Dat is niet nieuw. Het voorliggende verdrag komt immers
                  in de plaats van het handelsregime dat van kracht was onder het Verdrag van Cotonou en diens voorgangers. Het verdrag zal
                  bestaan naast de LGO-regeling en niet leiden tot een nieuwe situatie voor de handel tussen de LGO’s en andere landen in het
                  Caraïbisch gebied. LGO’s bepalen zelf hun handelsbeleid ten opzichte van derde landen en zijn niet gebonden aan deze CARIFORUM
                  EPA.
               </text:p>
      <text:p text:style-name="algemeen">Het is de vraag of het gunstig zou zijn voor de landen van het Koninkrijk in het Caraïbisch gebied toe te treden tot het voorliggende
                  verdrag. Dat zou in ieder geval een grote mate van handelsliberalisering impliceren tussen de LGO’s en de CARIFORUM-staten.
                  Ook zou het kunnen betekenen dat de LGO’s de invoer uit de EU verder moeten liberaliseren dan nu het geval is (hetgeen voor
                  met name Aruba en Curaçao consequenties zou hebben; Sint Maarten kent geen importheffingen op Europese producten). De Commissie
                  heeft op basis van een onderzoek naar de effecten van de EPA vastgesteld dat het niet op voorhand vaststaat dat het gunstig
                  is voor de LGO’s om partij te worden bij de EPA. De Commissie heeft geconcludeerd dat een nader onderzoek naar de kosten en
                  baten nodig is om hierover meer duidelijkheid te krijgen.
               </text:p>
      <text:p text:style-name="algemeen">In principe is het mogelijk voor de LGO’s lid te worden van Caricom. Het is in eerste instantie aan de LGO’s zelf hiertoe
                  het initiatief te nemen. Een eventueel lidmaatschap van Caricom impliceert toetreding tot het EU-CARIFORUM EPA, met alle verplichtingen
                  die dat met zich meebrengt. Voor de eilanden Bonaire, St. Eustatius en Saba geldt dat zij tot 2015 LGO-status hebben. Daarna
                  is er in ieder geval de mogelijkheid voor Nederland ten aanzien van deze drie eilanden toe te treden tot Caricom. Het is echter
                  de vraag in hoeverre het Caribisch deel van Nederland baat zou hebben bij toetreding tot Caricom. De handelsstromen met de
                  regio zijn zeer beperkt. De economie van de eilanden is voornamelijk gebaseerd op toerisme en andere dienstverlening en sterk
                  georiënteerd op Europa en de VS. De VS is de belangrijkste afzetmarkt voor goederen, met name olieproducten.
               </text:p>
      <text:p text:style-name="algemeen">Artikel 246 verwijst naar de mogelijkheden het verdrag te herzien. Bij de ondertekening van het verdrag is door de EU en de
                  CARIFORUM-staten daarnaast een gezamenlijke verklaring afgegeven (op verzoek van Guyana) waarin wordt gesteld dat uiterlijk
                  vijf jaar na de datum van ondertekening, en vervolgens om de vijf jaar, een ruim opgezette evaluatie van de overeenkomst zal
                  plaatsvinden, teneinde de effecten, inclusief de kosten en de gevolgen van de uitvoering, te beoordelen, en de bepalingen
                  van de overeenkomst en de toepassing ervan zo nodig te wijzigen.
               </text:p>
      <text:p text:style-name="algemeen">In artikel 241 wordt ingegaan op het verband van de overeenkomst met het Cotonou-verdrag. De bepalingen in de EPA hebben voorrang
                  op de bepalingen aangaande ontwikkelingssamenwerking in deel 3, titel II van het Cotonou-verdrag. Echter, geen enkele bepaling
                  in de overeenkomst vormt een beletsel voor de Europese Unie of CARIFORUM-lidstaten om maatregelen te nemen, ook op handelsgebied,
                  in het kader van artikelen 11 (b), 96 en 97 van het Cotonou-verdrag. Dat wil zeggen dat een eventuele artikel 96 procedure
                  ook deze overeenkomst kan beslaan. Waarbij aangetekend moet worden dat er onder artikel 96 procedures in de praktijk geen
                  handelsmaatregelen genomen worden.
               </text:p>
      <text:p text:style-name="algemeen">Hoewel het derde lid van artikel 243 spreekt over 31 oktober 2008, wordt het verdrag met ingang van 29 december 2008 voorlopig
                  toegepast tussen de EU en de CARIFORUM-staten (Pb EU L 352/62 van 31 december 2008). De ingangsdatum van de voorlopige toepassing
                  was afhankelijk van de laatste kennisgeving hierover van de EU of van één van de CARIFORUM-staten. De laatste kennisgeving
                  was in elk geval niet op tijd, dat wil zeggen tien dagen voor 31 oktober 2008, binnen.
               </text:p>
      <text:p text:style-name="tussenkop"><text:span text:style-name="tussenkop_vet">BIJLAGEN EN PROTOCOLLEN</text:span></text:p>
      <text:p text:style-name="algemeen">BIJLAGE I: Uitvoerrechten</text:p>
      <text:p text:style-name="algemeen">Deze bijlage stelt de uitvoerrechten vast die Guyana en Suriname tot 3 jaar na ondertekening van het verdrag kunnen blijven
                  heffen voor bepaalde grondstoffen als bauxiet en edelstenen uit Guyana en verschillende houtsoorten uit Suriname (zoals naar
                  verwezen in artikel 14).
               </text:p>
      <text:p text:style-name="alineagroep">BIJLAGE II: Douanerechten op producten van oorsprong uit Cariforum-staten</text:p>
      <text:p text:style-name="alineagroep">en</text:p>
      <text:p text:style-name="alineagroep">BIJLAGE III: Douanerechten op producten van oorsprong uit de EG</text:p>
      <text:p text:style-name="alineagroep.end">Bijlagen II en III bevatten een gedetailleerde uitwerking inclusief liberaliseringsschema’s van de afspraken over het (geleidelijk)
                     opheffen van invoerrechten op goederen.
                  </text:p>
      <text:p text:style-name="alineagroep">BIJLAGE IV: Lijsten van verplichtingen inzake investeringen en de handel in diensten</text:p>
      <text:p text:style-name="alineagroep">In de bijlagen IV A tot en met IV F wordt gedetailleerd aangegeven welke sectoren of sub-sectoren opengesteld zijn voor buitenlandse
                     commerciële aanwezigheden en in welke mate. In deze sectoren zullen, behoudens de in de bijlage opgenomen verplichtingen die
                     de landen mogen stellen aan investeringen op hun grondgebied, de EU en de CARIFORUM-staten elkaars commerciële aanwezigheden
                     niet ongunstiger behandelen dan de eigen, soortgelijke commerciële aanwezigheden.
                  </text:p>
      <text:p text:style-name="alineagroep.end">Tevens zijn in deze bijlagen per sector de verplichtingen aangaande liberalisering van diensten uitgewerkt. Daarnaast is er
                     een gedetailleerde uitwerking van de verplichtingen en voorbehouden ten aanzien van de aanwezigheid van natuurlijke personen
                     met commercieel oogmerk.
                  </text:p>
      <text:p text:style-name="alineagroep">BIJLAGE V: Informatiepunten (bedoeld in artikel 86)</text:p>
      <text:p text:style-name="alineagroep.end">Deze bijlage bevat een overzicht van contactpunten per contractpartij.</text:p>
      <text:p text:style-name="alineagroep">BIJLAGE VI: Overheidsopdrachten die onder de overeenkomst vallen</text:p>
      <text:p text:style-name="alineagroep.end">Deze bijlage betreft een uitwerking van het overeengekomene omtrent overheidsopdrachten.</text:p>
      <text:p text:style-name="alineagroep">BIJLAGE VII: Publicatiemiddelen</text:p>
      <text:p text:style-name="alineagroep.end">Deze bijlage bevat een overzicht per verdragspartij van relevante publicaties (wet- en regelgeving, jurisprudentie, overheidsopdrachten).</text:p>
      <text:p text:style-name="alineagroep">PROTOCOL I: betreffende de definitie van het begrip «producten van oorsprong» en methoden van administratieve samenwerking</text:p>
      <text:p text:style-name="alineagroep.end">Protocol I bevat een gedetailleerde uitwerking van de oorsprongsregels, zoals hierboven beschreven.</text:p>
      <text:p text:style-name="alineagroep">PROTOCOL II: betreffende wederzijdse administratieve bijstand in douanezaken</text:p>
      <text:p text:style-name="alineagroep.end">Protocol II bevat een uitwerking van de verplichting van verdragspartijen elkaar administratief te ondersteunen bij de toepassing
                     van douane wet- en regelgeving.
                  </text:p>
      <text:p text:style-name="alineagroep">PROTOCOL III: inzake culturele samenwerking</text:p>
      <text:p text:style-name="alineagroep.end">Protocol III tenslotte biedt het kader voor de versterking van de culturele samenwerking en het uitwisselen van culturele
                     activiteiten, goederen en diensten. Het protocol bepaalt onder andere dat de verdragspartijen ernaar zullen streven de opbouw
                     van culturele industrieën te faciliteren en het verblijf van artiesten, kunstenaars en andere culturele beroepsbeoefenaars
                     zoveel mogelijk te bevorderen.
                  </text:p>
      <text:p text:style-name="algemeen">Bovengenoemde Bijlagen en Protocollen betreffen uitsluitend de uitvoering van het Verdrag, zodat eventuele wijzigingen ervan
                  op grond van artikel 7, onderdeel b, van de Rijkswet goedkeuring en bekendmaking verdragen geen parlementaire goedkeuring
                  behoeven, behoudens het bepaalde in artikel 8 van die Rijkswet.
               </text:p>
      <text:h text:outline-level="2" text:style-name="divisiekop1">III. KONINKRIJKSPOSITIE
               </text:h>
      <text:p text:style-name="algemeen">Het Verdrag zal wat betreft het Koninkrijk alleen voor het Europese deel van Nederland gelden. In verband met de LGO-status
                  van Aruba, Curaçao en Sint Maarten raakt het verdrag  Aruba, Curaçao en Sint Maarten wel in de zin van artikel 2, tweede lid,
                  van de Rijkswet goedkeuring en bekendmaking verdragen. Het verdrag zal derhalve gelijk met de overlegging aan de Staten-Generaal,
                  aan de Staten van Aruba, Curaçao en Sint Maarten worden overgelegd.
               </text:p>
      <text:p text:style-name="ondertekening">De minister van Buitenlandse Zaken,</text:p>
      <text:p text:style-name="ondertekening.end">U. Rosenthal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3, Nr. 3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