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83</text:p>
          </table:table-cell>
          <table:table-cell office:value-type="string" table:number-columns-spanned="2" table:style-name="parlementair.kopcel3">
            <text:p text:style-name="headtable.dossiertitel"> Goedkeuring van de op 15 oktober 2008 te Bridgetown totstandgekomen Economische Partnerschapsovereenkomst tussen de Cariforum-staten,
            enerzijds, en de Europese Gemeenschap en haar lidstaten, anderzijds (Trb. 2009, 18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HERDRUK<text:note text:id="n1" text:note-class="footnote"><text:note-citation text:label="1">1</text:note-citation><text:note-body><text:p>I.v.m. het abusievelijk toekennen van een Rijkswetnummer.</text:p></text:note-body></text:note>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goedkeuring van de op 15 oktober 2008 te Bridgetown
                     totstandgekomen Economische Partnerschapsovereenkomst tussen de Cariforum-staten, enerzijds, en de Europese Gemeenschap en
                     haar lidstaten, anderzijds (Trb. 2009, 18). 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6 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83, Nr. 1 HERDRUK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