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82</text:p>
          </table:table-cell>
          <table:table-cell office:value-type="string" table:number-columns-spanned="2" table:style-name="parlementair.kopcel3">
            <text:p text:style-name="headtable.dossiertitel"> Wijziging van het Wetboek van Strafvordering, het Wetboek van Strafrecht, de Penitentiaire beginselenwet en de Beginselenwet
            justitiële jeugdinrichtingen in verband met het opheffen van de samenloop van regelingen inzake het tijdelijk verlaten van
            de inrichting tijdens de voorlopige hechtenis en enige wijzigingen van het Wetboek van Strafvordering in verband met de schorsing
            en de beëindiging van de voorlopige hechtenis van een ongewenst verklaarde vreemdeling uit te sluiten en een wijziging van
            het Wetboek van Strafvordering met betrekking tot de beëindiging van de voorlopige hechtenis
         </text:p>
          </table:table-cell>
          <table:covered-table-cell/>
        </table:table-row>
        <table:table-row>
          <table:table-cell office:value-type="string" table:number-columns-spanned="1" table:style-name="parlementair.kopcel_last">
            <text:p text:style-name="headtable.stuktitel">Nr. 4</text:p>
          </table:table-cell>
          <table:table-cell office:value-type="string" table:number-columns-spanned="2" table:style-name="parlementair.kopcel_last">
            <text:p text:style-name="headtable.stuktitel"> ADVIES RAAD VAN STATE EN NADER RAPPORT<text:note text:id="ID-130639-d28e94" text:note-class="footnote"><text:note-citation text:label="1">1</text:note-citation><text:note-body><text:p> De oorspronkelijke tekst van het voorstel van wet en van de memorie van toelichting zoals voorgelegd aan de Afdeling advisering
                  van de Raad van State is ter inzage gelegd bij het Centraal Informatiepunt Tweede Kamer.
               </text:p></text:note-body></text:note>
               
            </text:p>
            <text:p text:style-name="headtable.datum"/>
          </table:table-cell>
          <table:covered-table-cell/>
        </table:table-row>
      </table:table>
      <text:p text:style-name="algemeen">Hieronder zijn opgenomen het advies van de Afdeling advisering van de Raad van State d.d. 31 maart 2011 en het nader rapport
                  d.d. 31 augustus 2011, aangeboden aan de Koningin door de minister van Veiligheid en Justitie. Het advies van de Afdeling
                  advisering van de Raad van State is cursief afgedrukt.
               </text:p>
      <text:p text:style-name="algemeen">
                  <text:span text:style-name="cur">Bij Kabinetsmissive van 21 januari 2011, no. 11.000096, heeft Uwe Majesteit, op voordracht van de Staatssecretaris van Veiligheid
                     en Justitie, bij de Afdeling advisering van de Raad van State ter overweging aanhangig gemaakt het voorstel van wet tot wijziging
                     van het Wetboek van Strafvordering, het Wetboek van Strafrecht, de Penitentiaire beginselenwet en de Beginselenwet justitiële
                     jeugdinrichtingen in verband met het opheffen van de samenloop van regelingen inzake het tijdelijk verlaten van de inrichting
                     tijdens de voorlopige hechtenis en een wijziging van het Wetboek van Strafvordering teneinde de schorsing van de voorlopige
                     hechtenis van een ongewenst verklaarde vreemdeling uit te sluiten (Wetsvoorstel opheffen samenloop), met memorie van toelichting.</text:span>
                  
               </text:p>
      <text:p text:style-name="alineagroep">
                     <text:span text:style-name="cur">Het wetsvoorstel strekt er in de kern toe de rechter de bevoegdheid te ontnemen om te oordelen over het tijdelijk verlaten
                        van de inrichting door verdachten in voorlopige hechtenis en de beslissing daartoe te leggen in handen van de administratie.
                        Tevens wordt voorgesteld de schorsing (voor onbepaalde tijd) van de voorlopige hechtenis uit te sluiten ten aanzien van ongewenst
                        verklaarde vreemdelingen en gedetineerden die na detentie overgeleverd of uitgeleverd zullen worden.</text:span>
                     
                  </text:p>
      <text:p text:style-name="alineagroep.end">
                     <text:span text:style-name="cur">De Afdeling advisering van de Raad van State maakt naar aanleiding van het wetsvoorstel een aantal opmerkingen over, onder
                        meer, het nut en de noodzaak van dit wetsvoorstel, de positie van de rechter en de schorsing van de voorlopige hechtenis ten
                        aanzien van ongewenst verklaarde vreemdelingen en gedetineerden die overgeleverd of uitgeleverd zullen worden. Zij is van
                        oordeel dat in verband met deze opmerkingen over het voorstel niet positief kan worden geadviseerd.</text:span>
                     
                  </text:p>
      <text:p text:style-name="algemeen">Blijkens de mededeling van de Directeur van Uw kabinet van 21 januari 2011, no. 11000096, machtigde Uwe Majesteit de Raad
                  van State zijn advies inzake het bovenvermelde voorstel van wet rechtstreeks aan mij te doen toekomen. Dit advies, gedateerd
                  31 maart 2011, no. W03.11.0011/II, bied ik U hierbij aan.
               </text:p>
      <text:p text:style-name="algemeen">Het onderhavige wetsvoorstel regelt de wijziging van het Wetboek van Strafvordering (hierna: Sv) en de Penitentiaire beginselenwet
                  (hierna:Pbw) in verband met het opheffen van de samenloop van regelingen inzake het tijdelijk verlaten van de inrichting tijdens
                  de voorlopige hechtenis en een wijziging van het Wetboek van Strafvordering teneinde de schorsing van de voorlopige hechtenis
                  van een ongewenst verklaarde vreemdeling uit te sluiten.
               </text:p>
      <text:p text:style-name="algemeen">Door in artikel 80 Sv en 493 Sv te bepalen dat de schorsingsbevoegdheid niet kan worden toegepast voor het tijdelijk verlaten
                  van de inrichting, waar de voorlopige hechtenis ten uitvoer wordt gelegd, worden de onderscheiden bevoegdheden van de strafrechter
                  en de administratie in de gevallen waarin de voorlopige hechtenis is opgelegd, ten opzichte van elkaar verhelderd en de samenloop
                  van regelingen opgeheven.
               </text:p>
      <text:p text:style-name="algemeen">Tevens wordt uitvoering gegeven aan de motie Teeven over de ongewenst verklaarde vreemdelingen (Kamerstukken II 2009–2010,
                  32 143, nr. 2), en wordt het schorsen van de voorlopige hechtenis van een ongewenst verklaarde vreemdeling uitgesloten.
               </text:p>
      <text:p text:style-name="algemeen">Vanwege de eenheid in regelingen is er voor gekozen ook de jeugd mee te nemen in het wetsvoorstel. Dit is de reden dat ook
                  artikel 77j van het Wetboek van Strafrecht, artikel 493 van het Wetboek van Strafvordering en artikel 30 van de Beginselenwet
                  justitiële jeugdinrichtingen (hierna: Bjj) worden gewijzigd.
               </text:p>
      <text:p text:style-name="algemeen">Eveneens vanwege de eenheid is er voor gekozen de materiële normering van de bevoegdheid tot verlofverlening en detentieonderbreking
                  neer te leggen in een algemene maatregel van bestuur en een daarbij behorende uitvoeringsregeling. Voor wat betreft het verlof
                  is dit al het geval in de Bjj en de Bvt. Voor de Pbw regelt het wetsvoorstel een gelijke delegatiebepaling. Gelet op de overeenkomsten
                  tussen de bevoegdheid tot verlofverlening en de bevoegdheid tot detentieonderbreking, is er ook bij laatstgenoemde bevoegdheid
                  gekozen voor een gelijke delegatiebepaling. Daarbij geldt dat waar sprake is van een algemene materiële normstelling van de
                  bevoegdheden tot het verlenen van verlof en detentieonderbreking, er geen sprake is van algemeen verbindende voorschriften
                  van administratieve aard, uitwerking van details van een regeling, voorschriften die dikwijls wijziging behoeven of om voorschriften
                  die met grote spoed moeten worden vastgesteld. In dat geval verdient het volgens de Aanwijzingen voor de regelgeving de voorkeur
                  delegatie van regelgevende bevoegdheid bij algemene maatregel van bestuur toe te kennen.
               </text:p>
      <text:h text:outline-level="2" text:style-name="divisiekop1">1. Nut en noodzaak
               </text:h>
      <text:p text:style-name="alineagroep">
                     <text:span text:style-name="cur">Het voorstel is bedoeld om de samenloop van toepasselijke wettelijke regelingen inzake het tijdelijk verlaten van de inrichting
                        tijdens de voorlopige hechtenis op te heffen. Daartoe wordt een principiële en ingrijpende verschuiving van bevoegdheden met
                        betrekking tot het tijdelijk verlaten van de inrichting tijdens de voorlopige hechtenis voorgesteld.</text:span>
                     
                  </text:p>
      <text:p text:style-name="alineagroep">
                     <text:span text:style-name="cur">Het voorstel is ingegeven door de gebeurtenissen in de zaak Saban B.<text:note text:id="ID-130639-d28e170" text:note-class="footnote"><text:note-citation text:label="2">2</text:note-citation><text:note-body><text:p> Kamerstukken II 2009/10, 32 143, nr. 7 en Handelingen II 2009/10, blz. 276.
               </text:p></text:note-body></text:note> Deze betroffen een ongewenst verklaarde vreemdeling wiens verzoek om incidenteel verlof wegens de geboorte van zijn kind
                        door de directeur van het Huis van Bewaring werd afgewezen, waarna evenwel – na meerdere verzoeken daartoe – de rechter uiteindelijk
                        besliste tot schorsing van de voorlopige hechtenis, tijdens welke schorsing betrokkene is gevlucht. In deze situatie vond
                        een samenloop plaats van het regime met betrekking tot het tijdelijk verlaten van de inrichting op grond van de Penitentiaire
                        beginselenwet (hierna: Pbw) en het wettelijk regime op grond van de schorsingsbevoegdheid in het Wetboek van Strafvordering
                        (hierna: Sv).</text:span>
                     
                  </text:p>
      <text:p text:style-name="alineagroep.end">
                     <text:span text:style-name="cur">De samenloop van twee verschillende regelingen met betrekking tot het tijdelijk verlaten van de inrichting tijdens de voorlopige
                        hechtenis is reeds in 2005 aanleiding geweest tot een aanpassing van het Wetboek van Strafvordering. Het destijds aangenomen
                        zesde (thans zevende) lid van artikel 80 Sv bepaalt dat de schorsingsbevoegdheid van de rechter niet wordt toegepast, indien
                        de verdachte een kort verlof kan krijgen van de directeur van de inrichting op grond van de Pbw.<text:note text:id="ID-130639-d28e181" text:note-class="footnote"><text:note-citation text:label="3">3</text:note-citation><text:note-body><text:p> Voor jeugdigen geldt dezelfde regel in artikel 493, lid 5, Sv. Daarin gaat het om de afbakening tussen de strafvorderlijke
                  schorsingsbevoegdheid en de bevoegdheid om te beslissen over verlof op grond van de Beginselenwet justitiële jeugdinrichtingen
                  (hierna: Bjj).
               </text:p></text:note-body></text:note> Volgens de memorie van toelichting bij dat nieuwe artikellid komt deze afbakening van bevoegdheden er in de praktijk op neer
                        dat over korte verloven in principe de directeur van de inrichting beslist op grond van de Pbw en dat het verlaten van de
                        inrichting voor langere tijd kan worden toegestaan door de rechter in het kader van zijn schorsingsbevoegdheid.<text:note text:id="ID-130639-d28e189" text:note-class="footnote"><text:note-citation text:label="4">4</text:note-citation><text:note-body><text:p> Kamerstukken II 2003/01, 29 413, nr. 3, blz. 13.
               </text:p></text:note-body></text:note>
                        </text:span>
                     
                  </text:p>
      <text:p text:style-name="algemeen">
                  <text:span text:style-name="cur">Uit de evaluaties van gebeurtenissen rondom Saban B., uitgevoerd door de Raad voor de Rechtspraak en het Openbaar Ministerie,
                     bleek de kern van het probleem niet voornoemde wettelijke regelingen te betreffen. De nadruk werd in de evaluaties gelegd
                     op de verbetering van de praktijk, in het bijzonder de processen met betrekking tot de informatie-uitwisseling en samenwerking
                     tussen de betrokken actoren. De minister heeft vervolgens een aantal maatregelen voorgesteld betreffende de versterking van
                     de relatie tussen de eerste en de tweede lijn binnen het Openbaar Ministerie, alsook met betrekking tot de uitwisseling van
                     de informatie.<text:note text:id="ID-130639-d28e202" text:note-class="footnote"><text:note-citation text:label="5">5</text:note-citation><text:note-body><text:p> Kamerstukken II 2009/10, 32 143, nr. 7, blz. 2 t/m 10.
               </text:p></text:note-body></text:note> Daartoe strekte ook de motie-Teeven, waarin is gewezen op de tekortkomingen in de samenwerking tussen de eerstelijnsparketten
                     en de ressortsparketten.<text:note text:id="ID-130639-d28e210" text:note-class="footnote"><text:note-citation text:label="6">6</text:note-citation><text:note-body><text:p> Kamerstukken II 2009/10, 32 143, nr. 1.
               </text:p></text:note-body></text:note> Nu duidelijk is dat het probleem gelegen is in de uitvoering, en terzake maatregelen worden genomen, ziet de Afdeling niet
                     in wat de toegevoegde waarde van het wetsvoorstel is voor de oplossing van dat probleem. Dit nog afgezien van het feit dat
                     geen van de aangenomen moties in de Tweede Kamer tendeert naar een wettelijke maatregel zoals thans voorgesteld.<text:note text:id="ID-130639-d28e218" text:note-class="footnote"><text:note-citation text:label="7">7</text:note-citation><text:note-body><text:p> Motie-Teeven c.s., Kamerstukken II 2009/10, 32 143, nr. 1 en motie-Teeven c.s., Kamerstukken II 2009/10, 32 143, nr. 2.
               </text:p></text:note-body></text:note>
                     </text:span>
                  
               </text:p>
      <text:p text:style-name="algemeen">
                  <text:span text:style-name="cur">De Raad voor de Rechtspraak wijst er op dat in 2008 de raadkamers van de gerechtshoven en rechtbanken bijna 30 000 vorderingen
                     en verzoeken met betrekking tot de verlenging, schorsing en opheffing van de voorlopige hechtenis hebben behandeld.<text:note text:id="ID-130639-d28e230" text:note-class="footnote"><text:note-citation text:label="8">8</text:note-citation><text:note-body><text:p> Advies van 23 februari 2010, blz. 3.</text:p></text:note-body></text:note> Voor zover zich problemen van samenloop voordoen, zouden deze slechts incidenten betreffen. Dit laatste wordt onderschreven
                     door verschillende adviesorganen. De Afdeling constateert dat de toelichting in het geheel geen aandacht besteedt aan de vraag
                     naar de omvang van de problematiek met betrekking tot de samenloop van toepasselijke regelingen waarvoor het voorstel een
                     oplossing beoogt te zijn, noch aan de vraag of sprake is van een structureel probleem. Dit ondanks het feit dat verschillende
                     adviesorganen deze vragen nadrukkelijk hebben opgeworpen en daarbij het nut en de noodzaak van het wetsvoorstel in twijfel
                     hebben getrokken.<text:note text:id="ID-130639-d28e238" text:note-class="footnote"><text:note-citation text:label="9">9</text:note-citation><text:note-body><text:p> Zie, naast het advies van de NOvA, de adviezen van het OM van 11 maart 2010, blz. 2 en van de Nederlandse Vereniging voor
                  Rechtspraak van 19 februari 2010.
               </text:p></text:note-body></text:note> In reactie op de kenschets van het voorstel als incidentenwetgeving door met name het Openbaar Ministerie en de Nederlandse
                     Orde van Advocaten wordt in de toelichting slechts algemeen verwezen naar het beleid om het strafrecht te verbeteren en te versterken.<text:note text:id="ID-130639-d28e246" text:note-class="footnote"><text:note-citation text:label="10">10</text:note-citation><text:note-body><text:p> Toelichting, punt 2.3.</text:p></text:note-body></text:note>
                     </text:span>
                  
               </text:p>
      <text:p text:style-name="algemeen">
                  <text:span text:style-name="cur">Op grond van het voorgaande komt de Afdeling tot het oordeel dat er ten aanzien van de samenloop van de regelingen met betrekking
                     tot het tijdelijk verlaten van de inrichting door voorlopig gehechten geen probleem is waarvoor het voorstel een oplossing
                     beoogt te zijn. De Afdeling merkt hierbij op dat niet in alle gevallen kan worden voorkomen dat fouten worden gemaakt of discutabele
                     beslissingen worden genomen, zoals de minister zelf erkent bij de aankondiging van het voorstel.<text:note text:id="ID-130639-d28e258" text:note-class="footnote"><text:note-citation text:label="11">11</text:note-citation><text:note-body><text:p> Brief van de Minister van Justitie van 29 oktober 2010, Kamerstukken II 2009/10, 32 143, nr. 7, blz. 7.
               </text:p></text:note-body></text:note> Dit geldt ook voor de door de administratie genomen beslissingen over het tijdelijk verlaten van de inrichting. Als gevolg
                     van het voorstel vallen deze beslissingen echter onder de politieke verantwoordelijkheid van de minister. Gelet op de maatschappelijke
                     onrust die kan ontstaan bij een foutieve of discutabele beslissing over tijdelijk verlof van een voorlopig gehechte gedetineerde,
                     zal de vertaling van die onrust door het parlement de minister dan ook direct in zijn verantwoordelijkheid raken. Dit aspect
                     wordt in de memorie van toelichting niet besproken. De vraag of en in hoeverre de met het voorstel gegeven ministeriële verantwoordelijkheid
                     effecten kan hebben op de mate waarin tijdelijk verlof aan voorlopig gehechten door de administratie wordt verleend, komt
                     in de toelichting niet aan de orde.</text:span>
                  
               </text:p>
      <text:p text:style-name="algemeen">
                  <text:span text:style-name="cur">Reeds vanwege de constatering dat er met betrekking tot de samenloop van de regelingen ter zake van het tijdelijk verlaten
                     van de inrichting door voorlopig gehechten geen probleem bestaat waarvoor het voorstel een oplossing beoogt te zijn, adviseert
                     de Afdeling van het voorstel af te zien.</text:span>
                  
               </text:p>
      <text:p text:style-name="algemeen">
                  <text:span text:style-name="cur">Onverminderd het voorgaande merkt de Afdeling nog het volgende op.</text:span>
                  
               </text:p>
      <text:h text:outline-level="2" text:style-name="divisiekop1">1. Nut en noodzaak
               </text:h>
      <text:p text:style-name="algemeen">De Afdeling wetgeving van de Raad van State concludeert dat er ten aanzien van de samenloop van de regelingen met betrekking
                  tot het tijdelijk verlaten van de inrichting door voorlopig gehechten geen probleem is waarvoor het voorstel een oplossing
                  beoogt te zijn en adviseert om die reden van het voorstel af te zien.
               </text:p>
      <text:p text:style-name="algemeen">De Raad verwijst naar de evaluaties die zijn uitgevoerd door de Raad voor de rechtspraak en het openbaar ministerie, naar
                  aanleiding van de gebeurtenissen rondom Saban B. De Raad concludeert hieruit dat het probleem is gelegen in de uitvoering
                  en wijst er daarbij op dat geen van de in de Tweede Kamer aangenomen moties tendeert naar een wettelijke maatregel zoals thans
                  voorgesteld. In deze reactie gaat de Raad van State ten onrechte ervan uit dat de grondslag van het onderhavige wetsvoorstel
                  slechts is gelegen in de gebeurtenissen rondom Saban B. Deze gebeurtenissen zijn weliswaar het aangrijpingspunt geweest om
                  dit wetsvoorstel in te dienen, maar de grondslag voor het wetsvoorstel is veel breder. In dit licht verwijs ik naar de brief
                  van 29 januari 2010 (Kamerstukken II 2009–2010, 32 123 VI, nr. 84). In deze brief wordt de noodzaak tot vergroting van de slagvaardigheid van het strafrecht uiteengezet. Criminaliteit en
                  overlast in de openbare ruimte moeten blijvend worden verminderd en de recidive door zowel preventieve en repressieve maatregelen
                  moet omlaag worden gebracht. Verschillende wetsvoorstellen zijn hierop gericht, zoals onder meer de versterking van de voorwaardelijke
                  veroordeling en voorwaardelijke invrijheidsstelling en de uitbreiding van de voorlopige hechtenis bij feiten die een ernstige
                  bedreiging vormen voor de openbare orde. Ook het onderhavige wetsvoorstel ziet op de verbetering en versterking van het strafrecht.
                  Met dit wetsvoorstel wordt de duidelijkheid geboden ten aanzien van twee thans overlappende bevoegdheden en daarmee de slagkracht
                  van het strafrecht vergroot. Ik heb de sterke overtuiging dat hiermee de samenleving veiliger wordt gemaakt. Dat betreft geen
                  incidentenwetgeving, maar het bestendigen van ons rechtsbestel voor de toekomst.
               </text:p>
      <text:p text:style-name="algemeen">De Raad stelt dat door dit wetsvoorstel een foutieve of discutabele beslissing over tijdelijk verlof van een voorlopig gehechte
                  gedetineerde, de vertaling van de maatschappelijke onrust door het parlement de minister direct in zijn verantwoordelijkheid
                  zal raken. Ik waardeer de zorg die de Raad uitspreekt voor de politieke verantwoordelijkheid van de minister. De omstandigheid
                  dat dit wetsvoorstel bevoegdheden rechtstreeks aan de administratie toebedeelt, zal naar mijn overtuiging niet hoeven leiden
                  tot een meer kwetsbare positie van de minister. Ook indien de betreffende bevoegdheid niet direct onder diens verantwoordelijkheid
                  zou vallen, kan het voorkomen dat de minister van Veiligheid en Justitie in de Staten-Generaal ter verantwoording wordt geroepen.
                  De omstandigheid dat de minister door deze bevoegdheid direct invloed heeft op de genoemde beslissingen, zie ik in dat geval
                  als een voordeel.
               </text:p>
      <text:p text:style-name="algemeen">De Raad meent dat de met het voorstel gegeven ministeriële verantwoordelijkheid effecten kan hebben op de mate waarin tijdelijk
                  verlof aan voorlopig gehechten door de administratie wordt verleend, hetgeen in de toelichting aan de orde zou moeten komen.
                  In reactie hierop merk ik op dat bij elk verzoek om tijdelijk verlof een individuele afweging wordt gemaakt. Toekomstige effecten
                  op de mate waarin tijdelijk verlof aan voorlopig gehechten wordt verleend zijn denkbaar, maar deze kunnen voortvloeien uit
                  aanscherping van de criteria of andere factoren, niet uit de omstandigheid dat de minister directe zeggenschap heeft over
                  de verlening van het tijdelijk verlof. In dit verband verwijs ik naar mijn aankondiging dat ik een nieuwe visie zal ontwikkelen
                  op de detentiefasering, zoals het plaatsen in een minder beveiligde inrichting, het toekennen van verlof of deelname aan een
                  zogenaamd penitentiair programma, in relatie tot de voorwaardelijke invrijheidsstelling (Kamerstukken II 2010–2011, 29 270, nr. 52, p. 2).
               </text:p>
      <text:p text:style-name="algemeen">Gelet op het voorgaande zie ik geen aanleiding om het advies van de Raad om van het voorstel af te zien, te volgen.</text:p>
      <text:h text:outline-level="2" text:style-name="divisiekop1">2. Positie van de rechter
               </text:h>
      <text:p text:style-name="alineagroep">
                     <text:span text:style-name="cur">Zoals reeds is geconstateerd, wordt in het voorstel een principiële en ingrijpende verschuiving van bevoegdheden voorgesteld.
                        De bevoegdheid om te oordelen over het tijdelijk verlaten van de inrichting in het kader van de voorlopige hechtenis wordt
                        uit handen van de rechter genomen en toegekend aan de administratie. In de toelichting wordt deze keuze gemotiveerd door te
                        wijzen op het karakter van een dergelijke beslissing. Gesteld wordt dat een dergelijke beslissing betrekking heeft op de tenuitvoerlegging
                        van een door de rechter opgelegde vrijheidsbenemende maatregel. De tenuitvoerlegging van rechterlijke beslissingen geschiedt
                        op grond van artikel 553 Sv door het Openbaar Ministerie dan wel op voordracht van deze door de minister.<text:span text:style-name="superscript"><text:note-ref text:reference-format="text" text:ref-name="ID-130639-d28e246" text:note-class="footnote">10</text:note-ref></text:span> De beslissing over het tijdelijk verlaten van de inrichting zou om die reden bij de administratie moeten liggen.</text:span>
                     
                  </text:p>
      <text:p text:style-name="alineagroep.end">
                     <text:span text:style-name="cur">Ook los daarvan, zo stelt de toelichting,<text:span text:style-name="superscript"><text:note-ref text:reference-format="text" text:ref-name="ID-130639-d28e246" text:note-class="footnote">10</text:note-ref></text:span> ligt de rechtsfiguur van schorsing van de voorlopige hechtenis niet voor de hand bij het tijdelijk verlaten van de inrichting,
                        aangezien de schorsingsfiguur erop is gericht de verdachte in vrijheid zijn berechting te laten afwachten, terwijl bij een
                        tijdelijke verlating op voorhand vaststaat dat dit niet de bedoeling is.</text:span>
                     
                  </text:p>
      <text:p text:style-name="algemeen">
                  <text:span text:style-name="cur">De Afdeling is van oordeel dat deze argumentatie voor verschuiving in de bevoegdheden niet toereikend is vanwege het volgende.</text:span>
                  
               </text:p>
      <text:p text:style-name="algemeen">
                  <text:span text:style-name="cur">De Afdeling onderschrijft het uitgangspunt dat rechterlijke beslissingen door de administratie ten uitvoer worden gelegd.
                     Zoals in de toelichting is geconstateerd,<text:note text:id="ID-130639-d28e353" text:note-class="footnote"><text:note-citation text:label="14">14</text:note-citation><text:note-body><text:p> Toelichting, punt 2.1.1.</text:p></text:note-body></text:note> wordt de schorsingsbevoegdheid van oudsher onder andere gebruikt voor het tijdelijk verlaten van de inrichting vanwege persoonlijke
                     omstandigheden, veelal van dringende humanitaire aard. Tot nu toe is zulks dan ook verenigbaar geacht met het gestelde in
                     artikel 553 Sv. Bij de wijziging van artikel 80 Sv in 2005 zijn hierbij geen vraagtekens gesteld. Het voorliggend voorstel
                     stelt nu echter ten principale de vraag aan de orde, waarom de beslissing tot het tijdelijk verlaten van de inrichting (voor
                     langer dan één dag) door de voorlopig gehechte behoort tot de beslissingsbevoegdheid van de rechter en niet tot die van de
                     administratie.</text:span>
                  
               </text:p>
      <text:p text:style-name="alineagroep">
                     <text:span text:style-name="cur">Voor de beantwoording van deze vraag is in de eerste plaats van belang dat – vanwege de onschuldpresumptie – «voorlopige hechtenis
                        alleen in gevallen van uiterste noodzakelijkheid dient te worden toegepast"<text:note text:id="ID-130639-d28e366" text:note-class="footnote"><text:note-citation text:label="15">15</text:note-citation><text:note-body><text:p> Toelichting, punt 2.1.1. Zie ook bijvoorbeeld EHRM 26 juli 2001, <text:span text:style-name="cur">Ilijkov t. Bulgarije</text:span>, appl. no. 33977/96, § 85 en EHRM 8 juni 2004, <text:span text:style-name="cur">Hilda Hafsteinsdóttir t. IJsland</text:span>, appl. no. 40905/98, § 51.
               </text:p></text:note-body></text:note>. De vrijheidsbeneming dient strikt noodzakelijk te zijn en de wettelijke voorwaarden daartoe dienen te zijn vervuld: er moet
                        sprake zijn van een verdenking van een ernstig strafbaar feit, tegen de verdachte moeten ernstige bezwaren bestaan<text:note text:id="ID-130639-d28e385" text:note-class="footnote"><text:note-citation text:label="16">16</text:note-citation><text:note-body><text:p> Art. 67 Sv.</text:p></text:note-body></text:note>, er moet sprake zijn van ernstig gevaar voor vlucht, de rechtsorde moet ernstig zijn geschokt of de vrees moet bestaan dat
                        de verdachte de waarheidsvinding zal belemmeren door getuigen te beïnvloeden of sporen te vernietigen (collusiegevaar).<text:note text:id="ID-130639-d28e393" text:note-class="footnote"><text:note-citation text:label="17">17</text:note-citation><text:note-body><text:p> Voor het complete overzicht van de gronden zie art. 67a Sv.</text:p></text:note-body></text:note> Het betreft hier kortom een beslissing tot vrijheidsbeneming die gebaseerd is op een onafhankelijke weging van de belangen
                        van de samenleving, de verdachte en het slachtoffer. De beslissing tot het tijdelijk mogen verlaten van de inrichting is,
                        gegeven de in geding zijnde belangen, van even groot gewicht.</text:span>
                     
                  </text:p>
      <text:p text:style-name="alineagroep.end">
                     <text:span text:style-name="cur">Een dergelijke beslissing brengt immers met zich dat alle elementen die de rechter heeft gewogen in het kader van zijn strafvorderlijke
                        bevoegdheid en geleid hebben tot vrijheidsbeneming van de verdachte, weer opnieuw aan de orde komen en zullen moeten worden
                        gewogen ten opzichte van een nieuw element, namelijk de persoonlijke omstandigheden van de verdachte. Materieel is sprake
                        van een hernieuwde weging van belangen, waarbij van belang is dat dit dient te geschieden in de fase van waarheidsvinding
                        van het strafproces. Niet wezenlijk is in dit kader, of de beslissing over schorsing van de voorlopige hechtenis voor onbepaalde
                        tijd aan de orde is dan wel het een tijdelijk verlaten van de inrichting betreft. Omdat de belangen van de samenleving, de
                        verdachte en het slachtoffer hernieuwd moeten worden gewogen in deze fase van het strafproces, waarbij uitdrukkelijk ook strafvorderlijke
                        belangen aan de orde zijn, behoort deze beslissing te blijven bij degene die het bevel tot voorlopige hechtenis heeft gegeven:
                        de onafhankelijke strafrechter.<text:note text:id="ID-130639-d28e404" text:note-class="footnote"><text:note-citation text:label="18">18</text:note-citation><text:note-body><text:p> Ook uit praktische overwegingen ligt het voor de hand dat de beslissing door de rechter wordt genomen aangezien deze beschikt
                  over het strafdossier.
               </text:p></text:note-body></text:note> Dit temeer, daar sprake is van een nog niet veroordeelde persoon die voorshands voor onschuldig moet worden gehouden.</text:span>
                     
                  </text:p>
      <text:p text:style-name="algemeen">
                  <text:span text:style-name="cur">Het voorgaande brengt met zich dat een beslissing om de voorlopige hechtenis te schorsen weliswaar ten tijde van de tenuitvoerlegging
                     van de voorlopige hechtenis wordt genomen, maar als zodanig niet kan worden beschouwd als behorende tot de tenuitvoerlegging
                     zelf en daarmee tot het penitentiaire recht. Het wezenlijke verschil met de tenuitvoerlegging van rechtelijke bevelen bij
                     veroordeelden is, dat daar de rechter het laatste woord heeft gesproken en om die reden niet meer kan worden gesproken van
                     een interfereren in de afwegingen van de rechter die ten grondslag lagen aan zijn uitspraak. Bij veroordeelden ligt de beslissing
                     over het tijdelijk verlaten van de inrichting daarom terecht bij de administratie.</text:span>
                  
               </text:p>
      <text:p text:style-name="algemeen">
                  <text:span text:style-name="cur">Het laatste impliceert al dat een vergelijking, zoals in de toelichting is gemaakt,<text:note text:id="ID-130639-d28e423" text:note-class="footnote"><text:note-citation text:label="19">19</text:note-citation><text:note-body><text:p> Toelichting, punt 2.2.</text:p></text:note-body></text:note> tussen veroordeelden en voorlopig gehechten niet opgaat. Wel dient de vraag zich aan of, gelet op het voorgaande, de beslissing
                     aangaande het tijdelijk verlaten van de inrichting voor zeer korte duur (een dag) die thans door de administratie wordt genomen,
                     niet ook een rechterlijke beslissing dient te zijn. De Afdeling acht het vanuit praktische overwegingen aangewezen deze beslissing
                     bij de administratie te laten, zeker nu dit in de praktijk niet tot grote problemen leidt. Hoewel betoogd kan worden dat ook
                     bij een verblijf buiten de inrichting van één dag sprake kan zijn van bijvoorbeeld vluchtgevaar, kan daarop sneller worden
                     gereageerd dan wanneer de verdachte de inrichting voor een langere tijd verlaat. Bovendien kan tijdens het eendaagse verlof,
                     om te voorkomen dat bijvoorbeeld getuigen worden beïnvloed of sporen worden gewist, toezicht of begeleiding worden toegepast.
                     Daarvoor biedt het voorliggende wetsvoorstel een uitdrukkelijke grondslag.</text:span>
                  
               </text:p>
      <text:p text:style-name="algemeen">
                  <text:span text:style-name="cur">Het voorgaande leidt de Afdeling tot het oordeel dat de bevoegdheid om te beslissen over het tijdelijk verlaten van de inrichting
                     tijdens de voorlopige hechtenis in handen van de strafrechter dient te blijven.</text:span>
                  
               </text:p>
      <text:p text:style-name="alineagroep">
                     <text:span text:style-name="cur">De Afdeling merkt ten slotte nog op dat het wetsvoorstel voorziet in de mogelijkheid van een rechtstreeks beroep bij de Raad
                        voor Strafrechtstoepassing en Jeugdbescherming (hierna: RSJ),<text:note text:id="ID-130639-d28e442" text:note-class="footnote"><text:note-citation text:label="20">20</text:note-citation><text:note-body><text:p> Zie ook punt 5 van dit advies.</text:p></text:note-body></text:note> waarbij de beslissing van de administratie omtrent het tijdelijk verlaten van de inrichting in een spoedprocedure achteraf
                        wordt getoetst.<text:note text:id="ID-130639-d28e450" text:note-class="footnote"><text:note-citation text:label="21">21</text:note-citation><text:note-body><text:p> In de toelichting wordt gesteld dat de RSJ een onafhankelijk rechterlijk college is. Daarmee zou tegemoet zijn gekomen aan
                  de bezwaren van verschillende adviesorganen die hebben gewezen op de verminderde rechtsbescherming van gedetineerden als gevolg
                  van de voorgestelde verschuiving van de bevoegdheid van de rechter naar de administratie met betrekking tot het tijdelijk
                  verlaten van de inrichting. Zie toelichting, punt 2.4.
               </text:p></text:note-body></text:note>
                        </text:span>
                     
                  </text:p>
      <text:p text:style-name="alineagroep.end">
                     <text:span text:style-name="cur">Nog daargelaten dat de RSJ niet op één lijn kan worden gesteld met de gewone strafrechter, stelt de Afdeling vast dat de rechtsprekende
                        taak<text:note text:id="ID-130639-d28e460" text:note-class="footnote"><text:note-citation text:label="22">22</text:note-citation><text:note-body><text:p> Naast rechtspraak is de RSJ belast met advisering. Zie de Instellingswet Raad voor strafrechtstoepassing en jeugdbescherming,
                  Stb. 2001, 20.
               </text:p></text:note-body></text:note> van de RSJ uitsluitend betrekking heeft op de tenuitvoerlegging van straffen en maatregelen, waarbij een administratieve
                        beslissing met betrekking tot de tenuitvoerlegging van straffen en maatregelen achteraf wordt getoetst. Zoals hierboven is
                        uiteengezet, betreft de beslissing over het tijdelijk verlaten van de inrichting in de fase van voorlopige hechtenis niet
                        de tenuitvoerlegging van straffen en maatregelen en dient deze beslissing daarom door de strafrechter te worden genomen. Bovendien
                        impliceert het voorstel een uitbreiding van het bestuursstrafrecht die de Afdeling onwenselijk acht. Dit omdat het bestuursstrafrecht
                        ziet op geheel andersoortige zaken en terecht niet zo ver reikt dat hieronder delicten vallen waarvoor voorlopige hechtenis
                        kan worden bevolen.</text:span>
                     
                  </text:p>
      <text:p text:style-name="algemeen">
                  <text:span text:style-name="cur">De Afdeling adviseert om van de voorgestelde verplaatsing van de bevoegdheid met betrekking tot het tijdelijk verlaten van
                     de inrichting af te zien.</text:span>
                  
               </text:p>
      <text:h text:outline-level="2" text:style-name="divisiekop1">2. Positie van de rechter
               </text:h>
      <text:p text:style-name="algemeen">De Raad van State acht de verwijzing naar het karakter van de beslissing over het tijdelijk verlaten van de inrichting (te
                  weten: tenuitvoerlegging) als ontoereikend voor de verschuiving van bevoegdheden. Een beslissing om de voorlopige hechtenis
                  te schorsen wordt weliswaar ten tijde van de tenuitvoerlegging genomen, maar kan als zodanig niet worden beschouwd als behorende
                  tot de tenuitvoerlegging zelf en daarmee tot het penitentiaire recht.
               </text:p>
      <text:p text:style-name="algemeen">De Raad schrijft dat de schorsingsbevoegdheid van oudsher onder andere is gebruikt voor het tijdelijk verlaten van de inrichting
                  vanwege persoonlijke omstandigheden, veelal van dringende humanitaire aard. Dit wetsvoorstel stelt ten principale de vraag
                  aan de orde, aan wie of welk orgaan de beslissing tot het tijdelijk verlaten van de inrichting (voor langer dan één dag) moet
                  worden toebedeeld. De Raad is van opvatting dat deze beslissing niet kan worden beschouwd als tenuitvoerlegging zelf en daarmee
                  als penitentiair recht.
               </text:p>
      <text:p text:style-name="algemeen">In reactie hierop wijs ik allereerst op het feit dat er sprake is van een onnodige en verwarring scheppende samenloop van
                  procedures. Dit vergt een keuze voor één van beide regelingen. Bij deze keuze heb ik het domein van de rechter en het domein
                  van het bestuur zorgvuldig verdeeld. Deze keuze is geheel in lijn met het onderscheid dat ons rechtsbestel kent in strafvordering
                  en tenuitvoerlegging. Het bevelen en schorsen van de voorlopige hechtenis blijft bij de rechter, terwijl het tijdelijk verlaten
                  van de inrichting van een voorlopig gehechte wordt toebedeeld aan de minister van Veiligheid en Justitie. Deze bevoegdheid
                  wordt, namens hem, uitgeoefend door de inrichtingsdirecteur. Als er aanleiding is voor de tenuitvoerlegging van de voorlopige
                  hechtenis voor een beperkte periode te onderbreken, moet worden gekozen voor de regeling van incidenteel verlof. De omstandigheid
                  dat de rechter dit aan zich heeft getrokken en dit reeds van oudsher zo functioneert, zoals de Raad betoogt, acht ik een te
                  beperkte basis voor het laten functioneren van onnodig overlappende procedures. Zeker nu de wetgever wel de mogelijkheid tot
                  schorsing heeft geregeld en niet de mogelijkheid van tijdelijke schorsing.
               </text:p>
      <text:p text:style-name="algemeen">Het onderhavige wetsvoorstel past ook in de lijn die is ingezet met de wet tot wijziging van de Penitentiaire beginselwet
                  in verband met de tenuitvoerlegging van voorlopige hechtenis na veroordeling in eerste aanleg (Kamerstukken II 2003–2004,
                  29 519, nr. 3). De maatregelen die in deze wet zijn opgenomen zijn gericht op een consequentere en doelgerichtere sanctietoepassing. Eén
                  van deze maatregelen betreft het mogelijk maken van het doorplaatsen van gedetineerden van een huis van bewaring naar een
                  gevangenis na een veroordeling in eerste aanleg, zodat de tenuitvoerlegging van de voorlopige hechtenis niet een huis van
                  bewaring hoeft plaats te vinden. De strekking van deze bevoegdheidstoedeling aan de administratie werd, blijkens haar advies,
                  door de Raad van State onderschreven (Kamerstukken II 2003–2004, 29 519, nr. 5).
               </text:p>
      <text:p text:style-name="algemeen">Voorts wijs ik op het advies van de (Raad voor de Strafrechtstoepassing en Jeugdbescherming (hierna: RSJ). De RSJ ondersteunt
                  het wetsvoorstel en noemt de bestaande situatie ongewenst, aangezien het tijdelijk verlaten van de inrichting tijdens de voorlopige
                  hechtenis mogelijk is op grond van twee procedures. Met dit wetsvoorstel wordt gekozen voor een principiële en inhoudelijk
                  juiste benadering, aldus de RSJ. Dit standpunt onderschrijf ik.
               </text:p>
      <text:h text:outline-level="2" text:style-name="divisiekop1">3. Schorsing van de voorlopige hechtenis in geval van ongewenst verklaarde vreemdelingen
               </text:h>
      <text:p text:style-name="alineagroep">
                     <text:span text:style-name="cur">Ingevolge het voorgestelde artikel 80 Sv is de rechter niet meer bevoegd de voorlopige hechtenis te schorsen van, onder meer,
                        verdachten die ongewenst zijn verklaard (of ten aanzien van wie een procedure tot ongewenstverklaring loopt)<text:note text:id="ID-130639-d28e519" text:note-class="footnote"><text:note-citation text:label="23">23</text:note-citation><text:note-body><text:p> Art. 80, lid 7, onder a, Sv nieuw.</text:p></text:note-body></text:note> en verdachten die na detentie worden uitgeleverd (of ten aanzien van wie een procedure inzake de overlevering of uitlevering
                        loopt). In de toelichting wordt de keuze tot het uitsluiten van de schorsingsmogelijkheid ten aanzien van deze twee categorieën
                        verdachten als volgt gemotiveerd.</text:span>
                     
                  </text:p>
      <text:p text:style-name="alineagroep.end">
                     <text:span text:style-name="cur">Aan de rechterlijke schorsing van de voorlopige hechtenis worden twee wettelijke voorwaarden gesteld. Ten eerste gaat het
                        om de voorwaarde dat de verdachte zich niet zal onttrekken aan de tenuitvoerlegging van het bevel tot voorlopige hechtenis,
                        mocht de schorsing worden opgeheven. Ten tweede is vereist dat de verdachte zich niet zal onttrekken aan de tenuitvoerlegging
                        van de vrijheidsstraf, indien hij daartoe wordt veroordeeld.<text:note text:id="ID-130639-d28e530" text:note-class="footnote"><text:note-citation text:label="24">24</text:note-citation><text:note-body><text:p> Art. 80, lid 2, Sv. </text:p></text:note-body></text:note> Volgens de toelichting kunnen verdachten die behoren tot genoemde twee categorieën, al bij voorbaat niet voldoen aan deze
                        voorwaarden, omdat hun uitzetting dreigt. Daarbij wordt gesteld dat een ongewenst verklaarde vreemdeling als gevolg van de
                        schorsing van de voorlopige hechtenis in de Nederlandse samenleving terug kan keren en daarmee per definitie een strafbaar
                        feit pleegt als bedoeld in artikel 197 van het Wetboek van Strafrecht (hierna: Sr).<text:note text:id="ID-130639-d28e538" text:note-class="footnote"><text:note-citation text:label="25">25</text:note-citation><text:note-body><text:p> Toelichting, punt 3.</text:p></text:note-body></text:note>
                        </text:span>
                     
                  </text:p>
      <text:p text:style-name="algemeen">
                  <text:span text:style-name="cur">De Afdeling is van oordeel dat de in de toelichting gebezigde motivering overtuigingskracht mist vanwege het volgende.</text:span>
                  
               </text:p>
      <text:p text:style-name="alineagroep">
                     <text:span text:style-name="cur">Dat de verdachte niet zou kunnen voldoen aan de voorwaarde dat hij zich niet zal onttrekken aan de tenuitvoerlegging van het
                        bevel tot voorlopige hechtenis bij opheffing van de schorsing dan wel de tenuitvoerlegging van de vrijheidsstraf, ontgaat
                        de Afdeling. Er is immers geen sprake van onttrekking zoals in Sv bedoeld, aangezien de verdachte ter beschikking van justitie
                        blijft.</text:span>
                     
                  </text:p>
      <text:p text:style-name="alineagroep.end">
                     <text:span text:style-name="cur">Met betrekking tot de vraag of een ongewenst verklaarde vreemdeling per definitie het strafbare feit van artikel 197 Sr pleegt
                        als gevolg van de schorsing van zijn voorlopige hechtenis,<text:note text:id="ID-130639-d28e559" text:note-class="footnote"><text:note-citation text:label="26">26</text:note-citation><text:note-body><text:p> Tenzij de betrokkene in vreemdelingenbewaring wordt genomen of onmiddellijk wordt uitgezet.</text:p></text:note-body></text:note> moet allereerst geconstateerd worden dat dit dan al vele jaren kennelijk het geval is en niet tot probleem is verklaard.
                        Ten tweede moet gewezen worden op de mogelijkheid de ongewenstverklaring te schorsen. Daarmee wordt voorkomen dat de verdachte
                        zich schuldig maakt aan de overtreding van artikel 197 Sr. Daarnaast benadrukt de Afdeling dat vreemdelingen tegen wie een
                        procedure tot ongewenstverklaring loopt,<text:note text:id="ID-130639-d28e567" text:note-class="footnote"><text:note-citation text:label="27">27</text:note-citation><text:note-body><text:p> Dit geldt ook voor gedetineerden die na detentie worden overgeleverd of uitgeleverd of gedetineerden ten aanzien van wie
                  een procedure inzake de overlevering of uitlevering loopt. De procedure loopt immers, en er is nog geen sprake van een definitieve
                  beslissing.
               </text:p></text:note-body></text:note> niet gelijk kunnen worden gesteld met vreemdelingen die reeds ongewenst zijn verklaard. Bij eerstgenoemden is een definitieve
                        beslissing nog niet genomen en geldt artikel 197 Sr niet.</text:span>
                     
                  </text:p>
      <text:p text:style-name="algemeen">
                  <text:span text:style-name="cur">De Afdeling adviseert het voorgestelde zevende lid onder a en onder b van artikel 80 Sv nader te bezien.</text:span>
                  
               </text:p>
      <text:h text:outline-level="2" text:style-name="divisiekop1">3. Schorsing van de voorlopige hechtenis in geval van ongewenst verklaarde vreemdelingen
               </text:h>
      <text:p text:style-name="algemeen">De Raad van State adviseert om het voorgestelde zevende lid onder a en onder b van artikel 80 Sv nader te bezien. Volgens
                  de toelichting kunnen verdachten die behoren tot de genoemde twee categorieën, al bij voorbaat niet voldoen aan deze voorwaarden,
                  omdat hun uitzetting dreigt. Daarbij wordt gesteld dat een ongewenst verklaarde vreemdeling als gevolg van de schorsing van
                  de voorlopige hechtenis in de Nederlandse samenleving kan terugkeren en daarmee per definitie een strafbaar feit pleegt als
                  bedoeld in artikel 197 van het Wetboek van Strafrecht (hierna: Sr).
               </text:p>
      <text:p text:style-name="algemeen">In het wetsvoorstel wordt geëxpliciteerd dat de rechtsfiguur van de schorsing van de voorlopige hechtenis en de status van
                  ongewenst verklaarde vreemdeling zich niet met elkaar verdragen, door te bepalen dat de schorsing van de voorlopige hechtenis
                  niet mogelijk is bij ongewenst verklaarde vreemdelingen. Ook hier gaat het om een verheldering van de schorsingsfiguur. Deze
                  verheldering beschouw ik als noodzakelijk voor het wetsvoorstel. De onderscheiden bevoegdheden van strafrechter en de administratie
                  in de gevallen, waarin voorlopige hechtenis is opgelegd, worden in het zevende lid van artikel 80 ten opzichte van elkaar
                  verhelderd en de samenloop van regelingen opgeheven. De kanttekeningen die de Afdeling daarbij plaatst vloeien voort uit de
                  constatering van de Raad dat er met betrekking tot de samenloop van regelingen ter zake van het tijdelijk verlaten van de
                  inrichting door voorlopig gehechten geen probleem zou zijn. In mijn hiervoor weergegeven reactie heb ik duidelijk gemaakt
                  dat ik deze opvatting niet onderschrijf. Zonder de genoemde onderdelen van het zevende lid van artikel 80 kan het door mij
                  beoogde doel, namelijk de opheffing van de samenloop van regelingen, niet worden bereikt.
               </text:p>
      <text:p text:style-name="algemeen">De weg die de Afdeling voorstelt, namelijk de schorsing van de ongewenstverklaring, zie ik niet als een wenselijk alternatief.
                  Ik beschouw de opheffing van de samenloop als de enig juiste keuze. Indien overigens een alternatief wel wenselijk zou zijn,
                  acht ik het voorstel van de Raad ongewenst vanwege de werklast die het oplevert.
               </text:p>
      <text:p text:style-name="algemeen">De Raad stelt voorts dat de omstandigheid dat de ongewenst verklaarde vreemdeling per definitie het strafbare feit van artikel 197
                  Sr pleegt als gevolg van de schorsing van zijn voorlopige hechtenis, al vele jaren kennelijk niet tot probleem is verklaard.
                  Wat er zij van deze opvatting, naar mijn mening is het de taak van het kabinet om veranderende maatschappelijke opvattingen
                  te vertalen in wet- en regelgeving. Dit wetsvoorstel vormt hiervan een uitvloeisel.
               </text:p>
      <text:p text:style-name="algemeen">De Raad merkt op dat vreemdelingen tegen wei een procedure tot ongewenstverklaring loopt, niet gelijk kunnen worden gesteld
                  met vreemdelingen die reeds ongewenst zijn verklaard, omdat bij de eerstgenoemden een definitieve beslissing nog niet is genomen
                  en artikel 197 Sr niet geldt. Ik deel deze opvatting niet. Het gaat in de nieuwe opzet immers om een administratieve beslissing.
                  In het administratieve recht is het al of niet definitief zijn van daarmee samenhangende beslissingen doorgaans geen beletsel
                  om tot toepassing of uitvoering van een besluit over te gaan.
               </text:p>
      <text:h text:outline-level="2" text:style-name="divisiekop1">4. Tijdelijk verlaten van de inrichting in geval van o.a. ongewenst verklaarde vreemdelingen
               </text:h>
      <text:p text:style-name="algemeen">
                  <text:span text:style-name="cur">In de toelichting wordt ingegaan op de inhoud van de toekomstige regeling voor het tijdelijk verlaten van de inrichting. Gesteld
                     wordt dat voorlopig gehechte gedetineerden de inrichting in principe voor één dag zullen mogen verlaten. Indien de benodigde
                     reistijd dit niet toelaat, zal het incidenteel verlof eindigen in ieder geval de daarop volgende dag. Alleen in zeer uitzonderlijke
                     en humanitair dringende omstandigheden kan deze periode langer duren.<text:span text:style-name="superscript"><text:note-ref text:reference-format="text" text:ref-name="ID-130639-d28e246" text:note-class="footnote">10</text:note-ref></text:span> Uit de toelichting kan worden afgeleid dat zowel voor het incidenteel verlof als voor het tijdelijk verlaten van de inrichting
                     een aantal weigeringsgronden zal gelden. Daarbij lijkt het in beide gevallen te gaan om dezelfde weigeringsgronden, namelijk
                     gronden die thans genoemd zijn in de Regeling tijdelijk verlaten van de inrichting<text:note text:id="ID-130639-d28e635" text:note-class="footnote"><text:note-citation text:label="29">29</text:note-citation><text:note-body><text:p> 
                  Stcrt. 1998, 247.
               </text:p></text:note-body></text:note> (hierna: Regeling). Volgens artikel 4 van de Regeling wordt het incidenteel verlof thans niet verleend aan, onder andere,
                     een gedetineerde ten aanzien van wie vaststaat dat hij na de detentie zal worden uitgeleverd of ten aanzien van wie een uitleveringsprocedure
                     loopt, tenzij hieraan schorsende werking is verleend<text:note text:id="ID-130639-d28e643" text:note-class="footnote"><text:note-citation text:label="30">30</text:note-citation><text:note-body><text:p> Art. 4 sub k van de Regeling.</text:p></text:note-body></text:note> en een gedetineerde die ongewenst is verklaard, ten aanzien van wie een procedure tot ongewenstverklaring loopt, tenzij hieraan
                     schorsende werking is verleend, of van wie vaststaat dat hij na de detentie zal worden uitgezet.<text:note text:id="ID-130639-d28e651" text:note-class="footnote"><text:note-citation text:label="31">31</text:note-citation><text:note-body><text:p> Art. 4 sub l van de Regeling.</text:p></text:note-body></text:note> Daarnaast is het vluchtgevaar een reden tot weigering van verlof.<text:note text:id="ID-130639-d28e659" text:note-class="footnote"><text:note-citation text:label="32">32</text:note-citation><text:note-body><text:p> Art. 4 sub a van de Regeling.</text:p></text:note-body></text:note>
                     </text:span>
                  
               </text:p>
      <text:p text:style-name="alineagroep">
                     <text:span text:style-name="cur">De Afdeling merkt hierover het volgende op.</text:span>
                     
                  </text:p>
      <text:p text:style-name="alineagroep.end">
                     <text:span text:style-name="cur">Volgens de Regeling zoals die thans luidt, wordt het incidenteel verlof geweigerd aan de hierboven genoemde groepen gedetineerden.
                        Niettemin kunnen deze gedetineerden thans de rechter verzoeken om schorsing van de voorlopige hechtenis voor het tijdelijk
                        verlaten van de inrichting van meer dan één dag en kan de rechter ook ten aanzien van deze groepen schorsing voor onbepaalde
                        tijd bevelen. Dit zal bij aanvaarding van het voorliggende wetsvoorstel niet meer mogelijk zijn. Het wetsvoorstel verbiedt
                        immers de rechter om schorsing van de voorlopige hechtenis te bevelen voor het tijdelijk verlaten van de inrichting.<text:note text:id="ID-130639-d28e674" text:note-class="footnote"><text:note-citation text:label="33">33</text:note-citation><text:note-body><text:p> Art. 80, lid 7, onder c, Sv (nieuw).</text:p></text:note-body></text:note> Daarnaast zal de rechter niet meer bevoegd zijn om schorsing voor onbepaalde tijd te bevelen ten aanzien van deze groepen
                        gedetineerden<text:note text:id="ID-130639-d28e682" text:note-class="footnote"><text:note-citation text:label="34">34</text:note-citation><text:note-body><text:p> Art. 80, lid 7, onder b, Sv (nieuw) met betrekking tot gedetineerden die na detentie worden overgeleverd of uitgeleverd,
                  art. 80, lid 7, onder d, Sv (nieuw) met betrekking tot vreemdelingen die ongewenst zijn of worden verklaard en art. 80, lid 7,
                  onder d, Sv (nieuw) met betrekking tot vluchtgevaarlijke gedetineerden.
               </text:p></text:note-body></text:note> en indien de verdachte vluchtgevaarlijk is.<text:note text:id="ID-130639-d28e690" text:note-class="footnote"><text:note-citation text:label="35">35</text:note-citation><text:note-body><text:p> Art. 80, lid 7, onder d, Sv (nieuw).</text:p></text:note-body></text:note> Het gevolg van hetgeen wordt voorgesteld, is dat de hierboven genoemde groepen van gedetineerden nooit de inrichting zouden
                        mogen verlaten wegens persoonlijke omstandigheden tijdens de voorlopige hechtenis.</text:span>
                     
                  </text:p>
      <text:p text:style-name="algemeen">
                  <text:span text:style-name="cur">Dit onwenselijke gevolg lijkt in de toelichting te zijn onderkend. Volgens de toelichting wordt artikel 4 van de Regeling
                     zodanig aangepast dat ongewenst verklaarde vreemdelingen en vreemdelingen tegen wie een procedure tot ongewenstverklaring
                     loopt, een mogelijkheid zullen krijgen om de inrichting bij wijze van incidenteel verlof van één dag onder begeleiding of
                     bewaking te verlaten.<text:span text:style-name="superscript"><text:note-ref text:reference-format="text" text:ref-name="ID-130639-d28e538" text:note-class="footnote">25</text:note-ref></text:span>
                     </text:span>
                  
               </text:p>
      <text:p text:style-name="algemeen">
                  <text:span text:style-name="cur">De Afdeling merkt op dat de voorgestelde wijziging van artikel 4 van de Regeling alleen betrekking heeft op het tijdelijk
                     verlaten van de inrichting door ongewenst verklaarde vreemdelingen (of vreemdelingen tegen wie een dergelijke procedure loopt)
                     en dan enkel voor één dag. Voor de overige hierboven genoemde groepen gedetineerden geldt nog steeds dat zij de inrichting
                     tijdens de voorlopige hechtenis wegens persoonlijke omstandigheden niet mogen verlaten. Dit zal hoe dan ook tot gevolg hebben
                     dat het aantal beroepen op de RSJ sterk zal toenemen, aangezien verzoeken van de hierboven genoemde groepen voorlopig gehechten
                     steeds zullen worden afgewezen. De Afdeling wijst echter tevens op het volgende.</text:span>
                  
               </text:p>
      <text:p text:style-name="alineagroep">
                     <text:span text:style-name="cur">De gekozen regeling staat, naar het oordeel van de Afdeling, op gespannen voet met artikel 8 van het Europees Verdrag tot
                        bescherming van de Rechten van de Mens en de fundamentele vrijheden (hierna: EVRM). In dit artikel is het recht op de eerbiediging
                        van – onder meer – het gezinsleven gewaarborgd, hetgeen in voorkomende gevallen ertoe kan dwingen dat een gedetineerde de
                        inrichting tijdens de voorlopige hechtenis moet kunnen verlaten al dan niet voor een langere periode dan één dag.<text:note text:id="ID-130639-d28e721" text:note-class="footnote"><text:note-citation text:label="37">37</text:note-citation><text:note-body><text:p> Zie hierover EHRM 12 november 2002, <text:span text:style-name="cur">Płoski t. Polen</text:span>, appl. no. 26761/95.
               </text:p></text:note-body></text:note> Een generieke uitsluiting van deze mogelijkheid als gevolg van het voorstel is in het licht van deze verdragsbepaling daarom
                        zeer problematisch.</text:span>
                     
                  </text:p>
      <text:p text:style-name="alineagroep.end">
                     <text:span text:style-name="cur">Dit geldt ook voor de categorie van vluchtgevaarlijke gedetineerden, hoewel de Afdeling onderkent dat het risico van vluchtgevaar
                        een belangrijke rol zal spelen bij de beoordeling van de proportionaliteit van de inbreuk op bovengenoemd recht. Beoordeeld
                        zal dan moeten worden of de gedetineerde die als vluchtgevaarlijk is aangemerkt, toch door middel van bijvoorbeeld bewaking
                        en begeleiding in staat kan worden gesteld om zijn verdragsrechten uit te oefenen.<text:note text:id="ID-130639-d28e736" text:note-class="footnote"><text:note-citation text:label="38">38</text:note-citation><text:note-body><text:p> Zoals eerder gesteld biedt het wetsvoorstel een uitdrukkelijke grondslag voor regels omtrent het toezicht van gedetineerden
                  die de inrichting tijdelijk verlaten in het voorgestelde derde lid van artikel 26 Pbw (Artikel III van het voorstel).
               </text:p></text:note-body></text:note>
                        </text:span>
                     
                  </text:p>
      <text:p text:style-name="algemeen">
                  <text:span text:style-name="cur">De Afdeling adviseert het voorstel met inachtneming van hetgeen hierboven is opgemerkt, aan te passen en in de toelichting
                     in te gaan op de verhouding tussen het voorstel en de rechtvaardigingsgronden genoemd in artikel 8, tweede lid, EVRM voor
                     de inbreuk op het recht op eerbiediging van het gezinsleven, dat in deze verdragsbepaling is gewaarborgd.</text:span>
                  
               </text:p>
      <text:h text:outline-level="2" text:style-name="divisiekop1">4. Tijdelijk verlaten van de inrichting in geval van o.a. ongewenst verklaarde vreemdelingen
               </text:h>
      <text:p text:style-name="algemeen">De Afdeling merkt op dat de voorgestelde wijziging van artikel 4 van de Regeling alleen betrekking heeft op het tijdelijk
                  verlaten van de inrichting door ongewenst verklaarde vreemdelingen (of vreemdelingen tegen wie een dergelijke procedure loopt)
                  en dan enkel voor één dag. Voor de overige groepen gedetineerden geldt nog steeds dat zij de inrichting tijdens de voorlopige
                  hechtenis wegens persoonlijke omstandigheden niet mogen verlaten. De Raad vreest de toename van de beroepen bij de RSJ.
               </text:p>
      <text:p text:style-name="algemeen">De Afdeling wetgeving beschouwt een generieke uitsluiting van de mogelijkheid om de inrichting te kunnen verlaten al dan niet
                  voor een langere periode dan een dag, in het licht van artikel 8 EVRM als zeer problematisch. De Afdeling adviseert het voorstel
                  aan te passen en in de toelichting in te gaan op de verhouding tussen het voorstel en de rechtvaardigingsgronden genoemd in
                  artikel 8, tweede lid, EVRM voor de inbreuk op het recht op eerbiediging van het gezinsleven, dat in deze verdragsbepaling
                  is gewaarborgd.
               </text:p>
      <text:p text:style-name="algemeen">De opmerkingen van de Afdeling zijn voor mij aanleiding om de wijziging van artikel 4 van de Regeling tijdelijk verlaten van
                  de inrichting te verruimen en geen onderscheid te maken tussen de verschillende groepen. Dit betekent dat voor alle hier genoemde
                  groepen van personen de mogelijkheid zal bestaan om de inrichting tijdens de voorlopige hechtenis wegens persoonlijke omstandigheden
                  voor de duur van één dag te verlaten. Het gaat dan om gedetineerden van wie vaststaat dat zij na de detentie zullen worden
                  uitgeleverd of ten aanzien van wie een uitleveringsprocedure loopt, tenzij hieraan schorsende werking is verleend, een gedetineerde
                  die ongewenst is verklaard en gedetineerden ten aanzien van wie een procedure tot ongewenstverklaring loopt, tenzij hieraan
                  schorsende werking is verleend, of van wie  vaststaat dat hij na de detentie zal worden uitgezet. Bij nadere overweging vind
                  ik het namelijk niet gewenst om uitzonderingen te maken ten aanzien van deze mogelijkheid. Dit betekent overigens niet dat
                  een verzoek hiertoe in alle gevallen wordt verleend. Ik heb daarbij met name oog op de groep vluchtgevaarlijke personen. Er
                  zal weliswaar in alle gevallen in bewaking en beveiliging worden voorzien, maar bij vluchtgevaarlijkheid zal het belang dat
                  is gemoeid met de bescherming van de maatschappij veelal zwaarder wegen dan het belang van de betrokkene om wegens persoonlijke
                  omstandigheden de inrichting te verlaten.
               </text:p>
      <text:h text:outline-level="2" text:style-name="divisiekop1">5. Rechtsbescherming
               </text:h>
      <text:p text:style-name="algemeen">
                  <text:span text:style-name="cur">Verschillende adviesorganen hebben naar aanleiding van het concept van dit wetsvoorstel hun zorgen geuit over de wijze waarop
                     de rechtsbescherming in het penitentiaire recht is ingericht in vergelijking met de huidige rechterlijke procedure, waarin
                     de rechter de voorlopige hechtenis kan schorsen voor een verblijf buiten de inrichting van twee of meer dagen. De Staatssecretaris
                     heeft naar aanleiding van deze adviezen voorzien in een spoedprocedure bij de RSJ. Daartoe is aan artikel 72 Pbw en artikel 77
                     Bjj een derde lid toegevoegd. Daarin is bepaald dat, indien onverwijlde spoed dit eist, een voorlopig gehechte rechtstreeks
                     beroep kan instellen bij de RSJ tegen een beslissing op een verzoek inzake het tijdelijk verlaten van de inrichting.</text:span>
                  
               </text:p>
      <text:p text:style-name="tussenkop"><text:span text:style-name="tussenkop_cur">Terminologie</text:span></text:p>
      <text:p text:style-name="alineagroep">
                     <text:span text:style-name="cur">De Afdeling merkt op dat noch de hiervoor genoemde artikelen, noch andere artikelen in de Penitentiaire beginselenwet en de
                        Beginselenwet justitiële jeugdinrichtingen het begrip tijdelijk verlaten van de inrichting hanteren.</text:span>
                     
                  </text:p>
      <text:p text:style-name="alineagroep.end">
                     <text:span text:style-name="cur">De Afdeling adviseert de terminologie in het voorgestelde derde lid van artikel 72 Pbw en van artikel 77 Bjj aan te passen.</text:span>
                     
                  </text:p>
      <text:p text:style-name="tussenkop"><text:span text:style-name="tussenkop_cur">Delegatie</text:span></text:p>
      <text:p text:style-name="alineagroep">
                     <text:span text:style-name="cur">Daarnaast constateert de Afdeling dat het nieuwe derde lid van artikel 72 Pbw en van artikel 77 Bjj een open delegatie bevat.
                        Dit is, naar het oordeel van de Afdeling, niet in overeenstemming met de eis dat elke </text:span>delegatie<text:span text:style-name="cur"> van regelgevende bevoegdheid in de delegerende regeling zo concreet en nauwkeurig mogelijk dient te worden begrensd.</text:span>
                     <text:note text:id="ID-130639-d28e810" text:note-class="footnote"><text:note-citation text:label="39">39</text:note-citation><text:note-body><text:p> Aanwijzing 25 van de Aanwijzingen voor de regelgeving.</text:p></text:note-body></text:note>
                     
                  </text:p>
      <text:p text:style-name="alineagroep.end">
                     <text:span text:style-name="cur">De Afdeling adviseert het wetsvoorstel op dit punt aan te passen.</text:span>
                     
                  </text:p>
      <text:p text:style-name="tussenkop"><text:span text:style-name="tussenkop_cur">Sanctie overschrijding termijn</text:span></text:p>
      <text:p text:style-name="alineagroep">
                     <text:span text:style-name="cur">Verder merkt de Afdeling op dat onduidelijk is, welke sanctie geldt indien de RSJ niet binnen het wettelijke termijn van 48
                        uur beslist op het beroep inzake een beslissing omtrent het tijdelijk verlaten van de inrichting. Indien deze bepaling zo
                        gelezen kan worden, dat het verlof bij onverwijlde spoed automatisch wordt verleend, indien de Raad niet binnen de voorgeschreven
                        termijn een beslissing heeft genomen, zou dit de effectiviteit ten goede komen.</text:span>
                     
                  </text:p>
      <text:p text:style-name="alineagroep.end">
                     <text:span text:style-name="cur">De Afdeling adviseert in de toelichting hierop in te gaan en zo nodig het voorstel aan te passen.</text:span>
                     
                  </text:p>
      <text:h text:outline-level="2" text:style-name="divisiekop1">5. Rechtsbescherming
               </text:h>
      <text:p text:style-name="algemeen">De Afdeling adviseert de terminologie in het voorgestelde derde lid van artikel 72 Pbw en van artikel 77 Bjj aan te passen.
                  Dit advies heb ik overgenomen.
               </text:p>
      <text:p text:style-name="algemeen">Verder constateert de Afdeling dat het nieuwe derde lid van artikel 72 Pbw en van 77 Bjj een open delegatie bevat. Dit is,
                  naar het oordeel van de Afdeling, niet in overeenstemming met de eis dat elke delegatie van regelgevende bevoegdheid in delegerende
                  regeling zo concreet en nauwkeurig mogelijk dient te worden begrensd. De Afdeling adviseert het wetsvoorstel op dit punt aan
                  te passen. Ook dit advies heb ik overgenomen.
               </text:p>
      <text:p text:style-name="algemeen">De Afdeling merkt op dat het onduidelijk is, welke sanctie geldt indien de RSJ niet binnen de wettelijke termijn van 48 uur
                  een beslissing neemt op het beroep inzake een beslissing omtrent het tijdelijk verlaten van de inrichting en doet de suggestie
                  om in dat geval uit te gaan van een verleend verlof. Ik neem deze suggestie van de Afdeling niet over. De belangen die kunnen
                  zijn gemoeid bij een dergelijk verlof (de veiligheid van de samenleving) lenen zich niet voor een dergelijke silencio positivo.
                  Bij een instantie als de RSJ acht ik een termijn van orde voldoende om te kunnen uitgaan van een snelle beslissing, vooral
                  in de gevallen waarbij zwaarwegende overwegingen een rol spelen.
               </text:p>
      <text:h text:outline-level="2" text:style-name="divisiekop1">6. Overgangsrecht
               </text:h>
      <text:p text:style-name="alineagroep">
                     <text:span text:style-name="cur">Het voorstel bevat geen regeling van overgangsrecht voor gevallen waarin verzoeken tot het tijdelijk verlaten van de inrichting
                        op het moment van inwerkingtreding van deze wet reeds zijn voorgelegd aan de rechter. Daarbij kan het ook gaan om verzoeken
                        van ongewenst verklaarde vreemdelingen. In de toelichting wordt hier ook geen aandacht aan besteed.</text:span>
                     
                  </text:p>
      <text:p text:style-name="alineagroep.end">
                     <text:span text:style-name="cur">De Afdeling adviseert in een bepaling van overgangsrecht te voorzien.</text:span>
                     
                  </text:p>
      <text:h text:outline-level="2" text:style-name="divisiekop1">6. Overgangsrecht
               </text:h>
      <text:p text:style-name="algemeen">De Afdeling adviseert om in een bepaling van overgangsrecht te voorzien.</text:p>
      <text:p text:style-name="algemeen">Ik heb dit advies overgenomen. In het wetsvoorstel is opgenomen dat deze wet geen gevolgen heeft voor personen wier verzoek
                  tot het tijdelijk verlaten van de inrichting op het moment van inwerkingtreding van deze wet reeds zijn voorgelegd aan de
                  rechter.
               </text:p>
      <text:h text:outline-level="2" text:style-name="divisiekop1">7. Voor redactionele kanttekeningen verwijst de Afdeling naar de bij het advies behorende bijlage.
               </text:h>
      <text:h text:outline-level="2" text:style-name="divisiekop1">7. Voorwaardelijke invrijheidsstelling na het eindigen van de voorlopige hechtenis
               </text:h>
      <text:p text:style-name="algemeen">Van de gelegenheid is gebruik gemaakt om een regeling te treffen met het oog op de toepassing van voorwaardelijke invrijheidsstelling
                  na beëindiging van de voorlopige hechtenis. De regeling behelst het volgende. Indien de voorlopige hechtenis van een persoon
                  die tot een vrijheidsstraf is veroordeeld, in de fase van het hoger beroep of het cassatieberoep wordt opgeheven op het fictieve
                  tijdstip van voorwaardelijke invrijheidsstelling, is de regeling van de voorwaardelijke invrijheidsstelling van toepassing.
                  De toevoeging van deze regeling aan het wetsvoorstel heeft tot een gewijzigd opschrift en een gewijzigde citeertitel geleid.
               </text:p>
      <text:h text:outline-level="2" text:style-name="divisiekop1">8. Redactionele opmerkingen
               </text:h>
      <text:p text:style-name="algemeen">De redactionele opmerkingen zijn verwerkt.</text:p>
      <text:p text:style-name="algemeen">
                  <text:span text:style-name="cur">De Afdeling advisering van de Raad van State heeft blijkens het vorenstaande bezwaar tegen het voorstel van wet en geeft U
                     in overweging dit niet te zenden aan de Tweede Kamer der Staten-Generaal.</text:span></text:p>
      <text:p text:style-name="alineagroep"><text:span text:style-name="cur">De waarnemend vice-president van de Raad van State,</text:span></text:p>
      <text:p text:style-name="alineagroep.end"><text:span text:style-name="cur">P. van Dijk</text:span></text:p>
      <text:p text:style-name="algemeen">Ik moge u verzoeken het hierbij gevoegde gewijzigde voorstel van wet en de gewijzigde memorie van toelichting aan de Tweede
                  Kamer der Staten-Generaal te zenden.
               </text:p>
      <text:p text:style-name="ondertekening">De minister van Veiligheid en Justitie,</text:p>
      <text:p text:style-name="ondertekening.end">I. W. Opstelten </text:p>
      <text:p text:style-name="bijlage.start"/>
      <text:h text:outline-level="2" text:style-name="bijlage_kop.kopopmaak_vet">Bijlage bij het advies van de Afdeling advisering van de Raad van State betreffende no. W03.11.0011/II met redactionele kanttekeningen
                     die de Afdeling in overweging geeft
                  </text:h>
      <text:list text:style-name="list-style-1">
        <text:list-item>
          <text:p text:style-name="list.start">In Artikel III, onderdeel B vóór «elektronisch toezicht» invoegen: het. Hetzelfde geldt voor Artikel IV, onderdeel A.
                        </text:p>
        </text:list-item>
        <text:list-item>
          <text:p text:style-name="list.cont">In Artikel III, onderdeel B «73» vervangen door: 72.
                        </text:p>
        </text:list-item>
        <text:list-item>
          <text:p text:style-name="list.cont">In Artikel III, onderdeel B en Artikel IV, onderdeel B «de Raad» zodanig specificeren dat duidelijk is waar het beroepschrift
                           moet worden ingediend.
                        </text:p>
        </text:list-item>
        <text:list-item>
          <text:p text:style-name="list.cont">In de toelichting, onder punt 4, de zin «Verzoeken tot opheffing van de voorlopige hechtenis voor langere duur zullen voortaan
                           aan het bureau selectiefunctionarissen worden voorgelegd» als volgt herformuleren: Verzoeken om de inrichting te verlaten
                           voor langer dan één dag worden voortaan voorgelegd aan het bureau selectiefunctionarissen.
                        </text:p>
        </text:list-item>
        <text:list-item>
          <text:p text:style-name="list.cont">De toelichting (punt 2.4) in overeenstemming brengen met de tekst van het voorgestelde derde lid van artikel 72 Pbw en het
                           derde lid van artikel 77 Bjj. Niet alleen beslissingen van de directeur van korte duur, maar ook die van de minister van langere
                           duur worden in een spoedprocedure getoetst.
                        </text:p>
        </text:list-item>
        <text:list-item>
          <text:p text:style-name="list.end">In de considerans «de Raad van State gehoord» vervangen door: «de Afdeling advisering van de Raad van State gehoord».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82,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