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2
               </text:p>
          </table:table-cell>
          <table:table-cell office:value-type="string" table:number-columns-spanned="2" table:style-name="parlementair.kopcel3">
            <text:p text:style-name="headtable.dossiertitel"> Wijziging van het Wetboek van Strafvordering, het Wetboek van Strafrecht, de Penitentiaire beginselenwet en de Beginselenwet
            justitiële jeugdinrichtingen in verband met het opheffen van de samenloop van regelingen inzake het tijdelijk verlaten van
            de inrichting tijdens de voorlopige hechtenis en enige wijzigingen van het Wetboek van Strafvordering in verband met de schorsing
            en de beëindiging van de voorlopige hechtenis van een ongewenst verklaarde vreemdeling uit te sluiten en een wijziging van
            het Wetboek van Strafvordering met betrekking tot de beëindiging van de voorlopige hechtenis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ALGEMEEN</text:span></text:p>
      <text:h text:outline-level="2" text:style-name="divisiekop1">1. Inleiding
               </text:h>
      <text:p text:style-name="algemeen">Het onderhavige wetsvoorstel strekt tot opheffing van een onwenselijke samenloop van toepasselijke wettelijke regelingen voor
                  het tijdelijk verlaten van een inrichting vanwege persoonlijke omstandigheden tijdens de tenuitvoerlegging van de voorlopige
                  hechtenis.  Voorts wordt voorzien in een regeling met betrekking tot de beëindiging van de voorlopige hechtenis met ingang
                  van het tijdstip van de voorwaardelijke invrijheidsstelling.
               </text:p>
      <text:p text:style-name="tussenkop"><text:span text:style-name="tussenkop_cur">Opheffen samenloop</text:span></text:p>
      <text:p text:style-name="algemeen">De samenloop heeft betrekking op de volgende twee regelingen: de strafvorderlijke schorsingsbevoegdheid van de voorlopige
                  hechtenis (artikelen 80 en 493 van het Wetboek van Strafvordering (Sv)) en de penitentiaire verlofregeling (krachtens artikel
                  26 van de Penitentiaire beginselenwet (Pbw) en artikel 30 van de Beginselenwet justitiële jeugdinrichtingen (Bjj)). Als gevolg
                  van deze samenloop is niet uitgesloten dat de voorlopig gehechte gedetineerde via de schorsingsregeling mogelijkheden heeft
                  (en benut) om de inrichting te verlaten, terwijl de penitentiaire regelgever die mogelijkheden met het oog op een goede en
                  consequente tenuitvoerlegging van de vrijheidsbenemende maatregel heeft uitgesloten.
               </text:p>
      <text:p text:style-name="algemeen">Gelet op de aard van de aan de orde zijnde beslissing (het tijdelijk verlaten van de inrichting vanwege persoonlijke omstandigheden
                  tijdens de tenuitvoerlegging van de voorlopige hechtenis) en de taakverdeling tussen de rechter en de administratie bij de
                  tenuitvoerlegging van rechterlijke beslissingen tot vrijheidsbeneming, behoort de bevoegdheid in het penitentiaire recht thuis.
                  Het betreft immers de wijze van de tenuitvoerlegging van een door de rechter opgelegde vrijheidsbenemende maatregel. De  schorsingsbevoegdheid
                  daarentegen is een strafvorderlijk middel, dat de rechter ten dienste staat om zijn taak in het strafproces bij de waarheidsvinding
                  en de strafoplegging uit te oefenen, in overeenstemming met de geldende rechtsbeginselen, zoals onder meer neergelegd in artikel
                  5, derde lid, van het Europees Verdrag tot bescherming van de rechten van de mens en de fundamentele vrijheden (EVRM). De
                  schorsing van de tenuitvoerlegging van de voorlopige hechtenis is er uit de aard van de bevoegdheid op gericht om de tenuitvoerlegging
                  van de voorlopige hechtenis niet te laten plaatsvinden, als betrokkene zich aan de voorwaarden houdt, en is als zodanig niet
                  bedoeld om de tenuitvoerlegging van de voorlopige hechtenis te reguleren.
               </text:p>
      <text:p text:style-name="algemeen">Door in artikelen 80 en 493 Sv te bepalen dat de schorsingbevoegdheid niet kan worden toegepast voor het tijdelijk verlaten
                  van de inrichting, waar de voorlopige hechtenis ten uitvoer wordt gelegd, worden de onderscheiden bevoegdheden van strafrechter
                  en de administratie in de gevallen, waarin voorlopige hechtenis is opgelegd, ten opzichte van elkaar verhelderd en de samenloop
                  van regelingen opgeheven.
               </text:p>
      <text:p text:style-name="algemeen">Tevens wordt in het wetsvoorstel geëxpliciteerd dat de rechtsfiguur van de schorsing van de voorlopige hechtenis en de status
                  van ongewenst verklaarde vreemdeling zich niet met elkaar verdragen, door te bepalen dat de schorsing van de voorlopige hechtenis
                  niet mogelijk is bij ongewenst verklaarde vreemdelingen. Ook hier gaat het om een verheldering van de schorsingsfiguur.
               </text:p>
      <text:p text:style-name="algemeen">Dit wetsvoorstel is aangekondigd tijdens de interpellatie-Teeven, inzake het op vrije voeten komen van Saban B,  d.d. 23 september
                  2009 (Handelingen II 2009/2010, blz. 276 ) en bij brief van 29 oktober 2009 (Kamerstukken II, 32 143, nr.6 ).
               </text:p>
      <text:p text:style-name="algemeen">Het conceptwetsvoorstel is ter consultatie voorgelegd aan de Raad voor Strafrechtstoepassing en Jeugdbescherming (RSJ), het
                  College van Procureurs-Generaal (OM),  de Nederlandse Orde van Advocaten (NOvA), de Raad voor de rechtspraak (RvdR) en de
                  Nederlandse Vereniging voor Rechtspraak (NVvR).<text:note text:id="ID-130632-d28e146" text:note-class="footnote"><text:note-citation text:label="1">1</text:note-citation><text:note-body><text:p>Ter inzage gelegd bij het Centraal Informatiepunt Tweede Kamer.</text:p></text:note-body></text:note>
                  
               </text:p>
      <text:p text:style-name="alineagroep">De RSJ ondersteunt het wetsvoorstel en noemt de bestaande situatie ongewenst, aangezien het tijdelijk verlaten van de inrichting
                     tijdens de voorlopige hechtenis mogelijk is op grond van twee procedures. Met dit wetsvoorstel wordt gekozen voor een principiële
                     en inhoudelijk juiste benadering, aldus de RSJ. Ik ben erg verheugd over de steun van de RSJ voor dit voorstel.
                  </text:p>
      <text:p text:style-name="alineagroep">Ook het College van procureurs-generaal is het eens met de doelstelling van het wetsvoorstel. Niettemin heeft het College
                     opmerking over de wijze waarop onderdelen van het wetsvoorstel zijn geformuleerd.
                  </text:p>
      <text:p text:style-name="alineagroep">De NOvA is erg kritisch over het wetsvoorstel en beschouwt het als incidentenwetgeving.</text:p>
      <text:p text:style-name="alineagroep.end">De RvdR betreurt het dat een wetsvoorstel is ingediend dat beoogt de rechterlijke bevoegdheid op het terrein van schorsing
                     van de voorlopige hechtenis te beperken en vindt het onduidelijk hoe dit wetsvoorstel incidenten in de toekomst kan voorkomen.
                     De De NVvR is van mening dat het afschaffen van de mogelijkheid om aan de strafrechter het verzoek voor te leggen tot tijdelijke
                     schorsing van de voorlopige hechtenis voor drie of meer dagen, geen aanbeveling verdient.
                  </text:p>
      <text:p text:style-name="algemeen">Het OM en de NOvA suggereren in hun adviezen naar aanleiding van de conceptversie van dit wetsvoorstel dat dit wetsvoorstel
                  moet worden gekenschetst als incidentenwetgeving. In reactie hierop verwijs ik naar de brief van de toenmalige Minister van
                  Justitie van 29 januari 2010 (Kamerstukken II, 2009–2010, 32 123 VI, nr. 84). In deze brief wordt het beleid ter vergroting van de slagvaardigheid van het strafrecht uiteengezet. Criminaliteit en overlast
                  in de openbare ruimte moeten blijvend worden verminderd en de recidive door zowel preventieve en repressieve maatregelen moet
                  omlaag worden gebracht. Diverse wetgevingsinitiatieven dragen hieraan bij, zoals onder meer de versterking van de voorwaardelijke
                  veroordeling en voorwaardelijke invrijheidsstelling en de uitbreiding van de voorlopige hechtenis bij feiten die een ernstige
                  bedreiging vormen voor de openbare orde. Ook het onderhavige wetsvoorstel plaats ik in de context van de verbetering en versterking
                  van het strafrecht. Juist in het huidige tijdsgewricht acht ik het van cruciaal belang om het strafrecht zo optimaal mogelijk
                  te laten functioneren, ter verbetering van de veiligheid van de samenleving en de handhaving van de rechtsorde. Deze doelstelling
                  hebben de Minister van Veiligheid en Justitie en ik met kracht opgepakt. Dit wordt niet gerealiseerd door incidentenwetgeving
                  maar door wetgeving die voortvarend ter hand wordt genomen en een bestendige rol in de samenleving kan vervullen.
               </text:p>
      <text:p text:style-name="algemeen">De adviezen van de geconsulteerde adviesinstanties worden in de hierna volgende paragrafen van deze toelichting per onderwerp
                  besproken.
               </text:p>
      <text:p text:style-name="tussenkop"><text:span text:style-name="tussenkop_cur">Toepassing van de voorwaardelijke invrijheidsstelling na het eindigen van de voorlopige hechtenis</text:span></text:p>
      <text:p text:style-name="alineagroep">In dit wetsvoorstel is voorts een regeling opgenomen voor de gevallen waarin op de datum van de voorwaardelijke invrijheidsstelling
                     de voorlopige hechtenis op grond van de artikelen 72 en 75 Sv eindigt of wordt opgeheven, op de invrijheidstelling van de
                     verdachte is de regeling van voorwaardelijke invrijheidstelling van overeenkomstige toepassing. Dit brengt mee dat als gevolg
                     van het indienen van hoger beroep of beroep in cassatie niet meer de onverkorte toepassing van de v.i.-regeling kan worden
                     ontlopen.
                  </text:p>
      <text:p text:style-name="alineagroep.end">Dit onderdeel van het wetsvoorstel wordt besproken vanaf hoofdstuk 4 van deze toelichting.</text:p>
      <text:h text:outline-level="2" text:style-name="divisiekop1">2. Opheffen van de samenloop
               </text:h>
      <text:h text:outline-level="3" text:style-name="divisiekop2">2.1. Huidige wettelijke kader
               </text:h>
      <text:p text:style-name="algemeen">Hierna wordt eerst in algemene zin ingegaan op de rechtsfiguur van de schorsing (en de opschorting) van de voorlopige hechtenis
                  en het recht dat van toepassing is bij het, tijdens de tenuitvoerlegging van een vrijheidsbenemende straf of maatregel, tijdelijk
                  verlaten van een inrichting. Vervolgens wordt ingegaan op de samenloop van regelingen.
               </text:p>
      <text:h text:outline-level="4" text:style-name="divisiekop3">2.1.1. Schorsing en opschorting van de voorlopige hechtenis
               </text:h>
      <text:p text:style-name="algemeen">Artikel 80 Sv geeft de rechter de bevoegdheid ambtshalve, op vordering van de officier van justitie of op verzoek van de verdachte,
                  de schorsing van de tenuitvoerlegging van de voorlopige hechtenis te bevelen. Een dergelijk bevel kan uitsluitend worden gegeven,
                  indien ook de voorlopige hechtenis is bevolen en derhalve de voorwaarden en gronden voor de toepassing van voorlopige hechtenis
                  zijn vervuld. Schorsing kan worden bevolen, als de tenuitvoerlegging van de voorlopige hechtenis loopt, maar ook direct bij
                  het bevel tot voorlopige hechtenis. In zaken voor jeugdigen bepaalt artikel 493 Sv dat de rechter altijd ter gelegenheid van
                  het bevelen van de voorlopige hechtenis ambtshalve dient te onderzoeken of voor schorsing aanleiding bestaat. Nu de wetgever
                  bij de formulering van de gronden voor de voorlopige hechtenis ervan uitgaat dat vrijheidsbeneming strikt noodzakelijk is,
                  lijkt het bij eerste lezing vreemd dat de tenuitvoerlegging van die vrijheidsbeneming (direct) kan worden geschorst of opgeschort.
                  Dit valt evenwel te verklaren uit het aan de regeling ten grondslag liggende uitgangspunt dat voorlopige hechtenis alleen
                  in gevallen van uiterste noodzakelijkheid dient te worden toegepast en te worden beëindigd, zodra dat mogelijk is en waar
                  mogelijk ook door alternatieven dient te worden vervangen. De rechtsfiguur van de schorsing moet worden gezien als een alternatief
                  voor de vrijheidsbeneming. Soms kan het met (voortduren van de) voorlopige hechtenis beoogde effect ook worden bereikt door
                  slechts met (het hervatten van de) voorlopige hechtenis te dreigen. De schorsing biedt de rechter de mogelijkheid betrokkene
                  bepaalde voorwaarden te stellen, bij vervulling waarvan de voorlopige hechtenis niet (verder) ten uitvoer wordt gelegd. Met
                  het oog daarop is het noodzakelijk vast te stellen dat in het concrete geval voorlopige hechtenis passend is, omdat bij overtreding
                  van de voorwaarden het bevel tot voorlopige hechtenis moet komen te herleven.
               </text:p>
      <text:p text:style-name="algemeen">De rechter kan de voorlopige hechtenis opheffen (indien de gronden en/of ernstige bezwaren niet langer aanwezig zijn) en schorsen
                  (artikel 80 Sv) of opschorten (artikel 88 Sv).
               </text:p>
      <text:p text:style-name="algemeen">Schorsing kan plaatsvinden, nadat de voorlopig gehechte zich bereid heeft verklaard tot nakoming van de aan de schorsing te
                  verbinden voorwaarden. Het tweede lid van artikel 80 noemt twee voorwaarden die bij elke schorsing gelden: betrokkene zal
                  zich niet ontrekken aan de tenuitvoerlegging van de voorlopige hechtenis, indien de opheffing van de schorsing wordt bevolen,
                  en hij zal zich niet onttrekken aan de tenuitvoerlegging van een eventueel opgelegde vrijheidsstraf.
               </text:p>
      <text:p text:style-name="algemeen">Naast deze voorwaarden kunnen nog andere  voorwaarden worden opgelegd. Artikel 80 Sv laat de rechter vrij in het formuleren
                  van die voorwaarden. Uit de jurisprudentie blijkt dat voorwaarden van verschillende aard worden opgelegd. De meest voorkomende
                  voorwaarden zijn voorwaarden die de bewegingsvrijheid van de verdachte rechtstreeks beperken (bv. locatieverboden en -geboden,
                  inleveren paspoort), voorwaarden die het gedrag van de verdachte raken (bv. reclasseringstoezicht, verbod op het nuttigen
                  van alcohol of drugs, opname in een psychiatrisch ziekenhuis) of voorwaarden die dienen om toezicht te houden op de naleving
                  van de beperkingen in de bewegingsvrijheid of andere voorwaarden (bv. elektronisch toezicht, de politie op de hoogte houden
                  van verplaatsingen). Voor de jeugdigen bepaalt artikel 493, zesde lid, dat bij algemene maatregel van bestuur wordt bepaald
                  welke bijzondere voorwaarden die het gedrag van de veroordeelde betreffen, aan de schorsing kunnen worden verbonden. Deze
                  voorwaarden zijn uitgewerkt in artikel 2 van het Besluit gedragsbeïnvloeding jeugdigen.http://wetten.overheid.nl/BWBR0023386/Opschrift/geldigheidsdatum_30-11-2009/opslaan
               </text:p>
      <text:p text:style-name="algemeen">Van oudsher is de schorsingsbevoegdheid ook gebruikt voor een tijdelijke onderbreking van de tenuitvoerlegging van de voorlopige
                  hechtenis, teneinde voorlopig gehechten tegemoet te komen die slechts een korte onderbreking van hun detentie verlangden voor
                  persoonlijke omstandigheden, veelal van dringende humanitaire aard.
               </text:p>
      <text:h text:outline-level="4" text:style-name="divisiekop3">2.1.2. Het tijdelijk verlaten van de inrichting tijdens de tenuitvoerlegging van een vrijheidsbenemende straf of maatregel,
                  vanwege persoonlijke omstandigheden
               </text:h>
      <text:p text:style-name="algemeen">De bepalingen die betrekking hebben op de tenuitvoerlegging van vrijheidsbenemende straffen en maatregelen, die onder verantwoordelijkheid
                  van de Minister van Justitie plaatsvindt, zijn te vinden in de drie penitentiaire beginselenwetten, het Vijfde boek van het
                  Wetboek van Strafvordering en het Eerste boek van het Wetboek van Strafrecht. Voor wat betreft het tijdelijk verlaten van
                  de inrichting tijdens de tenuitvoerlegging van de vrijheidsbenemende straffen en maatregelen is het toepasselijke recht te
                  vinden in de beginselenwetten, artikel 570b Sv en artikel 77j van het Wetboek van Strafrecht (Sr)(de tijdelijke strafonderbreking).
                  De beginselenwetten regelen het regime en de rechtspositie van gedetineerden, waaronder begrepen de mogelijkheden om de inrichting
                  tijdelijk te verlaten. Daarvoor kunnen verschillende redenen zijn, zoals het bijwonen van gerechtelijke procedures, het ondergaan
                  van een behandeling die niet in de inrichting kan plaatsvinden, of verlof al dan niet vanwege persoonlijke omstandigheden.
                  Voor de voorlopig gehechten geldt het regime van de Pbw (zie artikel 26, lid 2) en voor jeugdigen in voorlopige hechtenis
                  de Bjj.
               </text:p>
      <text:p text:style-name="algemeen">Het penitentiaire recht biedt in artikelen 26 Pbw en 30 Bjj de mogelijkheid voor het tijdelijk verlaten van de inrichting
                  voor persoonlijke omstandigheden, tijdens de tenuitvoerlegging van de voorlopige hechtenis.
               </text:p>
      <text:p text:style-name="alineagroep">Artikel 26 Pbw bepaalt dat het een gedetineerde kan worden toegestaan de inrichting tijdelijk te verlaten bij wijze van verlof,
                     zoals uitgewerkt bij ministeriële regeling. Dit is de Regeling tijdelijk verlaten van de inrichting (de Regeling), gebaseerd
                     op artikel 26 Pbw en artikel 570b Sv. Deze regeling bevat een nadere normering van de situaties waarin het kan worden toegestaan
                     om tijdens de tenuitvoerlegging van de vrijheidsbeneming (inclusief de voorlopige hechtenis) de inrichting tijdelijk te verlaten
                     vanwege persoonlijke omstandigheden. Voor de voorlopig gehechten is daarvoor alleen incidenteel verlof van een dag mogelijk,
                     tenzij zich een weigeringsgrond voordoet. De weigeringsgronden voor verlof zijn te vinden in artikel 4 van de Regeling. Vluchtgevaar,
                     het risico van ongewenste confrontaties met slachtoffers, maatschappelijke onrust, de status van ongewenst verklaarde vreemdeling,
                     het ontbreken van een aanvaardbaar verlofadres zijn onder meer weigeringsgronden voor verlof. Afgestraften kunnen vanwege
                     persoonlijke omstandigen, in uitzonderlijke situaties, voor langere tijd de inrichting verlaten.
                  </text:p>
      <text:p text:style-name="alineagroep.end">De directeur van de inrichting, bij wie alle verzoeken binnenkomen, is namens de minister bevoegd incidenteel verlof vanwege
                     persoonlijke omstandigheden te verlenen, tenzij zich een geval voordoet als bedoeld in artikel 32 van de Regeling. Deze bepaling
                     regelt dat de Minister van Justitie de beslissing neemt als het advies van het openbaar ministerie omtrent de verlofverlening
                     afwijkt van dat van de directeur en indien betrokkene behoort tot één van de in dat artikel genoemde bijzondere categorieën
                     van gedetineerden. Artikel 3 van de Regeling verplicht de directeur het openbaar ministerie om advies te vragen, indien de
                     verlofbeslissing betrekking heeft op een voorlopig gehechte en indien het openbaar ministerie een executie-indicator heeft
                     geplaatst. Dit advies is zwaarwegend bij de beslissing.
                  </text:p>
      <text:p text:style-name="algemeen">Artikel 30 Bjj kent een iets andere opzet. Het vijfde lid bepaalt dat bij of krachtens algemene maatregel van bestuur nadere
                  regels worden gesteld. Hoofdstuk 6 van het Reglement justitiële jeugdinrichtingen reguleert het verlof, waaronder het incidentele
                  verlof. In grote lijnen komen de regelingen inzake het incidentele verlof overeen, voor wat betreft de  gronden voor incidenteel
                  verlof en de contra-indicaties voor het verlenen van verlof. Het incidentele verlof voor een jeugdige kan evenwel voor ten
                  hoogste 3 dagen worden verleend.
               </text:p>
      <text:h text:outline-level="3" text:style-name="divisiekop2">2.2. Samenloop van regelingen
               </text:h>
      <text:p text:style-name="algemeen">In legislatief opzicht wordt de kern van het probleem gevormd door het gegeven dat er voor het tijdelijk verlaten van de inrichting
                  vanwege persoonlijke omstandigheden, tijdens de tenuitvoerlegging van de voorlopige hechtenis, waarbij vooraf vaststaat dat
                  betrokkene dient terug te keren in de inrichting voor de verdere tenuitvoerlegging van de voorlopige hechtenis, een samenloop
                  bestaat van twee naast elkaar toepasselijke wettelijke regelingen, namelijk:
               </text:p>
      <text:list text:style-name="list-style-1">
        <text:list-item>
          <text:p text:style-name="list.start">de mogelijkheid van het tijdelijk schorsen van de voorlopige hechtenis op grond van de artikelen 80 en 493 Sv, en
                     </text:p>
        </text:list-item>
        <text:list-item>
          <text:p text:style-name="list.end">de mogelijkheid de inrichting tijdelijk te verlaten op grond van artikelen 26 Pbw en 30 Bjj.
                     </text:p>
        </text:list-item>
      </text:list>
      <text:p text:style-name="algemeen">De samenloop van regelingen is te verklaren vanuit de ontwikkeling die de wetgeving inzake de tenuitvoerleggging van rechterlijke
                  beslissingen sinds de invoering van het Wetboek van Strafvordering in 1926 heeft doorgemaakt. De tenuitvoerlegging van rechterlijke
                  beslissingen maakte deel uit van een zeer beperkt aantal artikelen van het Wetboek van Strafvordering. De wetgeving inzake
                  de tenuitvoerlegging heeft zich in loop van de vorige eeuw ontwikkeld vanuit de behoefte van de praktijk en een voortschrijdend
                  denken over een passende tenuitvoerlegging van rechterlijke beslissingen. Daarbij heeft de wetgever bij de totstandkoming
                  van een nieuwe regeling niet altijd even consequent het oog gehad op de meest geschikte plaats van regeling, dan wel bezien
                  of nieuwe bevoegdheden of bevoegdheidsverdelingen afgebakend dienden te worden van bestaande. Het gevolg daarvan is onder
                  meer dat de bepalingen inzake de tenuitvoerlegging, ook die ten aanzien van de tenuitvoerlegging van vrijheidsbenemende straffen
                  en maatregelen, zowel in het Wetboek van Strafvordering, het Wetboek van Strafrecht, in de beginselenwetten en in lagere regelingen
                  versnipperd te vinden zijn en de afbakening of bevoegdheids- en taakverdeling niet altijd direct duidelijk is.
               </text:p>
      <text:p text:style-name="algemeen">De hiervoor aangegeven samenloop van regelingen is eerder aanleiding geweest van aanpassing van de wetgeving. In 2005 is aan
                  artikel 80 Sv<text:note text:id="ID-130632-d28e315" text:note-class="footnote"><text:note-citation text:label="2">2</text:note-citation><text:note-body><text:p> Artikel 493, vijfde lid, kent een gelijke bepaling ten aanzien van de Bjj.</text:p></text:note-body></text:note> een zesde lid toegevoegd, teneinde de afbakening met het verlof krachtens de Pbw tot stand te brengen. In de wetsgeschiedenis
                  wordt daarover het volgende gezegd «Om te voorkomen dat een gedetineerde, waarvan de minister van Justitie op grond van de
                  hiervoor genoemde ministeriële regeling verlof heeft afgewezen, een inhoudelijk gelijk verzoek doet om schorsing wordt in
                  het voorgestelde zesde lid aangegeven dat het bepaalde bij en krachtens de Pbw voorgaat op de schorsing. In de praktijk zal
                  dat betekenen dat verloven van voorlopige gehechten gedetineerden van één of twee dagen volgens de regels van de Pbw geschieden
                  en voor langere tijd verlaten van de inrichting van een voorlopig gehechte gedetineerde bij wijze van schorsing kan plaatsvinden»
                  (Kamerstukken II, 2003/04, 29 413, nr. 3, blz. 13). De achterliggende motivering van dit onderscheid wordt uit de wetsgeschiedenis niet duidelijk. Voor veroordeelden
                  bestaat een dergelijk onderscheid in besluitvorming door de administratie en de rechter niet.  Daar beslist de administratie
                  over zowel het voor korte tijd (verlof) als voor langere tijd (strafonderbreking) verlaten van de inrichting.  In elk geval
                  komt de benadering die de wetgever destijds heeft gekozen niet overeen met de functie van de schorsingsbevoegdheid zoals deze
                  hiervoor is uiteen gezet.
               </text:p>
      <text:p text:style-name="algemeen">De regering acht het onwenselijk dat er twee regelingen naast elkaar bestaan als het gaat om het tijdelijk verlaten van de
                  inrichting vanwege persoonlijke omstandigheden tijdens de tenuitvoerlegging van een vrijheidsbenemende maatregel. Op grond
                  van de bestaande wetgeving is niet uitgesloten, dat de voorlopig gehechte gedetineerde via de schorsingsregeling mogelijkheden
                  heeft, terwijl de penitentiaire regelgever die mogelijkheden met het oog op een goede en consequente tenuitvoerlegging van
                  de vrijheidsbenemende maatregel heeft uitgesloten. Dit is bijvoorbeeld het geval indien het penitentiaire recht de persoonlijke
                  omstandigheid waarvoor de gedetineerde de inrichting tijdelijk wil verlaten, niet erkent als een grond voor incidenteel verlof.
                  Het penitentiaire recht kent weigeringsgronden voor het verlenen van incidenteel verlof. Het is mogelijk dat een voorlopig
                  gehechte al dan niet na een weigering van het incidenteel verlof, een schorsingsverzoek indient, om vanwege (materieel) dezelfde
                  persoonlijke omstandigheid voor een langere periode dan de in het penitentiaire recht toegestane periode, de inrichting tijdelijk
                  te verlaten.
               </text:p>
      <text:h text:outline-level="3" text:style-name="divisiekop2">2.3. Voorstel met betrekking tot het opheffen van de samenloop
               </text:h>
      <text:p text:style-name="algemeen">Het onderhavige wetsvoorstel beoogt de hiervoor geschetste samenloop op te heffen. De vraag die daarbij beantwoord dient te
                  worden, is de volgende. Aan wie komt de bevoegdheid toe te beslissen over de vraag of het de voorlopig gehechte gedetineerde
                  tijdens de tenuitvoerlegging van de voorlopige hechtenis kan worden toegestaan de inrichting tijdelijk te verlaten, vanwege
                  persoonlijke omstandigheden, in het geval dat vooraf vaststaat, dat betrokkene dient terug te keren in de inrichting voor
                  een verdere tenuitvoerlegging van de voorlopige hechtenis? En daarop volgt de vraag: door welk recht wordt deze bevoegdheid
                  genormeerd?
               </text:p>
      <text:p text:style-name="algemeen">De bevoegdheid heeft betrekking op de wijze van tenuitvoerlegging van een door de rechter bevolen vrijheidsbenemende maatregel.
                  In de Nederlandse strafrechtspleging is de taakverdeling tussen de rechter en de administratie (in casu de Minister van Veiligheid
                  en Justitie en het onder hem ressorterende openbaar ministerie) zodanig dat laatstgenoemde belast is met de tenuitvoerlegging
                  van de rechterlijke beslissingen. Artikel 553 Sv bepaalt dat het openbaar ministerie belast is met de tenuitvoerlegging van
                  rechterlijke beslissingen. Dit betekent dat met de tenuitvoerlegging van door de rechter opgelegde vrijheidsbenemende straffen
                  of maatregelen, de Minister van Veiligheid en Justitie is belast. In deze taakverdeling tussen rechter en administratie dient
                  de bevoegdheid geattribueerd te worden aan de administratie, in casu de Minister van Veiligheid en Justitie. De tenuitvoerlegging
                  van vrijheidsbenemende maatregelen wordt gereguleerd door het penitentiaire recht. De (materiële) wetgever dient de bevoegdheid
                  derhalve binnen het penitentiaire recht te normeren voor wat betreft de toegestane duur, welke persoonlijke omstandigheden
                  in aanmerking komen voor het tijdelijk verlaten van de inrichting, de weigeringsgronden en de mogelijkheid toezichts- en beveiligingsmaatregelen
                  te treffen. Zowel bij de normering, als bij de uitoefening van de bevoegdheid is leidend: een in beginsel ongestoorde en consequente
                  tenuitvoerlegging van de door de rechter bevolen vrijheidsbeneming met inachtneming van het penitentiaire recht, dat die tenuitvoerlegging
                  normeert.
               </text:p>
      <text:p text:style-name="algemeen">Ook los hiervan ligt aansluiting bij de rechtsfiguur van de schorsing van de voorlopige hechtenis niet voor de hand. De schorsing
                  van de tenuitvoerlegging van de voorlopige hechtenis is er uit de aard van de bevoegdheid op gericht om tenuitvoerlegging
                  van de voorlopige hechtenis niet te laten plaatsvinden en de verdachte in vrijheid zijn berechting af te laten wachten, mits
                  hij zich aan de gestelde voorwaarden houdt. Dat is een ander geval dan dat waarin voortduring van de tenuitvoerlegging van
                  de voorlopige hechtenis aan de orde is.
               </text:p>
      <text:p text:style-name="algemeen">Bij de uitwerking van het bovenstaande is gekeken naar de regeling bij de vrijheidsstraf. Tevens is daarbij in ogenschouw
                  genomen dat de normering van de bevoegdheid op het niveau van een algemene maatregel van bestuur dient plaats te vinden.
               </text:p>
      <text:p text:style-name="algemeen">Dit  betekent dat  de  volgende wettelijke bepalingen worden gewijzigd:</text:p>
      <text:list text:style-name="list-style-2">
        <text:list-item>
          <text:p text:style-name="list.start">Artikelen 80 en 493 Sv worden zodanig gewijzigd dat de schorsingsbepaling niet van toepassing is op het tijdens de tenuitvoerlegging
                        van de voorlopige hechtenis tijdelijk verlaten van de inrichting vanwege persoonlijke omstandigheden.
                     </text:p>
        </text:list-item>
        <text:list-item>
          <text:p text:style-name="list.cont">De normering van de bevoegdheid vindt plaats bij algemene maatregel van bestuur, waartoe artikel 26 Pbw zal worden aangepast.
                        Daarin zal worden meegenomen dat beveiligings- en toezichtsmaatregelen kunnen worden getroffen. Artikel 30 kent reeds een
                        grondslag voor een algemene maatregel van bestuur. Dit artikel zal zodanig worden aangepast opdat eisen voor beveiliging en
                        het toezicht kunnen worden gesteld.
                     </text:p>
        </text:list-item>
        <text:list-item>
          <text:p text:style-name="list.end">Teneinde te bereiken dat het verblijf buiten de inrichting langer dan één dag niet meetelt als detentietijd, wordt artikel
                        570b Sv dienovereenkomstig aangepast. Artikel 77j Sr wordt in gelijke zin aangepast.
                     </text:p>
        </text:list-item>
      </text:list>
      <text:p text:style-name="algemeen">Voor wat betreft de inhoud van de regeling die in de algemene maatregel van bestuur krachtens artikel 26 wordt opgenomen,
                  staat mij  het volgende voor ogen.
               </text:p>
      <text:list text:style-name="list-style-3">
        <text:list-item>
          <text:p text:style-name="list.start">De Minister van Justitie heeft de bevoegdheid de gedetineerden toe te staan de inrichting tijdelijk te verlaten vanwege persoonlijke
                        omstandigheden. De directeur van een penitentiaire inrichting kan deze bevoegdheid namens de Minister van Justitie  uitoefenen.
                        De bevoegdheid van de directeur, die hij namens de minister kan uitoefenen, wijzigt materieel niet.
                     </text:p>
        </text:list-item>
        <text:list-item>
          <text:p text:style-name="list.cont">De directeur neemt het verzoek van de gedetineerden in ontvangst en vraagt alle benodigde adviezen en inlichtingen op, waaronder
                        het advies van het openbaar ministerie. In de gevallen de directeur niet bevoegd is de beslissing te nemen, geleidt hij de
                        stukken door naar de Minister van Veiligheid en Justitie.
                     </text:p>
        </text:list-item>
        <text:list-item>
          <text:p text:style-name="list.cont">Voorlopig gehechten kunnen in beginsel slechts voor één dag de inrichting verlaten vanwege persoonlijke omstandigheden, met
                        dien verstande dat indien de benodigde reistijd dat niet toelaat, het incidenteel verlof in ieder geval de daarop volgende
                        dag eindigt. In zeer uitzonderlijke en humanitair dringende omstandigheden kan deze periode langer duren, tenzij sprake is
                        van een weigeringsgrond, zoals geformuleerd in de regeling én het openbaar ministerie heeft aangegeven dat er geen strafvorderlijke
                        belangen zijn die zich daartegen verzetten. Deze bevoegdheid komt de Minister van Justitie (in de praktijk: de selectiefunctionarissen
                        van de Dienst Justitiële Inrichtingen (DJI)) toe. Voor het verlaten van de inrichting langer dan een dag telt de tijd die
                        betrokkene buiten de inrichting doorbrengt niet als detentietijd.
                     </text:p>
        </text:list-item>
        <text:list-item>
          <text:p text:style-name="list.end">Het verlaten van de inrichting is slechts mogelijk, indien er geen vluchtgevaar is, de voorlopig gehechte zelfstandig kan
                        reizen, dan wel passende beveiligings- en toezichtsmaatregelen zijn genomen.
                     </text:p>
        </text:list-item>
      </text:list>
      <text:p text:style-name="algemeen">Aangezien voor de jeugdigen reeds een normering bij algemene maatregel aanwezig is, zullen de aanpassingen in het Reglement
                  justitiële jeugdinrichtingen minimaal zijn.
               </text:p>
      <text:p text:style-name="algemeen">Naar aanleiding van de consultatieversie van dit wetsvoorstel laat de NVvR weten het niet eens te zijn met de keuze om de
                  onafhankelijke en onpartijdige strafrechter niet langer bevoegd te laten zijn om te beslissen op verzoeken tot tijdelijke
                  schorsing van de voorlopige hechtenis. Verder vindt de NVvR dat principieel een onderscheid dient te worden gemaakt tussen
                  de rechtspositie van de voorlopig gehechte, voor wie de onschuldpresumptie geldt, en de rechtspositie van de afgestrafte.
                  Anders dan de NVvR ben ik van mening dat beslissing over het tijdelijk verlaten van de inrichting (tenuitvoerlegging) wel
                  bij de administratie thuis hoort, aangezien het een beslissing betreft die betrekking heeft op de tenuitvoerlegging van een
                  door de rechter opgelegde vrijheidsbenemende maatregel. Gelet op de taakverdeling tussen de rechter en de administratie in
                  de Nederlandse strafrechtspleging, is de administratie verantwoordelijk voor de tenuitvoerlegging van rechterlijke beslissingen.
                  Op grond van artikel 553 Sv is het openbaar ministerie belast met de tenuitvoerlegging van rechterlijke beslissingen. De Minister
                  van Veiligheid en Justitie is belast met de tenuitvoerlegging van door de rechter opgelegde vrijheidsbenemende straffen of
                  maatregelen.
               </text:p>
      <text:p text:style-name="algemeen">De Rvdr is van mening dat – mede gelet op artikel 5 EVRM – beslissingen over de voorlopige hechtenis behoren tot het domein
                  van de rechter. In reactie hierop wijs ik op het strafvorderlijke karakter van de schorsingsbevoegdheid, dat de rechter kan
                  aanwenden om zijn taak in het strafproces bij de waarheidsvinding en de strafoplegging uit te oefenen. Dit zal hij moeten
                  doen in overeenstemming met de rechtsbeginselen, zoals neergelegd in artikel 5, derde lid, van het Europees Verdrag tot bescherming
                  van de rechten van de mens en de fundamentele vrijheden (EVRM). Artikel 5 EVRM bevat het recht van persoonlijke vrijheid en
                  spreekt over vrijheidsbeneming. Vrijheidsbeneming kan alleen plaatsvinden in de opgesomde gevallen en voor zover dit gebaseerd
                  is op een door de wet gegeven procedure. De schorsing van de tenuitvoerlegging van de voorlopige hechtenis is niet bedoeld
                  om de tenuitvoerlegging van de voorlopige hechtenis te reguleren, maar is gericht op het niet laten plaatsvinden van de tenuitvoerlegging
                  van de voorlopige hechtenis als de betrokkene zich aan de voorwaarden houdt. Dit betekent dat er geen sprake is van een bevoegdheid
                  waarbij de Minister van Veiligheid en Justitie rechtstreeks zou kunnen ingrijpen in het beleid en een beslissing van de rechter
                  in een lopende strafzaak, zoals door de Rvdr wordt gesteld in zijn advies.
               </text:p>
      <text:p text:style-name="algemeen">Naar aanleiding van voorgaande opmerkingen inzake artikel 5 EVRM, benadruk ik voorts dat de rechter bevoegd blijft om over
                  te gaan tot opheffing van de voorlopige hechtenis, als de gronden die aanwezig waren voor het opleggen van de voorlopige hechtenis,
                  zijn vervallen. Daarnaast wordt periodiek door de raadkamer van de rechtbank beoordeeld of het bevel tot gevangenhouding moet
                  worden verlengd. De beperking die dit wetsvoorstel aanbrengt in de schorsingsbevoegdheid is gelegen in het tijdelijk verlaten
                  van de inrichting, waar de voorlopige hechtenis ten uitvoer wordt gelegd. In dat geval is de directeur van de inrichting bevoegd
                  en staat vervolgens rechtsbescherming open die voldoet aan de eisen van onafhankelijkheid en onpartijdigheid die op grond
                  van internationale verdragen, zoals het EVRM, worden gesteld.
               </text:p>
      <text:p text:style-name="algemeen">Voorts wordt op grond van dit wetsvoorstel geen schorsing van de voorlopige hechtenis bevolen, indien de verdachte tot ongewenst
                  vreemdeling is verklaard, dan wel ten aanzien van hem een procedure tot ongewenstverklaring loopt, tenzij hieraan schorsende
                  werking is verleend of indien vaststaat dat de verdachte na detentie wordt overgeleverd of uitgeleverd, dan wel ten aanzien
                  van hem een procedure inzake de overlevering of uitlevering loopt, tenzij hieraan schorsende werking is verleend. De verhouding
                  van deze bepalingen tot artikel 5 EVRM, bespreek ik in hoofdstuk 3.
               </text:p>
      <text:p text:style-name="algemeen">De RSJ merkt op dat het wetsvoorstel de wet zodanig beoogt te wijziging dat bij de straftoemeting en de aftrek van het voorarrest
                  rekening kan worden gehouden met de tijdelijke onderbreking van de voorlopige hechtenis. De RSJ stelt echter voor om de artikelen
                  570b Sv en 77j Sr ongewijzigd te laten en in de algemene maatregel van bestuur behorende bij artikel 26 Pbw, op te nemen dat
                  gedurende het incidenteel verlof dat langer duurt dan een dag, de tenuitvoerlegging wordt geschorst. Ik neem dit voorstel
                  van de RSJ niet over. Gelet op de wetssystematiek die ik in de voorgaande paragrafen heb beschreven, acht ik aanpassing van
                  de wet de aangewezen weg om de samenloop van regelingen op te heffen.
               </text:p>
      <text:p text:style-name="algemeen">Het OM heeft de indruk dat het wetsvoorstel te veel is opgesteld voor die zware gevallen, waarin het tijdelijk schorsen van
                  de voorlopige hechtenis als onwenselijk wordt ervaren. Het vraagt zich af of daardoor het bestaande schorsingsbeleid, waarbij
                  het OM instemt met verzoeken tot schorsing van de voorlopige hechtenis teneinde een begin mogelijk te maken van resocialiserende
                  maatregelen, niet in de knel komt. Ik deel de opvatting van het OM dat het schorsen van de voorlopige hechtenis voor de resocialisatie
                  wenselijk kan zijn, teneinde de verdachte in een zo vroeg mogelijk stadium voor te bereiden op de terugkeer in de samenleving.
                  Naar aanleiding hiervan merk ik op dat onder de nieuwe regeling schorsing van de voorlopige hechtenis op grond van resocialisatie
                  mogelijk blijft. Dit wetsvoorstel regelt het opheffen van de samenloop van regelingen ten aanzien van de tijdelijke onderbreking
                  van de tenuitvoerlegging van de voorlopige hechtenis wegens persoonlijke omstandigheden en maakt een tijdelijke schorsing
                  van de voorlopige hechtenis voor dat doel niet langer mogelijk. Na de opheffing van deze samenloop kan echter het vorderingsbeleid
                  van het OM bij schorsing van de voorlopige hechtenis bij resocialisatie onverminderd worden voortgezet. Geenszins is beoogd
                  om met deze regeling een eind te maken aan dit beleid dat voorziet in een behoefte uit de praktijk.
               </text:p>
      <text:p text:style-name="algemeen">Het OM vraagt de aandacht voor jeugdigen en verwijst in dit verband naar artikel 37, onderdeel b, van het Verdrag inzake de
                  rechten van het kind. Op grond van dit verdrag mag de voorlopige hechtenis slechts als uiterste noodzaak worden toegepast
                  en voor de kortst mogelijke passende duur. Het OM meent dat het een verkeerde ontwikkeling is indien in de toekomst de directeur
                  van de inrichting en niet meer de kinderrechter daarover kan beslissen. Ook de Rvdr vraagt om uitleg ten aanzien van de schorsing
                  van de voorlopige hechtenis bij minderjarigen. De strafrechter kan thans deze schorsing bevelen in verband met het volgen
                  van een opleiding of het afleggen van examens.  In hoofdstuk 1 van deze toelichting ben ik ingegaan op mijn keuze om de samenloop
                  van regelingen op te heffen, waarbij de te onderscheiden bevoegdheden van de strafrechter en de administratie ten opzichte
                  van elkaar zijn verhelderd. Ik zie geen bijzondere redenen om hierop ten aanzien van minderjarigen een uitzondering te maken.
                  Voor het overige verwijs ik naar mijn, hiervoor opgenomen, reactie op de adviezen van de RvdR, NVvR en NOvA, naar aanleiding
                  van hun betoog dat de schorsingsbevoegdheden behoren tot het domein van de rechter. Ook wijs ik in dit verband op de wet waarin
                  de aanpassing van de tenuitvoerlegging van vrijheidsbenemende jeugdsancties wordt geregeld (Stb. 2010, 818), waarin een wettelijke basis voor nachtdetentie is opgenomen. Bij nachtdetentie verblijven de jeugdigen ’s avonds, ’s nachts
                  en in het weekeinde in een justitiële jeugdinrichting en gaan zij overdag naar school, werk, stage of dagbehandeling. Door
                  toepassing van nachtdetentie leidt de voorlopige hechtenis bij jongeren niet tot onderbrekingen van hun reguliere dagbesteding
                  of schoolloopbaan.
               </text:p>
      <text:p text:style-name="algemeen">Het OM ziet een onvolkomenheid in artikel 80 Sv, ten aanzien van het zesde en zevende lid. Ook de Rvdr maakt een opmerking
                  van vergelijkbare strekking. Deze onvolkomenheid zal niet optreden, vanwege de vernummering van het zesde tot zevende lid
                  (Stb. 2009, 317). Deze wijziging is op 1 oktober 2010 in werking getreden. Verder acht de Rvdr het noodzakelijk dat wordt gewaarborgd dat
                  het Openbaar Ministerie op de hoogte is of tijdens de zitting alsnog op de hoogte kan komen van de status van een verdachte.
                  Ik zal het OM vragen dit op te nemen in haar beleidsregels.
               </text:p>
      <text:p text:style-name="algemeen">Het OM stelt twee verschillende, los van elkaar staande regelingen voor, die naast elkaar kunnen bestaan. Dat betekent dat
                  voor de schorsing van de voorlopige hechtenis door de rechter bepaald moet worden met welk doel deze schorsing kan worden
                  uitgesproken. Het OM stelt voor om het eerste lid van artikel 80 Sv in zodanig te wijzigen dat de rechter ten behoeve van
                  een te nemen beslissing op de terechtzitting aangaande de persoon van de verdachte, ambtshalve op vordering van het openbaar
                  ministerie of op verzoek van de verdachte kan bevelen dat de voorlopige hechtenis zal worden geschorst. Dit voorstel neem
                  ik niet over, aangezien dit nieuwe afbakeningsproblemen oplevert. Ik streef naar een systeem waarin de voorlopige hechtenis
                  naast andere maatregelen, zelfstandig van de voorlopige invrijheidsstelling, kan worden uitgesproken.
               </text:p>
      <text:p text:style-name="algemeen">Het OM dringt er op aan dat goede procedures omtrent het uitbrengen van het advies van het openbaar ministerie in te stellen.
                  Naar aanleiding hiervan wijs ik op de aangescherpte regeling voor het plaatsen van een executie-indicator die op 1 januari
                  2010 in werking is getreden.  Deze regeling zie op de executie van vonnissen.
               </text:p>
      <text:h text:outline-level="3" text:style-name="divisiekop2">2.4. Rechtsbescherming
               </text:h>
      <text:p text:style-name="algemeen">De Pbw (hoofdstuk XIII) en de Bjj (hoofdstuk XV) voorzien in rechtsbescherming bij de onafhankelijke rechter in geval van
                  weigering van het (incidenteel) verlof of de detentieonderbreking. De gedetineerde kan tegen een beslissing van de directeur
                  om het verlof te weigeren zijn beklag doen bij de beklagcommissie van de aan iedere inrichting verbonden Commissie van Toezicht.
                  Tegen de uitspraak van de beklagcommissie kan de gedetineerde vervolgens beroep instellen bij de beroepscommissie van de Raad
                  voor Strafrechtstoepassing en Jeugdbescherming (RSJ), een onafhankelijk rechterlijk college. Tegen de weigering van de Minister
                  van Justitie om incidenteel verlof te verlenen, of indien de inrichting voor langere tijd wordt verlaten, in geval van weigering
                  van detentieonderbreking, kan de gedetineerde rechtstreeks in beroep bij de RSJ. Deze rechtsgang voldoet aan de eisen van
                  onafhankelijkheid en onpartijdigheid die op grond van internationale verdragen, zoals het EVRM, worden gesteld.
               </text:p>
      <text:p text:style-name="algemeen">Gelet op het vorenstaande, wordt ten aanzien van de rechtsbescherming aangesloten bij de bestaande systematiek van de wet.</text:p>
      <text:p text:style-name="algemeen">Naar aanleiding van de consultatie van de conceptversie van dit wetsvoorstel, benadrukt de RSJ terecht dat de procedure voor
                  de aanvraag van het tijdelijk verlaten van de inrichting op zo’n wijze moet worden ingericht dat binnen één dag, maar maximaal
                  binnen twee dagen, een beslissing kan worden genomen. Het OM heeft zich in gelijke zin uitgelaten. De Rvdr vraagt naar de
                  rechtsbescherming in het penitentiaire recht en is bevreesd dat die minder effectief is dan bij de voorlopige-hechtenis-rechter.
                  Ook de NVvR spreekt zorg uit over de rechtspositie van een persoon die een onherroepelijk geworden vrijheidsstraf ondergaat.
                  De NOvA haalt artikel 5, lid 4, van het EVRM aan in verband met zodanig dringende (humanitaire) omstandigheden die opwegen
                  tegen het (maatschappelijk belang bij het) voortduren van de voorlopige hechtenis en dat het onder die omstandigheden laten
                  voortduren van de detentie in plaats van het tijdelijk in vrijheid stellen onrechtmatig is. Het moet daarom mogelijk blijven
                  om in dergelijke gevallen een rechtstreeks beroep op de rechter te doen, aldus de NOvA.
               </text:p>
      <text:p text:style-name="algemeen">Naar aanleiding van vorenstaande adviezen heb ik voorzien in een spoedprocedure bij de RSJ. Een beslissing omtrent een verzoek
                  om humanitair verlof van korte duur van een directeur (daartoe gemandateerd door de Minister van Veiligheid en Justitie) kan,
                  via rechtstreeks beroep bij de RSJ, binnen enkele dagen worden getoetst.  In een nieuw derde lid van artikel 72 Pbw en een
                  nieuw derde lid van artikel 77 Bjj is opgenomen dat de voorlopig gehechte tegen een besluit van een door of namens de directeur
                  genomen beslissing betreffende het tijdelijk verlaten van de inrichting, rechtstreeks beroep kan instellen bij de RSJ indien
                  onverwijlde spoed dit vereist. In geval van onverwijlde spoed beslist de RSJ binnen 48 uur op het rechtstreeks beroep.
               </text:p>
      <text:h text:outline-level="2" text:style-name="divisiekop1">3. Schorsing en de ongewenst verklaarde vreemdeling.
               </text:h>
      <text:p text:style-name="algemeen">Het onderhavige wetsvoorstel regelt in het nieuwe zevende lid van artikel 80 Sv dat de schorsing niet wordt gelast ten aanzien
                  van een voorlopig gehechte die een ongewenst verklaarde vreemdeling is, dan wel een vreemdeling van wie vaststaat dat hij
                  na detentie zal worden uitgeleverd. Mijn overwegingen daartoe zijn de volgende.
               </text:p>
      <text:p text:style-name="alineagroep">Voor de ongewenst verklaarde vreemdeling geldt het volgende. De consequentie van de schorsing van de voorlopige hechtenis
                     is, dat de ongewenst verklaarde vreemdeling kan terugkeren in de Nederlandse samenleving en daarmee per definitie het strafbare
                     feit pleegt van artikel 197 van het Wetboek van Strafrecht, tenzij de betrokkene in vreemdelingenbewaring wordt genomen. De
                     vreemdelingenbewaring is gericht op de uitzetting van betrokkene. Dit brengt met zich mee dat betrokkene niet in aanmerking
                     kan komen voor schorsing, omdat hij niet in staat is zich bereid te verklaren te voldoen aan de voorwaarden genoemd in artikel
                     80, tweede lid Sv. Immers, zijn uitzetting dreigt. Kortom: ofwel de schorsing leidt direct tot het plegen van een strafbaar
                     feit (waarvoor wederom voorlopige hechtenis kan worden bevolen indien betrokkene geen vaste woon- of verblijfplaats heeft),
                     ofwel, indien betrokkene in vreemdelingenbewaring wordt genomen, is hij niet in staat zich  bereid te verklaren met de  schorsingsvoorwaarden,
                     omdat hij weet dat hem uitzetting dreigt. Dit leidt tot de conclusie dat de status van de ongewenst verklaarde vreemdeling
                     en de aard van de schorsingsfiguur zich per definitie niet met elkaar verdragen. Reden waarom de rechter, zou hij op de hoogte
                     zijn van de status van ongewenst verklaarde vreemdeling, de schorsing van de voorlopige hechtenis niet kan gelasten. Door
                     in artikel 80 Sv te bepalen dat de schorsingsbepalingen niet van toepassing zijn ten aanzien van een ongewenst verklaarde
                     vreemdeling, wordt de bestaande discongruentie geëxpliciteerd en zal ter gelegenheid van een schorsingsbeslissing altijd onderzoek
                     moeten worden gedaan naar de status van betrokkene.
                  </text:p>
      <text:p text:style-name="alineagroep.end">Hiermee geef ik tevens uitvoering aan tweede motie  Teeven cs. (Kamerstukken II 2009/10, 32 143, nr. 2).
                  </text:p>
      <text:p text:style-name="algemeen">Naast de ongewenst verklaarde vreemdeling regelt het voorgestelde zevende lid dat schorsing niet bevolen kan worden ten aanzien
                  van een vreemdeling van wie vaststaat dat hij na detentie zal worden over- of uitgeleverd, of ten aanzien van wie een over-
                  of uitleveringsprocedure loopt. Ook voor deze vreemdeling geldt dat hij niet in aanmerking kan komen voor schorsing, omdat
                  hij niet in staat is zich bereid te verklaren te voldoen aan de voorwaarden genoemd in artikel 80, tweede lid Sv. Immers,
                  zijn over- of uitlevering dreigt.
               </text:p>
      <text:p text:style-name="algemeen">Vooralsnog wordt blijft de afbakening van de schorsingsbevoegdheid beperkt tot deze twee categorieën van vreemdelingen. Mogelijk
                  dat naar aanleiding de bevindingen van de taskforce, die zich zal gaan buigen over de «ontkokering» van de strafrechtsketen
                  en vreemdelingenketen en de samenwerking tussen deze ketens, categorieën vreemdelingen zijn aan te wijzen die gelet op het
                  karakter van de schorsingsfiguur en de algemene voorwaarden verbonden aan de schorsing, evenmin voor schorsing van de voorlopige
                  hechtenis in aanmerking dienen te komen. Deze taskforce gaat zich ook bezig houden met de uitvoering van het uitvoeringsprotocol
                  Vreemdelingen in de strafrechtketen (VRIS).
               </text:p>
      <text:p text:style-name="algemeen">De NOvA acht het uitsluiten van schorsing van de voorlopige hechtenis bij ongewenstverklaarden en het uitsluiten van schorsing
                  van de voorlopige hechtenis bij samenloop met een uit- of overleveringsprocedure in strijd met artikel 5 EVRM. Onder verwijzing
                  naar mijn opmerkingen in paragraaf 2.3,  wijs ik er op dat deze uitsluiting van de schorsing van de voorlopige hechtenis,
                  de bevoegdheid van de rechter om over te gaan tot opheffing van de voorlopige hechtenis onverlet laat, indien de gronden die
                  aanwezig waren voor het opleggen van de voorlopige hechtenis, zijn vervallen. Daarnaast wordt periodiek door de raadkamer
                  van de rechtbank beoordeeld of het bevel tot gevangenhouding moet worden verlengd.
               </text:p>
      <text:p text:style-name="algemeen">De RSJ is van mening dat de mogelijkheid van incidenteel verlof voor ongewenst verklaarde vreemdelingen open moet blijven.
                  Voor deze categorie van gedetineerden kunnen dringende persoonlijke redenen bestaan die tot het feitelijk verlaten van de
                  inrichting moeten kunnen leiden, aldus de RSJ. Ik meen dat de RSJ hier terecht op wijst. Om die reden zal ik artikel 4, sub
                  1 van de Regeling tijdelijk verlaten van de inrichting bij wijze van verlof of strafonderbreking, aanpassen. Hierdoor blijft
                  de mogelijkheid open dat  ongewenst verklaarde vreemdelingen of  personen ten aanzien van wie een procedure tot ongewenstverklaring
                  loopt, bij zeer dringende persoonlijke redenen de inrichting verlaten.Het verlaten van de inrichting zal dan slechts onder
                  begeleiding of bewaking kunnen plaatsvinden. In de algemene maatregel van bestuur behorende bij artikel 26 Pbw zullen ter
                  voorkoming van ontvluchting en bevordering van terugkeer naar de inrichting regels worden gegeven over de begeleiding of bewaking.
               </text:p>
      <text:p text:style-name="algemeen">Het OM bepleit om aan de weigeringsgronden van de ongewenstverklaring en de uit- en overlevering toe te voegen dat de schorsing
                  niet wordt bevolen indien één van de gronden waarop het bevel voorlopige hechtenis is verleend «vluchtgevaar» is. Dit voorstel
                  neem ik over. Dit betekent dat ook de omstandigheid dat er sprake is van vluchtgevaar een reden is om de schorsing van de
                  voorlopige hechtenis niet te bevelen.
               </text:p>
      <text:h text:outline-level="2" text:style-name="divisiekop1">4. Toepassing van de voorwaardelijke invrijheidsstelling na het eindigen van de voorlopige hechtenis
               </text:h>
      <text:p text:style-name="algemeen">Dit wetsvoorstel voorziet voorts in een regeling betreffende de toepassing van de voorwaardelijke invrijheidstelling na het
                  eindigen van de voorlopige hechtenis. Daartoe wordt een aanvulling van de artikelen 72 en 75 van het Wetboek van Strafvordering
                  (Sv) voorgesteld. Deze artikelen bevatten een aantal regelingen met betrekking tot het al dan niet voortduren van de voorlopige
                  hechtenis na de veroordeling in eerste aanleg. Uit het derde en vierde lid van artikel 72 en het vierde en zesde lid van artikel
                  75 volgt (behoudens enkele uitzonderingen) dat de voorlopige hechtenis eindigt op het moment dat de duur van de door de verdachte
                  reeds ondergane voorlopige hechtenis gelijk wordt aan de duur van de tenuitvoerlegging van de onvoorwaardelijke vrijheidsstraf
                  die in eerste aanleg of in hoger beroep is opgelegd. De rechter kan de voorlopige hechtenis slechts verlengen tot dat moment
                  (artikel 75, lid 4) of moet de voorlopige hechtenis vanaf dat moment opheffen (artikel 72, lid 3 en 4 en artikel 75, lid 6).
                  Bij de toepassing van deze bepalingen wordt uitgegaan van de datum van vrijlating als gevolg van de regeling van voorwaardelijke
                  invrijheidstelling (v.i.), indien een vrijheidsstraf is opgelegd die onder het toepassingsbereik van die regeling valt. Dit
                  betekent dat de voorlopige hechtenis eindigt op het moment dat tweederde gedeelte van de opgelegde straf is ondergaan. Er
                  is op dat moment echter <text:span text:style-name="cur">geen</text:span> sprake van voorwaardelijke invrijheidstelling van de verdachte. Dit vloeit voort uit artikel 557 van het Wetboek van Strafvordering,
                  waarin is neergelegd dat zolang een veroordeling niet onherroepelijk is, niet met de tenuitvoerlegging van de opgelegde straf
                  wordt begonnen. Omdat geen sprake is van de tenuitvoerlegging van een vrijheidsstraf, is de regeling van voorwaardelijke invrijheidstelling
                  (artikel 15 e.v. van het Wetboek van Strafrecht) <text:span text:style-name="cur">niet</text:span> van toepassing. Aan de invrijheidstelling van de verdachte zijn in deze gevallen dus geen voorwaarden verbonden.
               </text:p>
      <text:p text:style-name="algemeen">Hiermee ontstaat de situatie dat aan de ene kant een opgelegde vrijheidsstraf feitelijk wordt ondergaan tijdens de periode
                  van voorlopige hechtenis en de invrijheidstelling plaatsvindt op de datum van voorwaardelijke invrijheidstelling, terwijl
                  aan de andere kant de regeling van voorwaardelijke invrijheidstelling verder niet van toepassing is. Aan de invrijheidstelling
                  kunnen dus geen voorwaarden worden verbonden, waaraan betrokkene zich gedurende een proeftijd moet houden en evenmin wordt
                  door de reclassering op de naleving van die voorwaarden toezicht gehouden. Het kabinet acht dit een onwenselijke situatie,
                  omdat dergelijke voorwaarden en dat toezicht wel degelijk aangewezen kunnen zijn. Betrokkene is immers geruime tijd gedetineerd
                  geweest en is veroordeeld tot een onvoorwaardelijke vrijheidsstraf.
               </text:p>
      <text:p text:style-name="algemeen">Ik stel daarom voor te regelen dat in de gevallen waarin op de v.i.-datum de voorlopige hechtenis op grond van de voornoemde
                  artikelen 72 en 75 Sv eindigt of wordt opgeheven, op de invrijheidstelling van de verdachte de regeling van voorwaardelijke
                  invrijheidstelling van overeenkomstige toepassing is. Dit brengt mee dat als gevolg van het indienen van hoger beroep of beroep
                  in cassatie niet meer de onverkorte toepassing van de v.i.-regeling kan worden ontlopen. Het instellen van hoger beroep of
                  cassatieberoep kan er evenwel ook toe leiden dat de verdachte wordt vrijgesproken of ontslagen van rechtsvervolging of dat
                  geen vrijheidsstraf meer wordt opgelegd. In dergelijke gevallen is op de invrijheidstelling van de verdachte, na de opheffing
                  van de voorlopige hechtenis door de rechter, de regeling van voorwaardelijke invrijheidstelling uiteraard niet van toepassing.
               </text:p>
      <text:p text:style-name="algemeen">De hiervoor geschetste situatie kan zich slechts voordoen in gevallen waarin een vrijheidsstraf is opgelegd van tenminste
                  één jaar. Vrijheidsstraffen van minder dan één jaar vallen niet onder het toepassingsbereik van de v.i.-regeling (artikel
                  15, lid 1, Sr). Voorts geldt dat de vrijheidsstraf geheel onvoorwaardelijk moet zijn opgelegd. Deels voorwaardelijk opgelegde
                  vrijheidsstraffen vallen namelijk evenmin onder het toepassingsbereik van de regeling van voorwaardelijke invrijheidstelling
                  (artikel 15, lid 3, Sr). Wat betreft deels voorwaardelijke vrijheidsstraffen schept het bij koninklijke boodschap van 13 februari
                  2010 ingediende voorstel van wet tot wijziging van het Wetboek van Strafrecht in verband met wijzigingen van de regeling van
                  de voorwaardelijke veroordeling en de regeling van de voorwaardelijke invrijheidstelling (Kamerstukken 32 319) de mogelijkheid voor de rechter om bijzondere voorwaarden en reclasseringstoezicht dadelijk uitvoerbaar te verklaren. Dit
                  betekent dat de veroordeelde de door de rechter opgelegde bijzondere voorwaarden onmiddellijk moet naleven, ook als hij tegen
                  de uitspraak beroep heeft aangetekend.
               </text:p>
      <text:p text:style-name="algemeen">De voorgestelde regeling vloeit voort uit het belang dat het kabinet hecht aan het verder terugdringen van de recidive om
                  op die manier de veiligheid in Nederland te vergroten. Een goede voorbereiding van gedetineerden op hun terugkeer in de samenleving
                  is daarbij onontkoombaar. Zoals ik in mijn brief van 4 juni 2011 betreffende de modernisering van het gevangeniswezen heb
                  aangegeven, vraagt een succesvolle terugkeer in de samenleving allereerst de inzet van de gedetineerde zelf (Kamerstukken
                  II 2010–2011, 29 270, nr. 52). Meer nadruk wordt daarom gelegd op de eigen verantwoordelijkheid van de gedetineerde, zijn gedrag en motivatie. In de visie
                  van het kabinet is de voorwaardelijke invrijheidstelling een fase in de uitvoering van straffen die aansluit bij de voorafgaande
                  detentie. Er wordt naar gestreefd om gedetineerden die daarvoor door hun inzet, gedrag en motivatie in aanmerking komen in
                  een traject van detentiefasering te leiden, waarbij naarmate de datum van voorwaardelijke invrijheidstelling nadert, meer
                  vrijheden kunnen worden verdiend. De tenuitvoerlegging van de vrijheidsstraf wordt afgesloten met voorwaardelijke invrijheidstelling,
                  waaraan op de aard van het delict en de persoon van de dader afgestemde bijzondere voorwaarden kunnen worden verbonden. Dat
                  kan onder meer betekenen dat activiteiten en interventies die tijdens detentie of tijdens de deelname aan een penitentiair
                  programma zijn gestart, maar op het moment van voorwaardelijke invrijheidstelling nog niet zijn afgerond, kunnen doorlopen
                  in de fase van de voorwaardelijke invrijheidstelling. Op deze wijze vormt de voorwaardelijke invrijheidstelling een passende
                  afsluiting van de tenuitvoerlegging van vrijheidsstraffen die gepaard kan gaan met een toename van vrijheden en die verbonden
                  is aan de bereidheid van de gedetineerde om verantwoordelijkheid te dragen voor de eigen toekomst.
               </text:p>
      <text:p text:style-name="algemeen">Met het voorgaande is niet te verenigen dat een verdachte die in voorlopige hechtenis zit op het tijdstip van de voorwaardelijke
                  invrijheidstelling in vrijheid wordt gesteld, zonder dat de regeling van voorwaardelijke invrijheidstelling verder van toepassing
                  is. Voorlopig gehechte gedetineerden worden immers – sinds de inwerkingtreding van de wet van 26 mei 2005 tot wijziging van
                  de Penitentiaire beginselenwet in verband met de tenuitvoerlegging van voorlopige hechtenis na veroordeling in eerste aanleg
                  (Stb. 280) per 1 januari 2006 – na de veroordeling in eerste aanleg overgeplaatst van een huis van bewaring naar de gevangenis
                  en kunnen vervolgens in aanmerking komen voor detentiefasering en activiteiten gericht op de voorbereiding van de terugkeer
                  in de samenleving.
               </text:p>
      <text:p text:style-name="algemeen">De doelstelling van de voorgestelde regeling is vergelijkbaar met de in het voornoemde wetsvoorstel voorziene mogelijkheid
                  voor de rechter om bijzondere voorwaarden en reclasseringstoezicht dadelijk uitvoerbaar te verklaren. Er is echter een belangrijk
                  verschil. In het voornoemde wetsvoorstel wordt een uitzondering gemaakt op artikel 557 van het Wetboek van Strafvordering,
                  waarin is neergelegd dat zolang een veroordeling niet onherroepelijk is, niet met de tenuitvoerlegging van de opgelegde straf
                  wordt begonnen. In het onderhavige voorstel wordt aangesloten bij een reeds bestaande dadelijke uitvoerbaarheid. Op grond
                  van artikel 73 Sv zijn bevelen inzake de voorlopige hechtenis dadelijk uitvoerbaar. Omdat de tijd die in voorlopige hechtenis
                  is doorgebracht, bij de tenuitvoerlegging van de straf geheel in mindering wordt gebracht (artikel 27 van het Wetboek van
                  Strafrecht), wordt in veel gevallen, zoals hiervoor al aangegeven, een opgelegde vrijheidsstraf feitelijk ondergaan tijdens
                  de periode van voorlopige hechtenis. Gelet op hetgeen met de herinvoering van de voorwaardelijke invrijheidstelling in 2008
                  en met de doorplaatsing van in eerste aanleg veroordeelden in 2006 is beoogd, is de toepassing van de regeling van voorwaardelijke
                  invrijheidstelling na de beëindiging van de voorlopige hechtenis in de hier aan de orde zijnde gevallen wenselijk en geboden.
               </text:p>
      <text:p text:style-name="algemeen">Het is uiteraard wel zo dat indien de veroordeling tot vrijheidsstraf niet in stand blijft in hoger beroep of cassatieberoep,
                  de verdachte schadevergoeding kan vragen voor de ondergane voorlopige hechtenis. Artikel 89 Sv e.v. geeft daarvoor al een
                  regeling. Schadevergoeding kan door de rechter worden toegekend voor zover daartoe, alle omstandigheden in aanmerking genomen,
                  gronden van billijkheid aanwezig zijn.
               </text:p>
      <text:h text:outline-level="2" text:style-name="divisiekop1">5. Consequenties voor de uitvoering
               </text:h>
      <text:p text:style-name="algemeen">Het wetsvoorstel heeft beperkte consequenties voor de uitvoering. Nu het takenpakket van de directeur van een penitentiaire
                  inrichting niet wordt gewijzigd, kan redelijkerwijs worden verwacht dat er geen toename van de werklast zal zijn.
               </text:p>
      <text:p text:style-name="algemeen">Dit is anders voor het bureau selectiefunctionarissen van de DJI.  Verzoeken tot opheffing van de voorlopige hechtenis voor
                  langere duur zullen voortaan aan het bureau selectiefunctionarissen worden voorgelegd. Deze functionarissen beslissen, namens
                  de Minister van Veiligheid en Justitie, op grond van de vigerende regelgeving over de verlofverzoeken waartoe de directeur
                  niet bevoegd is en over de verzoeken tot strafonderbreking. Het ligt in de lijn der verwachting dat de werklast bij dit bureau
                  daardoor zal toenemen; voorts zal de werklast van de vestigingsdirecteuren op dit punt eveneens toenemen, omdat in al deze
                  zaken de nodige informatie en adviezen moeten worden opgevraagd en verzameld en de verzoeken voorzien van een advies en achtergrondinformatie
                  aan de Minister van Veiligheid en Justitie ter verdere behandeling moeten worden doorgeleid. Ook ten aanzien van het onderdeel
                  dat ziet op het beëindigen van de voorlopige hechtenis zijn slechts beperkte uitvoeringsconsequenties te verwachten. Het betreft
                  een beperkte groep van personen, die als gevolg van het indienen van hoger beroep of beroep in cassatie niet meer de onverkorte
                  toepassing van de v.i.-regeling kunnen ontlopen. Dit kan leiden tot een (zeer) beperkte toename van toepassing van de v.i.-regeling.
               </text:p>
      <text:h text:outline-level="2" text:style-name="divisiekop1">6. Financiële en organisatorische gevolgen
               </text:h>
      <text:p text:style-name="alineagroep">De opheffing van de samenloop betreft een systeemverandering, teneinde te voorkomen dat de voorlopig gehechte gedetineerde
                     via de schorsingsregeling mogelijkheden heeft (en benut) om de inrichting te verlaten, terwijl de penitentiaire regelgever
                     die mogelijkheden met het oog op een goede en consequente tenuitvoerlegging van de vrijheidsbenemende maatregel heeft uitgesloten.
                     De wijzigingen in dit wetsvoorstel zijn niet van dien aard, dat er substantiële financiële gevolgen te verwachten zijn. Mogelijk
                     zullen de directeuren van de inrichtingen vaker beslissingen moeten nemen, die voorheen door de rechter werden genomen. Een
                     eventuele toename van de werklast is, gelet op de beperkte schaal waarin zich dit zal voordoen, op te vangen binnen de bestaande
                     organisatiestructuur.
                  </text:p>
      <text:p text:style-name="alineagroep.end">Een eventuele toename van de toepassing van de v.i.-regeling kan worden ondervangen in de gebruikelijke toe- en afname van
                     de aantallen gevanggestraften.
                  </text:p>
      <text:p text:style-name="tussenkop"><text:span text:style-name="tussenkop_vet">ARTIKELSGEWIJS</text:span></text:p>
      <text:p text:style-name="tussenkop"><text:span text:style-name="tussenkop_vet">
                     ARTIKEL I
                     </text:span></text:p>
      <text:p text:style-name="tussenkop"><text:span text:style-name="tussenkop_cur">
                     A en B
                     </text:span></text:p>
      <text:p text:style-name="algemeen">De wijzigingen van de artikelen 72 en 75 Sv voorzien in de in het algemeen deel toegelichte regeling betreffende de toepassing
                  van de voorwaardelijke invrijheidstelling na het eindigen van de voorlopige hechtenis. Aan deze artikelen wordt een lid toegevoegd
                  dat de regeling van voorwaardelijke invrijheidstelling van overeenkomstige toepassing verklaard in geval van de beëindiging
                  van de voorlopige hechtenis op grond van artikel 72, derde of vierde lid, dan wel artikel 75, vierde of zesde lid.
               </text:p>
      <text:p text:style-name="tussenkop"><text:span text:style-name="tussenkop_cur">
                     C en D
                     </text:span></text:p>
      <text:p text:style-name="algemeen">Onder inrichting als bedoeld in onderdeel c, wordt niet alleen verstaan de justitiële inrichting, alwaar de  betrokkene verblijft,
                  zoals het huis van bewaring, de gevangenis, de tbs-kliniek of de justitiële jeugdinrichting, maar ook de inrichting (bijvoorbeeld
                  het psychiatrische ziekenhuis of verslavingskliniek) waar betrokkene verblijft op basis van een overplaatsing krachtens de
                  beginselenwetten (bijvoorbeeld op grond van artikel 15, vijfde lid, van de Pbw).
               </text:p>
      <text:p text:style-name="tussenkop"><text:span text:style-name="tussenkop_vet">
                     ARTIKEL I, onderdeel E, ARTIKEL II
                     </text:span></text:p>
      <text:p text:style-name="algemeen">In zeer uitzonderlijke gevallen van dringende humanitaire aard zal het de voorlopig gehechte gedetineerde worden toegestaan
                  de inrichting voor een langere periode dan een dag te verlaten. De Minister van Veiligheid en Justitie is bevoegd daarover
                  te besluiten. Om te bereiken dat het verblijf buiten de inrichting langer dan een dag niet meetelt als detentietijd, wordt
                  in navolging van de strafonderbreking, in artikel 570b  Sv bepaalt dat de Minister van Veiligheid en Justitie de bevoegdheid
                  krijgt de voorlopige hechtenis tijdelijk te onderbreken. Nu ook de voorlopige hechtenis tijdelijk kan worden onderbroken is
                  het beter te spreken van «detentieonderbreking» dan van «strafonderbreking». In artikel 77j Sr is gelijke bevoegdheid opgenomen
                  voor jeugdigen.
               </text:p>
      <text:p text:style-name="algemeen">Ook bij de detentieonderbreking vindt de normering plaats op het niveau van een algemene maatregel van bestuur. Nu detentieonderbreking
                  en verlof beide betrekking hebben op het tijdelijk verlaten van de inrichting ligt het voor de hand de normering van de bevoegdheid
                  op hetzelfde niveau van regelgeving neer te leggen. Daarbij geldt dat het bij de algemene materiële normstelling van het verlof
                  en van de detentieonderbreking niet gaat om algemeen verbindende voorschriften van administratieve aard, uitwerking van details
                  van een regeling, voorschriften die dikwijls wijziging behoeven of om voorschriften die met grote spoed moeten worden vastgesteld.
                  In welk geval het volgens de Aanwijzingen voor de regelgeving de voorkeur verdient delegatie van regelgevende bevoegdheid
                  bij algemene maatregel van bestuur toe te kennen. De voorschriften van administratieve aard en de nadere uitwerking van details
                  van de regeling kunnen bij ministeriële regeling worden vastgesteld.
               </text:p>
      <text:p text:style-name="algemeen">In de nog op te stellen algemene maatregel van bestuur zal een regeling worden opgenomen met betrekking tot de detentieonderbreking
                  van strafrechtelijke illegale vreemdelingen. Deze regeling is aangekondigd in de tweede nota van wijziging bij het wetsvoorstel
                  tot wijziging van het Wetboek van Strafrecht in verband met wijzigingen van de regeling van de voorwaardelijke veroordeling
                  en de regeling van de voorwaardelijke invrijheidstelling (Kamerstukken II 2010–2011, 32 319, nr. 8). Deze regeling behelst, kort gezegd, het creëren van de mogelijkheid om de tenuitvoerlegging van een aan een illegale vreemdeling
                  opgelegde vrijheidsstraf voortijdig te beëindigen onder de voorwaarde dat de vreemdeling uit Nederland kan worden verwijderd
                  en niet in Nederland terugkeert. Met de mogelijkheid van voortijdige beëindiging van de tenuitvoerlegging van de gevangenisstraf
                  kan een extra prikkel worden gecreëerd voor de illegale vreemdeling om mee te werken aan zijn uitzetting uit Nederland. In
                  de nog op te stellen regeling zullen de criteria worden opgenomen waaraan de vreemdeling moet voldoen om voor detentieonderbreking
                  in aanmerking te komen en de voorwaarden waaronder de detentieonderbreking wordt verleend. Het gaat hierbij dan om detentieonderbreking
                  voor onbepaalde tijd, waarbij de eventuele hervatting van de tenuitvoerlegging van de gevangenisstraf afhankelijk is van het
                  wegblijven van de vreemdeling uit Nederland.
               </text:p>
      <text:p text:style-name="tussenkop"><text:span text:style-name="tussenkop_vet">
                     ARTIKELEN III en IV,
                     </text:span></text:p>
      <text:p text:style-name="algemeen">Met betrekking tot het verlofbeleid verwijs ik naar mijn aankondiging dat ik een nieuwe visie zal ontwikkelen op de detentiefasering,
                  zoals het plaatsen in een minder beveiligde inrichting, het toekennen van verlof of deelname aan een zogenaamd penitentiair
                  programma, in relatie tot de voorwaardelijke invrijheidsstelling (Kamerstukken II 2010–2011, 29 270, nr. 52, p. 2). Ook tijdens de behandeling van de justitiebegroting heb ik aangekondigd het verlofbeleid te herijken. De resultaten
                  van deze herijking van het verlofbeleid zullen eveneens worden meegenomen in deze algemene maatregel van bestuur, die wordt
                  genoemd in het eerste lid van het nieuwe artikel 26 van de Pbw.
               </text:p>
      <text:p text:style-name="alineagroep">In de regeling van het verlof zullen regels worden opgenomen over  toezichtsmaatregelen. Daaronder kunnen verschillende maatregelen
                     worden getroffen. Daarbij kan worden gedacht aan maatregelen met betrekking tot de verblijfplaats waar het verlof wordt doorgebracht,
                     maatregelen die betrekking hebben op de persoon van de voorlopig gehechten of maatregelen die betrekking hebben op anderen
                     dan de voorlopig gehechten. Ten behoeve van de nadere regelgeving zullen de diverse toezichtsmaatregelen in kaart worden gebracht.
                     Thans kunnen toezichtsmaatregelen worden opgelegd in het kader van de voorwaarden die aan het verlof worden gesteld.  Ook
                     de advisering van het OM komt aan bod.
                  </text:p>
      <text:p text:style-name="alineagroep.end">Het spreekt voor zich dat bij het verlenen van verlof,  de belangen van slachtoffers, de veiligheid van de samenleving,  het
                     voorkomen van recidive en de terugkeer naar de inrichting nadrukkelijk worden meegewogen. Indien nodig, moeten de vereiste
                     maatregelen worden getroffen. In de verlofprocedure wordt hierin voorzien.
                  </text:p>
      <text:p text:style-name="algemeen">De directeur krijgt naast de mogelijkheid opdracht te geven voor vervoer van de gedetineerde ook de mogelijkheid om opdracht
                  te geven tot begeleiding van de gedetineerde. In de algemene maatregel van bestuur zal dit nader worden uitgewerkt, waarbij
                  tevens samenhangende maatregelen van beveiliging kunnen worden betrokken.
               </text:p>
      <text:p text:style-name="tussenkop"><text:span text:style-name="tussenkop_vet">
                     ARTIKEL V
                     </text:span></text:p>
      <text:p text:style-name="algemeen">Het wetsvoorstel is voorzien van een overgangsrechtelijke bepaling, die voorziet in het respecteren van de verzoeken van personen
                  wier verzoek tot het tijdelijk verlaten van de inrichting op het moment van inwerkingtreding van deze wet zijn voorgelegd
                  aan de rechter. Voor deze categorie heeft het wetsvoorstel geen gevolgen.
               </text:p>
      <text:p text:style-name="tussenkop"><text:span text:style-name="tussenkop_vet">
                     ARTIKEL VI
                     </text:span></text:p>
      <text:p text:style-name="algemeen">Het wetsvoorstel treedt in werking op een KB te bepalen tijdstip. Dit maakt het mogelijk om het wetsvoorstel zo snel mogelijk
                  na aanvaarding door de Staten-Generaal in werking te laten treden.
               </text:p>
      <text:p text:style-name="ondertekening">De minister van Veiligheid en Justitie,</text:p>
      <text:p text:style-name="ondertekening.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82,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