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82
               </text:p>
          </table:table-cell>
          <table:table-cell office:value-type="string" table:number-columns-spanned="2" table:style-name="parlementair.kopcel3">
            <text:p text:style-name="headtable.dossiertitel"> Wijziging van het Wetboek van Strafvordering, het Wetboek van Strafrecht, de Penitentiaire beginselenwet en de Beginselenwet
            justitiële jeugdinrichtingen in verband met het opheffen van de samenloop van regelingen inzake het tijdelijk verlaten van
            de inrichting tijdens de voorlopige hechtenis en enige wijzigingen van het Wetboek van Strafvordering in verband met de schorsing
            en de beëindiging van de voorlopige hechtenis van een ongewenst verklaarde vreemdeling uit te sluiten en een wijziging van
            het Wetboek van Strafvordering met betrekking tot de beëindiging van de voorlopige hechtenis
         </text:p>
          </table:table-cell>
          <table:covered-table-cell/>
        </table:table-row>
        <table:table-row>
          <table:table-cell office:value-type="string" table:number-columns-spanned="1" table:style-name="parlementair.kopcel_last">
            <text:p text:style-name="headtable.stuktitel">Nr. 2 HERDRUK
                  <text:note text:id="ID-131194-d29e92" text:note-class="footnote"><text:note-citation text:label="1">1</text:note-citation><text:note-body><text:p>i.v.m. het publiceren van de bij de Kamer ingediende versie.</text:p></text:note-body></text:note>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samenloop op te heffen in regelingen inzake het tijdelijk verlaten
                     van de inrichting tijdens de voorlopige hechtenis alsmede om schorsing van de voorlopige hechtenis van een ongewenst verklaarde
                     vreemdeling uit te sluiten en om een regeling te treffen inzake de beëindiging van de voorlopige hechtenis met ingang van
                     het tijdstip van de voorwaardelijke invrijheidsstelling;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Het Wetboek van Strafvordering wordt als volgt gewijzigd:</text:p>
      <text:p text:style-name="lid"><text:span text:style-name="lidnr">A<text:tab/></text:span></text:p>
      <text:p text:style-name="wat">Aan artikel 72 wordt een lid toegevoegd, luidende:</text:p>
      <text:section text:name="artikeltekst.d9901e166" text:style-name="wijziging.block">
        <text:list text:style-name="list-style-1">
          <text:list-item text:start-value="7">
            <text:p text:style-name="list.single"> Indien op grond van het derde of vierde lid de voorlopige hechtenis wordt opgeheven met ingang van het tijdstip van voorwaardelijke
                                    invrijheidstelling, zijn op de invrijheidstelling van de verdachte de artikelen 15 tot en met 15l van het Wetboek van Strafrecht
                                    van overeenkomstige toepassing.
                                 </text:p>
          </text:list-item>
        </text:list>
      </text:section>
      <text:p text:style-name="lid"><text:span text:style-name="lidnr">B<text:tab/></text:span></text:p>
      <text:p text:style-name="wat">Aan artikel 75 wordt een lid toegevoegd, luidende:</text:p>
      <text:section text:name="artikeltekst.d9901e193" text:style-name="wijziging.block">
        <text:list text:style-name="list-style-2">
          <text:list-item text:start-value="9">
            <text:p text:style-name="list.single"> Indien op grond van het vierde of zesde lid de voorlopige hechtenis eindigt of wordt opgeheven met ingang van het tijdstip
                                    van voorwaardelijke invrijheidstelling, zijn op de invrijheidstelling van de verdachte de artikelen 15 tot en met 15l van
                                    het Wetboek van Strafrecht van overeenkomstige toepassing.
                                 </text:p>
          </text:list-item>
        </text:list>
      </text:section>
      <text:p text:style-name="lid"><text:span text:style-name="lidnr">C<text:tab/></text:span></text:p>
      <text:p text:style-name="wat">Artikel 80, zevende lid, komt te luiden:</text:p>
      <text:section text:name="artikeltekst.d9901e220" text:style-name="wijziging.block">
        <text:list text:style-name="list-style-3">
          <text:list-item text:start-value="7">
            <text:p text:style-name="list.start"> Schorsing van de voorlopige hechtenis wordt niet bevolen:
                                 </text:p>
            <text:list>
              <text:list-item text:start-value="1">
                <text:p text:style-name="list.start">indien de verdachte tot ongewenst vreemdeling is verklaard, dan wel ten aanzien van hem een procedure tot ongewenstverklaring
                                          loopt, tenzij hieraan schorsende werking is verleend;
                                       </text:p>
              </text:list-item>
              <text:list-item text:start-value="2">
                <text:p text:style-name="list.cont">indien vaststaat dat de verdachte na detentie wordt overgeleverd of uitgeleverd, dan wel ten aanzien van hem een procedure
                                          inzake de overlevering of uitlevering loopt, tenzij hieraan schorsende werking is verleend;
                                       </text:p>
              </text:list-item>
              <text:list-item text:start-value="3">
                <text:p text:style-name="list.cont">voor het tijdelijk verlaten van de inrichting alwaar de voorlopige hechtenis ten uitvoer wordt gelegd;
                                       </text:p>
              </text:list-item>
              <text:list-item text:start-value="4">
                <text:p text:style-name="list.end">indien het bevel tot voorlopige hechtenis is gegeven of mede is gegeven op de grond genoemd in artikel 67a, eerste lid, onder
                                          a.
                                       </text:p>
              </text:list-item>
            </text:list>
          </text:list-item>
        </text:list>
      </text:section>
      <text:p text:style-name="lid"><text:span text:style-name="lidnr">D<text:tab/></text:span></text:p>
      <text:p text:style-name="wat">Artikel 493, vijfde lid, komt te luiden:</text:p>
      <text:section text:name="artikeltekst.d9901e284" text:style-name="wijziging.block">
        <text:list text:style-name="list-style-4">
          <text:list-item text:start-value="5">
            <text:p text:style-name="list.start"> Schorsing van de voorlopige hechtenis wordt niet bevolen:
                                 </text:p>
            <text:list>
              <text:list-item text:start-value="1">
                <text:p text:style-name="list.start">indien de verdachte tot ongewenst vreemdeling is verklaard, dan wel ten aanzien van hem een procedure tot ongewenstverklaring
                                          loopt, tenzij hieraan schorsende werking is verleend;
                                       </text:p>
              </text:list-item>
              <text:list-item text:start-value="2">
                <text:p text:style-name="list.cont">indien vaststaat dat de verdachte na detentie wordt overgeleverd of uitgeleverd, dan wel ten aanzien van hem een procedure
                                          inzake de overlevering of uitlevering loopt, tenzij hieraan schorsende werking is verleend;
                                       </text:p>
              </text:list-item>
              <text:list-item text:start-value="3">
                <text:p text:style-name="list.cont">voor het tijdelijk verlaten van de inrichting, alwaar de voorlopige hechtenis ten uitvoer wordt gelegd;
                                       </text:p>
              </text:list-item>
              <text:list-item text:start-value="4">
                <text:p text:style-name="list.end">indien het bevel tot voorlopige hechtenis is gegeven of mede is gegeven op de grond genoemd in artikel 67a, eerste lid, onder
                                          a.
                                       </text:p>
              </text:list-item>
            </text:list>
          </text:list-item>
        </text:list>
      </text:section>
      <text:p text:style-name="lid"><text:span text:style-name="lidnr">E<text:tab/></text:span></text:p>
      <text:p text:style-name="wat">Artikel 570b wordt als volgt gewijzigd:</text:p>
      <text:p text:style-name="wat-labeled">1. In het eerste lid wordt na «een vrijheidsstraf» ingevoegd: of een bevel tot voorlopige hechtenis.
                        </text:p>
      <text:p text:style-name="wat-labeled">2. In het tweede lid wordt «Onze Minister kan nadere regels stellen» vervangen door: Bij of krachtens algemene maatregel van
                           bestuur kunnen nadere regels worden gesteld.
                        </text:p>
      <text:p text:style-name="wat-labeled">3. In het tweede lid wordt «strafonderbreking» vervangen door: detentieonderbreking.
                        </text:p>
      <text:h text:outline-level="2" text:style-name="wijzig-artikel_kop">ARTIKEL II
                  </text:h>
      <text:p text:style-name="wat">Artikel 77j van het Wetboek van Strafrecht wordt als volgt gewijzigd:</text:p>
      <text:p text:style-name="wat-labeled">1. In het eerste lid wordt na «jeugddetentie» ingevoegd: of een bevel tot voorlopige hechtenis.
                     </text:p>
      <text:p text:style-name="wat-labeled">2. In het tweede lid wordt «Onze Minister van Justitie kan nadere regels stellen» vervangen door: Bij of krachtens algemene
                        maatregel van bestuur kunnen nadere regels worden gesteld.
                     </text:p>
      <text:p text:style-name="wat-labeled">3. In het tweede lid wordt «strafonderbreking»vervangen door: detentieonderbreking.
                     </text:p>
      <text:h text:outline-level="2" text:style-name="wijzig-artikel_kop">ARTIKEL III
                  </text:h>
      <text:p text:style-name="wat">De Penitentiaire beginselenwet wordt als volgt gewijzigd:</text:p>
      <text:p text:style-name="lid"><text:span text:style-name="lidnr">A<text:tab/></text:span></text:p>
      <text:p text:style-name="wat">Artikel 26 wordt gewijzigd als volgt:</text:p>
      <text:p text:style-name="wat-labeled">1. In het derde lid wordt «Onze Minister stelt nadere regels» vervangen door: Bij of krachtens algemene maatregel van bestuur
                           worden nadere regels gesteld.
                        </text:p>
      <text:p text:style-name="wat-labeled">2. In het derde lid wordt na «de duur en frequentie van het verlof» ingevoegd: de procedure van verlofverlening, de tijdige
                           advisering door het openbaar ministerie, de maatregelen ter beveiliging, het toezicht, waaronder elektronisch toezicht,.
                        </text:p>
      <text:p text:style-name="wat-labeled">3. In het vijfde lid wordt «bedoeld in het vierde lid» vervangen door: bedoeld in het derde en vierde lid.
                        </text:p>
      <text:p text:style-name="wat-labeled">4. In het vijfde lid wordt na «bevelen» ingevoegd: de betrokken persoon te begeleiden, dan wel.
                        </text:p>
      <text:p text:style-name="wat-labeled">5. In het zesde lid wordt na «het vervoer van» ingevoegd: en de begeleiding van.
                        </text:p>
      <text:p text:style-name="wat-labeled">6. In het zesde lid vervalt «ten behoeve het bijwonen van een gerechtelijke procedure, bedoeld in het vierde lid,».
                        </text:p>
      <text:p text:style-name="lid"><text:span text:style-name="lidnr">B<text:tab/></text:span></text:p>
      <text:p text:style-name="wat">Aan artikel 73 wordt een lid toegevoegd, luidende:</text:p>
      <text:section text:name="artikeltekst.d9901e479" text:style-name="wijziging.block">
        <text:list text:style-name="list-style-5">
          <text:list-item text:start-value="5">
            <text:p text:style-name="list.single"> Indien onverwijlde spoed dit vereist, kan een voorlopig gehechte rechtstreeks beroep instellen bij de Raad tegen een beslissing
                                    op een verzoek inzake het verlaten van een inrichting. In dat geval beslist de Raad binnen 48 uur op het beroep. Bij of krachtens
                                    algemene maatregel van bestuur kunnen nadere regels worden gesteld over het beroep bij de Raad.
                                 </text:p>
          </text:list-item>
        </text:list>
      </text:section>
      <text:h text:outline-level="2" text:style-name="wijzig-artikel_kop">ARTIKEL IV
                  </text:h>
      <text:p text:style-name="wat">De Beginselenwet justitiële jeugdinrichtingen wordt als volgt gewijzigd:</text:p>
      <text:p text:style-name="lid"><text:span text:style-name="lidnr">A<text:tab/></text:span></text:p>
      <text:p text:style-name="wat">In artikel 30, vijfde lid, tweede volzin, wordt na «intrekking» ingevoegd: , de tijdige advisering door het openbaar ministerie,
                        en wordt  «en de voorwaarden die aan het verlof kunnen worden verbonden»  vervangen door: , de voorwaarden die aan het verlof
                        kunnen worden verbonden en de maatregelen ter beveiliging, het toezicht, waaronder elektronisch toezicht.
                     </text:p>
      <text:p text:style-name="lid"><text:span text:style-name="lidnr">B<text:tab/></text:span></text:p>
      <text:p text:style-name="wat">Aan artikel 77 wordt een lid toegevoegd, luidende:</text:p>
      <text:section text:name="artikeltekst.d9901e524" text:style-name="wijziging.block">
        <text:list text:style-name="list-style-6">
          <text:list-item text:start-value="4">
            <text:p text:style-name="list.single"> Indien onverwijlde spoed dit vereist, kan een voorlopig gehechte rechtstreeks beroep instellen bij de Raad tegen een beslissing
                                    op een verzoek inzake het verlaten van een inrichting. In dat geval beslist de Raad binnen 48 uur op het beroep. Bij of krachtens
                                    algemene maatregel van bestuur kunnen nadere regels worden gesteld over het beroep bij de Raad.
                                 </text:p>
          </text:list-item>
        </text:list>
      </text:section>
      <text:h text:outline-level="2" text:style-name="artikel_kop">ARTIKEL V
                     </text:h>
      <text:p text:style-name="artikel">Deze wet heeft geen gevolgen voor personen wier verzoek tot het tijdelijk verlaten van de inrichting op het moment van inwerkingtreding
                        van deze wet zijn voorgelegd aan de rechter.
                     </text:p>
      <text:h text:outline-level="2" text:style-name="artikel_kop">ARTIKEL V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Veiligheid en Justit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82, Nr. 2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