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0
               </text:p>
          </table:table-cell>
          <table:table-cell office:value-type="string" table:number-columns-spanned="2" table:style-name="parlementair.kopcel3">
            <text:p text:style-name="headtable.dossiertitel"> Transformator- en schakelstation Breukelen (150/380 kV)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30 augustus 2011. Aan het besluit wordt geen uitvoering gegeven
                  dan nadat de Kamer daarmee heeft ingestemd. Met het besluit wordt geacht te zijn ingestemd indien de Kamer binnen vier weken
                  na toezending ervan geen besluit heeft genomen omtrent de behandeling ervan, uiterlijk op 27 september 2011.
               </text:p></draw:text-box></draw:frame></text:p>
      <text:p text:style-name="algemeen">Den Haag, 29 augustus 2011</text:p>
      <text:p text:style-name="algemeen">Conform artikel 3.35, eerste lid van de Wet ruimtelijke ordening (hierna: Wro) stuur ik u hierbij het besluit toe dat het
                  150 kV-deel van het 150/380 kV transformator- en schakelstation Breukelen onder de rijkscoördinatieregeling brengt<text:note text:id="ID-127928-d28e109" text:note-class="footnote"><text:note-citation text:label="1">1</text:note-citation><text:note-body><text:p> Ter inzage gelegd bij het Centraal Informatiepunt Tweede Kamer.</text:p></text:note-body></text:note>.
               </text:p>
      <text:p text:style-name="tussenkop"><text:span text:style-name="tussenkop_vet">Nationaal belang</text:span></text:p>
      <text:p text:style-name="algemeen">Een verbinding tussen het landelijke 380 kV-hoogspanningsnet en het regionale 150 kV-net door een transformatorstation bij
                  Breukelen is dringend nodig. Het 150 kV-net in de provincie Utrecht vormt samen met het 150 kV-net in de provincie Flevoland
                  en in de provincie Gelderland één regionaal netwerk. Nu is slechts op drie punten (Dodewaard, Doetinchem en Lelystad) dit
                  regionale 150 kV-net direct gekoppeld aan het landelijke 380kV-net. Bij uitval van een van deze punten of van de centrales
                  in Utrecht kan de leveringszekerheid van de provincies Utrecht, Flevoland en Gelderland direct in gevaar komen. Als de storing
                  in het regionale net iets langer duurt, zal ook het elektriciteitsnet in de provincie Noord-Holland uitvallen. Om dit domino-effect
                  te voorkomen is een extra koppeling van het nationale 380 kV-net en regionale 150 kV-net noodzakelijk. Zo kan er bij een calamiteit
                  direct van het landelijke net op het regionale net ingevoed worden. Dit extreme domino-effect, dat de leveringszekerheid van
                  elektriciteit in meerdere provincies raakt, maakt de realisatie van het transformatorstation urgent en van nationaal belang.
               </text:p>
      <text:p text:style-name="tussenkop"><text:span text:style-name="tussenkop_vet">Urgentie</text:span></text:p>
      <text:p text:style-name="algemeen">Een structurele oplossing om de elektriciteitslevering in de bovengenoemde provincies te garanderen is urgent. De huidige
                  noodmaatregelen zijn in verhouding kwetsbaar en duur. Op het 380 kV-deel van het transformatorstation is de rijkscoördinatieregeling
                  van toepassing. Door het onderhavige besluit wordt ook het 150 kV-deel onder de rijkscoördinatieregeling geplaatst en wordt
                  de besluitvorming ten aanzien van het project versneld.
               </text:p>
      <text:p text:style-name="tussenkop"><text:span text:style-name="tussenkop_vet">Besluit</text:span></text:p>
      <text:p text:style-name="algemeen">Het 380 kV-net is juridisch gezien gesplitst van het 150 kV-net. Voor 220 kV en hoger is op grond van de Elektriciteitswet
                  1998 de rijkscoördinatieregeling van de Wro van toepassing, omdat elektriciteitstransport door middel van deze netten in het
                  algemeen van nationaal belang is. Onder de 220 kV is er geen wettelijke coördinatie vanuit het Rijk. De minister van Economische
                  Zaken, Landbouw en Innovatie kan op grond van artikel 3.35, eerste lid, van de Wro ambtshalve door middel van een separaat
                  besluit om redenen van verwezenlijking van onderdelen van het nationaal ruimtelijk beleid de rijkscoördinatieregeling van
                  toepassing verklaren.
               </text:p>
      <text:p text:style-name="algemeen">Tegen de achtergrond van het voorgaande wordt op grond van artikel 3.35, eerste lid, Wro de rijkscoördinatieregeling ook toegepast
                  op het 150 kV-deel van het transformatorstation Breukelen. Dientengevolge zal voor het 380/150 kV-station Breukelen één inpassingsplan
                  opgesteld worden, de voorbereiding en vaststelling daarvan via één procedure verlopen en alle benodigde vergunningen zoveel
                  mogelijk in een gecombineerde procesgang verleend worden.
               </text:p>
      <text:p text:style-name="algemeen">Op grond van artikel 3.35, eerste en negende lid, van de Wro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de toezending
                  van dat besluit een besluit heeft genomen omtrent de behandeling daarvan.
               </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