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79
               (R 1960)</text:p>
          </table:table-cell>
          <table:table-cell office:value-type="string" table:number-columns-spanned="2" table:style-name="parlementair.kopcel3">
            <text:p text:style-name="headtable.dossiertitel"> Achtste Aanvullend Protocol bij de Constitutie van de Wereldpostunie; Eerste Aanvullend Protocol bij het Algemeen Reglement
            van de Wereldpostunie; Algemeen Postverdrag; Verdrag inzake postale financiële diensten; Genève, 12 augustus 2008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augustus 2011</text:p>
      <text:p text:style-name="alineagroep">Overeenkomstig het bepaalde in artikel 15, vierde lid, van de Rijkswet goedkeuring en bekendmaking verdragen moge ik u mededelen
                     dat aan de bovengenoemde verdragen vanaf 1 januari 2010 uitvoering wordt gegeven, hetgeen kan worden beschouwd als voorlopige
                     toepassing.
                  </text:p>
      <text:p text:style-name="alineagroep.end">De tekst van de verdragen zijn gepubliceerd in Tractatenblad 2010, 126.
                  </text:p>
      <text:p text:style-name="algemeen">Nadat het advies van de Raad van State van het Koninkrijk zal zijn ingewonnen, zullen de verdragen ter goedkeuring aan de
                  Staten-Generaal worden overgelegd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79 (R 1960)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