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
               </text:p>
          </table:table-cell>
          <table:table-cell office:value-type="string" table:number-columns-spanned="2" table:style-name="parlementair.kopcel3">
            <text:p text:style-name="headtable.dossiertitel">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ORTEGA-MARTIJN
            </text:p>
            <text:p text:style-name="headtable.datum">Ontvangen 10 novem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A, subonderdeel 1, wordt «dat woont buiten Nederland» vervangen door: dat woont buiten het Koninkrijk.</text:p>
      <text:p text:style-name="lid"><text:span text:style-name="lidnr">II<text:tab/></text:span></text:p>
      <text:p text:style-name="wat">In artikel IA, onderdeel A, subonderdeel 1, wordt «dat woont buiten Nederland» vervangen door: dat woont buiten het Koninkrijk.</text:p>
      <text:p text:style-name="lid"><text:span text:style-name="lidnr">III<text:tab/></text:span></text:p>
      <text:p text:style-name="wat">In artikel II, onderdeel A, wordt «die woont buiten Nederland» vervangen door: die woont buiten het Koninkrijk.</text:p>
      <text:p text:style-name="lid"><text:span text:style-name="lidnr">IV<text:tab/></text:span></text:p>
      <text:p text:style-name="wat">In artikel II, onderdeel B, wordt «die woont buiten Nederland» vervangen door: die woont buiten het Koninkrijk.</text:p>
      <text:p text:style-name="lid"><text:span text:style-name="lidnr">V<text:tab/></text:span></text:p>
      <text:p text:style-name="wat">In artikel II, onderdeel C, wordt in het tweede lid (nieuw) van artikel 25 «die woont buiten Nederland» vervangen door: die
                     woont buiten het Koninkrijk.
                  </text:p>
      <text:p text:style-name="lid"><text:span text:style-name="lidnr">VI<text:tab/></text:span></text:p>
      <text:p text:style-name="wat">In artikel II, onderdeel C, wordt in het derde lid van artikel 25 «waarvan er ten minste een woonachtig is in Nederland» vervangen
                     door: waarvan er ten minste een woonachtig is in het Koninkrijk.
                  </text:p>
      <text:p text:style-name="lid"><text:span text:style-name="lidnr">VII<text:tab/></text:span></text:p>
      <text:p text:style-name="wat">In artikel II, onderdeel D, wordt «dat woont buiten Nederland» vervangen door: dat woont buiten het Koninkrijk.</text:p>
      <text:p text:style-name="lid"><text:span text:style-name="lidnr">VIII<text:tab/></text:span></text:p>
      <text:p text:style-name="wat">In artikel II, onderdeel E, wordt «de wees woont buiten Nederland» vervangen door: de wees woont buiten het Koninkrijk.</text:p>
      <text:p text:style-name="lid"><text:span text:style-name="lidnr">IX<text:tab/></text:span></text:p>
      <text:p text:style-name="wat">In artikel II, onderdeel G, wordt «de halfwees woont buiten Nederland» vervangen door: de halfwees woont buiten het Koninkrijk.</text:p>
      <text:p text:style-name="lid"><text:span text:style-name="lidnr">X<text:tab/></text:span></text:p>
      <text:p text:style-name="wat">In artikel III, onderdeel B, wordt in het tiende lid van artikel 2 «een ander land dan Nederland» vervangen door: een ander
                     land dan het Koninkrijk.
                  </text:p>
      <text:p text:style-name="lid"><text:span text:style-name="lidnr">XI<text:tab/></text:span></text:p>
      <text:p text:style-name="wat">In artikel III, onderdeel B, wordt in het elfde lid van artikel 2 «een ander land dan Nederland» vervangen door: een ander
                     land dan het Koninkrijk.
                  </text:p>
      <text:p text:style-name="lid"><text:span text:style-name="lidnr">XII<text:tab/></text:span></text:p>
      <text:p text:style-name="wat">In artikel IV, onderdeel B, wordt in het tweede lid (nieuw) van artikel 62 «die woont buiten Nederland» vervangen door: die
                     woont buiten het Koninkrijk.
                  </text:p>
      <text:h text:outline-level="2" text:style-name="divisiekop1">Toelichting
               </text:h>
      <text:p text:style-name="alineagroep">Dit amendement regelt dat het woonlandbeginsel binnen het hele Koninkrijk der Nederlanden niet wordt toegepast. Net zoals
                     binnen de Europese Unie waar het woonlandbeginsel op basis van de onderlinge verdragsrelatie niet van kracht wordt, geldt
                     voor de andere landen van het Koninkrijk der Nederlanden op vergelijkbare wijze dat er ook sprake is van een bijzonder onderling
                     verband. Het betreft immers landen binnen het eigen Koninkrijk der Nederlanden. Het woonlandbeginsel moet hierom niet van
                     kracht worden voor Aruba, Curaçao, Sint Maarten en Nederland met inbegrip van Bonaire, Sint Eustatius of Saba. Met dit amendement
                     is zodoende de hoogte van de Nederlandse uitkering van degene die woonachtig is in het Koninkrijk der Nederlanden overal hetzelfde.
                  </text:p>
      <text:p text:style-name="alineagroep.end">Dit amendement laat onverlet dat de eigen sociale zekerheidsregelingen zoals die binnen de verschillende landen van het Koninkrijk
                     der Nederlanden gelden op basis van specifieke wetten worden bepaald.
                  </text:p>
      <text:p text:style-name="ondertekening.end">Ortega-Mart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8,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