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8 </text:p>
          </table:table-cell>
          <table:table-cell office:value-type="string" table:number-columns-spanned="2" table:style-name="parlementair.kopcel3">
            <text:p text:style-name="headtable.dossiertitel"> Wijziging van enkele socialezekerheidswetten in verband met
            		aanpassing van de hoogte van de uitkering aan het woonland (Wet
            		woonlandbeginsel in de sociale zekerhei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ULENBELT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A, subonderdeel 1, komt de laatste volzin
                     			 te vervallen.
                  </text:p>
      <text:p text:style-name="lid"><text:span text:style-name="lidnr">II<text:tab/></text:span></text:p>
      <text:p text:style-name="wat">In artikel IA, onderdeel A, subonderdeel 1, komt de laatste volzin
                     			 te vervallen.
                  </text:p>
      <text:p text:style-name="lid"><text:span text:style-name="lidnr">III<text:tab/></text:span></text:p>
      <text:p text:style-name="wat">In artikel II, onderdeel A, komt de laatste volzin te
                     			 vervallen.
                  </text:p>
      <text:p text:style-name="lid"><text:span text:style-name="lidnr">IV<text:tab/></text:span></text:p>
      <text:p text:style-name="wat">In artikel II, onderdeel B, komt de laatste volzin te
                     			 vervallen.
                  </text:p>
      <text:p text:style-name="lid"><text:span text:style-name="lidnr">V<text:tab/></text:span></text:p>
      <text:p text:style-name="wat">In artikel II, onderdeel C, komt in het tweede lid (nieuw) van
                     			 artikel 25 de laatste volzin te vervallen.
                  </text:p>
      <text:p text:style-name="lid"><text:span text:style-name="lidnr">VI<text:tab/></text:span></text:p>
      <text:p text:style-name="wat">In artikel II, onderdeel D, komt de laatste volzin te
                     			 vervallen.
                  </text:p>
      <text:p text:style-name="lid"><text:span text:style-name="lidnr">VII<text:tab/></text:span></text:p>
      <text:p text:style-name="wat">In artikel II, onderdeel E, komt de laatste volzin te
                     			 vervallen.
                  </text:p>
      <text:p text:style-name="lid"><text:span text:style-name="lidnr">VIII<text:tab/></text:span></text:p>
      <text:p text:style-name="wat">In artikel II, onderdeel F, wordt in subonderdeel 2 aan het derde
                     			 lid van artikel 32 een volzin toegevoegd, luidende: Indien de
                     			 halfwezenuitkering met toepassing van artikel 25, tweede of vierde lid, op een
                     			 hoger bedrag wordt vastgesteld dan het bedrag, bedoeld in artikel 25, eerste
                     			 lid, wordt de vakantie-uitkering evenredig verhoogd.
                  </text:p>
      <text:p text:style-name="lid"><text:span text:style-name="lidnr">IX<text:tab/></text:span></text:p>
      <text:p text:style-name="wat">In artikel II, onderdeel F, wordt in subonderdeel 2 aan het vierde
                     			 lid van artikel 32 een volzin toegevoegd, luidende: Indien de wezenuitkering
                     			 met toepassing van artikel 29, derde lid, op een hoger bedrag wordt vastgesteld
                     			 dan het bedrag, bedoeld in artikel 29, eerste en tweede lid, wordt de
                     			 vakantie-uitkering evenredig verhoogd.
                  </text:p>
      <text:p text:style-name="lid"><text:span text:style-name="lidnr">X<text:tab/></text:span></text:p>
      <text:p text:style-name="wat">In artikel II, onderdeel G, komt de laatste volzin te
                     			 vervallen.
                  </text:p>
      <text:p text:style-name="lid"><text:span text:style-name="lidnr">XI<text:tab/></text:span></text:p>
      <text:p text:style-name="wat">In artikel III, onderdeel B, komt in het tiende lid van artikel 2
                     			 de laatste volzin te vervallen.
                  </text:p>
      <text:p text:style-name="lid"><text:span text:style-name="lidnr">XII<text:tab/></text:span></text:p>
      <text:p text:style-name="wat">In artikel III, onderdeel B, komt in het elfde lid van artikel 2
                     			 de laatste volzin te vervallen.
                  </text:p>
      <text:p text:style-name="lid"><text:span text:style-name="lidnr">XIII<text:tab/></text:span></text:p>
      <text:p text:style-name="wat">In artikel IV, onderdeel B, komt in het tweede lid (nieuw) van
                     			 artikel 62 de laatste volzin te vervallen.
                  </text:p>
      <text:h text:outline-level="2" text:style-name="divisiekop1">Toelichting
               </text:h>
      <text:p text:style-name="amendement">Dit amendement regelt dat de uitkering van personen, die buiten de
                  			 Europese Unie, Zwitserland en landen betrokken bij de EER, wonen in alle
                  			 gevallen wordt aangepast aan het in dat land geldende prijspeil. Dit betreft
                  			 dus ook landen waar het prijspeil hoger ligt dan in Nederland.
               </text:p>
      <text:p text:style-name="ondertekening.end">Ulenb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78,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