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77
               </text:p>
          </table:table-cell>
          <table:table-cell office:value-type="string" table:number-columns-spanned="2" table:style-name="parlementair.kopcel3">
            <text:p text:style-name="headtable.dossiertitel"> Wijziging van de Wet op de omzetbelasting 1968 in verband met nieuwe factureringsregels (implementatie richtlijn factureringsregels)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Ontvangen 24 oktober 2011
               
            </text:p>
          </table:table-cell>
          <table:covered-table-cell/>
        </table:table-row>
      </table:table>
      <text:p text:style-name="algemeen">In het voorstel van wet (stuk nr. 2) worden de volgende verbeteringen aangebracht:</text:p>
      <text:p text:style-name="tussenkop"><text:span text:style-name="tussenkop_rom">I</text:span></text:p>
      <text:p text:style-name="algemeen">In de aanhef: eerste zin «Wij Beatrix, bij de gratie Gods, .....» wordt achter de laatste «enz» een punt geplaatst.</text:p>
      <text:p text:style-name="tussenkop"><text:span text:style-name="tussenkop_rom">II</text:span></text:p>
      <text:p text:style-name="algemeen">Na artikel I, onderdeel I, artikel 35a, wordt de onderdeelsaanduiding «J» ingevoegd.</text:p>
      <text:p text:style-name="tussenkop"><text:span text:style-name="tussenkop_rom">III</text:span></text:p>
      <text:p text:style-name="algemeen">In artikel I, onderdeel J (nieuw) wordt in artikel 35b , derde lid, onderdeel a «authenticiteit van de herkomst» niet cursief
                  geschreven.
               </text:p>
      <text:p text:style-name="tussenkop"><text:span text:style-name="tussenkop_rom">IV</text:span></text:p>
      <text:p text:style-name="algemeen">In artikel I, onderdeel J (nieuw) wordt in artikel 35b , derde lid, onderdeel b «integriteit van de inhoud» niet cursief geschreven.</text:p>
      <text:p text:style-name="tussenkop"><text:span text:style-name="tussenkop_rom">V</text:span></text:p>
      <text:p text:style-name="algemeen">Na artikel I, onderdeel J (nieuw), artikel 35b wordt de onderdeelsaanduiding «K» ingevoegd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77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