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7
               </text:p>
          </table:table-cell>
          <table:table-cell office:value-type="string" table:number-columns-spanned="2" table:style-name="parlementair.kopcel3">
            <text:p text:style-name="headtable.dossiertitel"> Wijziging van de Wet op de omzetbelasting 1968 in verband met nieuwe factureringsregels (implementatie richtlijn factureringsregels)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de wetgeving inzake omzetbelasting aan te passen overeenkomstig
                     Richtlijn 2010/45/EU van de Raad van 13 juli 2010 tot wijziging van Richtlijn 2006/112/EG betreffende het gemeenschappelijke
                     stelsel van belasting over de toegevoegde waarde wat de factureringsregels betreft;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lid"><text:span text:style-name="lidnr">A<text:tab/></text:span></text:p>
      <text:p text:style-name="wat">De Wet op de omzetbelasting 1968 wordt als volgt gewijzigd:</text:p>
      <text:section text:name="artikeltekst.d10122e151" text:style-name="wijziging.block">
        <text:p text:style-name="artikeltekst">In artikel 3a, tweede lid, onderdeel e, wordt  «werkzaamheden» telkens vervangen door: deskundigenonderzoeken of werkzaamheden.</text:p>
      </text:section>
      <text:p text:style-name="lid"><text:span text:style-name="lidnr">B<text:tab/></text:span></text:p>
      <text:p text:style-name="wat">Aan artikel 8, zesde lid, wordt een volzin toegevoegd, luidende:</text:p>
      <text:section text:name="artikeltekst.d10122e170" text:style-name="wijziging.block">
        <text:p text:style-name="artikeltekst">In plaats van het hiervoor bedoelde wisselkoersmechanisme mag ook gebruik gemaakt worden van de wisselkoers die, op het tijdstip
                              waarop de belasting verschuldigd wordt, door de Europese Centrale Bank laatstelijk was bekendgemaakt.
                           </text:p>
      </text:section>
      <text:p text:style-name="lid"><text:span text:style-name="lidnr">C<text:tab/></text:span></text:p>
      <text:p text:style-name="wat">Artikel 13 wordt als volgt gewijzigd:</text:p>
      <text:p text:style-name="wat-labeled">1. In het eerste lid, onderdeel a, wordt «artikel 35» vervangen door: de artikelen 34b tot en met 35.
                        </text:p>
      <text:p text:style-name="wat-labeled">2. Het derde lid komt te luiden:
                        </text:p>
      <text:section text:name="artikeltekst.d10122e203" text:style-name="wijziging.block">
        <text:list text:style-name="list-style-1">
          <text:list-item text:start-value="3">
            <text:p text:style-name="list.single"> Bij een levering of overbrenging voor bedrijfsdoeleinden van goederen met toepassing van de bij deze wet behorende tabel
                                    II, onderdeel a, post 6, wordt de belasting, in afwijking van het eerste en tweede lid, verschuldigd op het tijdstip van uitreiking
                                    van de factuur, of op het tijdstip van het verstrijken van de in artikel 34g, eerste volzin, bedoelde termijn indien er vóór
                                    die datum geen factuur is uitgereikt.
                                 </text:p>
          </text:list-item>
        </text:list>
      </text:section>
      <text:p text:style-name="wat-labeled">3. Na het vijfde lid wordt een tweetal leden toegevoegd, luidende:
                        </text:p>
      <text:section text:name="artikeltekst.d10122e225" text:style-name="wijziging.block">
        <text:list text:style-name="list-style-2">
          <text:list-item text:start-value="6">
            <text:p text:style-name="list.start"> De goederenleveringen die doorlopend worden verricht gedurende een periode langer dan een kalendermaand, waarbij de goederen
                                    onder de voorwaarden van de bij deze wet behorende tabel II, onderdeel a, post 6, worden vervoerd naar een andere lidstaat,
                                    worden geacht bij de afloop van elke kalendermaand te zijn voltooid zolang de goederenlevering doorloopt.
                                 </text:p>
          </text:list-item>
          <text:list-item text:start-value="7">
            <text:p text:style-name="list.end"> Goederenleveringen en diensten, andere dan die bedoeld in het vierde, vijfde en zesde lid, die gedurende een zekere periode
                                    doorlopend worden verricht, worden geacht ten minste eenmaal per jaar te zijn voltooid.
                                 </text:p>
          </text:list-item>
        </text:list>
      </text:section>
      <text:p text:style-name="lid"><text:span text:style-name="lidnr">D<text:tab/></text:span></text:p>
      <text:p text:style-name="wat">Artikel 17g wordt als volgt gewijzigd:</text:p>
      <text:p text:style-name="wat-labeled">1. Het eerste lid komt te luiden:
                        </text:p>
      <text:section text:name="artikeltekst.d10122e265" text:style-name="wijziging.block">
        <text:list text:style-name="list-style-3">
          <text:list-item text:start-value="1">
            <text:p text:style-name="list.single"> De belasting wordt verschuldigd op het tijdstip van uitreiking van de factuur, of bij het verstrijken van de in artikel 34g,
                                    eerste volzin, bedoelde termijn indien er vóór die datum geen factuur is uitgereikt.
                                 </text:p>
          </text:list-item>
        </text:list>
      </text:section>
      <text:p text:style-name="wat-labeled">2. Het derde lid vervalt.
                        </text:p>
      <text:p text:style-name="lid"><text:span text:style-name="lidnr">E<text:tab/></text:span></text:p>
      <text:p text:style-name="wat">Artikel 25 wordt als volgt gewijzigd:</text:p>
      <text:p text:style-name="wat-labeled">1. In het derde lid wordt «artikelen 34 en 35» vervangen door: artikelen 34 en 34b tot en met 35.
                        </text:p>
      <text:p text:style-name="wat-labeled">2. In het vierde lid wordt «artikel 34, artikel 35 of het derde lid» vervangen door: artikel 34, de artikelen 34b tot en met
                           35, of het derde lid.
                        </text:p>
      <text:p text:style-name="lid"><text:span text:style-name="lidnr">F<text:tab/></text:span></text:p>
      <text:p text:style-name="wat">In artikel 27, tweede lid wordt «artikelen 34 en 35» vervangen door: artikelen 34 en 34b tot en met 35.</text:p>
      <text:p text:style-name="lid"><text:span text:style-name="lidnr">G<text:tab/></text:span></text:p>
      <text:p text:style-name="wat">In artikel 28b, tweede lid, onderdeel c, wordt «artikelen 34 en 35» vervangen door: artikelen 34 en 34b tot en met 35.</text:p>
      <text:p text:style-name="lid"><text:span text:style-name="lidnr">H<text:tab/></text:span></text:p>
      <text:p text:style-name="wat">Artikel 35 wordt vervangen door:</text:p>
      <text:section text:name="artikel.d10122e347" text:style-name="wijziging.block">
        <text:h text:outline-level="3" text:style-name="artikel_kop">Artikel 34b
                           </text:h>
        <text:p text:style-name="artikel">Onverminderd het bepaalde in artikel 52 van de Algemene wet inzake rijksbelastingen en artikel 35c is het volgende van toepassing:</text:p>
        <text:list text:style-name="list-style-4">
          <text:list-item text:start-value="1">
            <text:p text:style-name="list.start">voor facturering gelden de regels die van toepassing zijn in de lidstaat waar de goederenlevering of de dienst geacht wordt
                                    te zijn verricht, overeenkomstig het bepaalde in hoofdstuk II van deze wet;
                                 </text:p>
          </text:list-item>
          <text:list-item text:start-value="2">
            <text:p text:style-name="list.cont">in afwijking van het bepaalde in onderdeel a gelden voor facturering de regels die van toepassing zijn in de lidstaat waar
                                    degene die de goederenlevering of de dienst verricht de zetel van zijn bedrijfsuitoefening of een vaste inrichting heeft gevestigd
                                    van waaruit hij de prestatie verricht, of, bij gebreke van een dergelijke zetel of vaste inrichting, de lidstaat waar de leverancier
                                    of dienstverrichter zijn woonplaats of zijn gebruikelijke verblijfplaats heeft, wanneer:
                                 </text:p>
            <text:list>
              <text:list-item text:start-value="1">
                <text:p text:style-name="list.cont">degene die de belastbare goederenlevering of de dienst verricht, niet gevestigd is in de lidstaat waar de goederenlevering
                                          of de dienst overeenkomstig het bepaalde in hoofdstuk II van deze wet geacht wordt te zijn verricht, of zijn inrichting in
                                          die lidstaat niet betrokken is bij het verrichten van de goederenlevering of de dienst in de zin van artikel 192bis van de
                                          BTW-richtlijn 2006, en de tot voldoening van de belasting gehouden persoon degene is voor wie de goederenlevering of de dienst
                                          wordt verricht.
                                       </text:p>
                <text:p text:style-name="list.cont">Indien de afnemer de factuur uitreikt («self-billing») is het bepaalde in onderdeel a van toepassing;</text:p>
              </text:list-item>
              <text:list-item text:start-value="2">
                <text:p text:style-name="list.end">de goederenlevering of de dienst overeenkomstig het bepaalde in hoofdstuk II van deze wet niet geacht wordt in de Gemeenschap
                                          te zijn verricht.
                                       </text:p>
              </text:list-item>
            </text:list>
          </text:list-item>
        </text:list>
      </text:section>
      <text:section text:name="artikel.d10122e398" text:style-name="wijziging.block">
        <text:h text:outline-level="3" text:style-name="artikel_kop">Artikel 34c
                           </text:h>
        <text:list text:style-name="list-style-5">
          <text:list-item text:start-value="1">
            <text:p text:style-name="list.start"> Iedere ondernemer zorgt ervoor dat door hemzelf dan wel, in zijn naam en voor zijn rekening, door zijn afnemer of een derde,
                                    in de volgende gevallen een factuur wordt uitgereikt ter zake van:
                                 </text:p>
            <text:list>
              <text:list-item text:start-value="1">
                <text:p text:style-name="list.start">de goederenleveringen of diensten die hij heeft verricht voor een andere ondernemer of een rechtspersoon, andere dan ondernemer;
                                       </text:p>
              </text:list-item>
              <text:list-item text:start-value="2">
                <text:p text:style-name="list.cont">de goederenleveringen, bedoeld in artikel 5a, eerste lid;
                                       </text:p>
              </text:list-item>
              <text:list-item text:start-value="3">
                <text:p text:style-name="list.cont">de goederenleveringen, bedoeld in de bij deze wet behorende tabel II, onderdeel a, post 6;
                                       </text:p>
              </text:list-item>
              <text:list-item text:start-value="4">
                <text:p text:style-name="list.cont">de vooruitbetalingen die aan hem worden gedaan voordat een van de in de onderdelen a en b bedoelde goederenleveringen is verricht;
                                       </text:p>
              </text:list-item>
              <text:list-item text:start-value="5">
                <text:p text:style-name="list.cont">de vooruitbetalingen die door een andere ondernemer of een rechtspersoon, andere dan ondernemer, aan hem worden gedaan voordat
                                          de dienst is verricht.
                                       </text:p>
              </text:list-item>
            </text:list>
          </text:list-item>
          <text:list-item text:start-value="2">
            <text:p text:style-name="list.end"> Onder bij ministeriële regeling te stellen voorwaarden en beperkingen zijn ondernemers die uitsluitend vrijgestelde prestaties
                                    verrichten, ontheven van de verplichting ingevolge het eerste lid. De vorige volzin is van overeenkomstige toepassing op de
                                    vrijgestelde prestaties van ondernemers die zowel vrijgestelde als belaste prestaties verrichten.
                                 </text:p>
          </text:list-item>
        </text:list>
      </text:section>
      <text:section text:name="artikel.d10122e467" text:style-name="wijziging.block">
        <text:h text:outline-level="3" text:style-name="artikel_kop">Artikel 34d
                           </text:h>
        <text:list text:style-name="list-style-6">
          <text:list-item text:start-value="1">
            <text:p text:style-name="list.start"> In de volgende gevallen kan worden volstaan met een vereenvoudigde factuur:
                                 </text:p>
            <text:list>
              <text:list-item text:start-value="1">
                <text:p text:style-name="list.start">wanneer het bedrag van de factuur niet hoger is dan € 100;
                                       </text:p>
              </text:list-item>
              <text:list-item text:start-value="2">
                <text:p text:style-name="list.cont">wanneer de uitgereikte factuur een document of bericht is dat overeenkomstig artikel 34f als factuur geldt.
                                       </text:p>
              </text:list-item>
            </text:list>
          </text:list-item>
          <text:list-item text:start-value="2">
            <text:p text:style-name="list.end"> Een vereenvoudigde factuur wordt niet uitgereikt indien de factuur moet worden uitgereikt overeenkomstig artikel 34c, eerste
                                    lid, onderdelen b en c, of indien de belastbare goederenlevering of de belastbare dienst wordt verricht door een ondernemer
                                    die niet is gevestigd in de lidstaat waar de belasting verschuldigd is of van wie geen inrichting op het grondgebied van die
                                    lidstaat bij het verrichten van de goederenlevering of de dienst is betrokken in de zin van artikel 192bis van de BTW-richtlijn
                                    2006, en de tot de voldoening van de belasting gehouden persoon degene is voor wie de goederenlevering of dienst wordt verricht.
                                 </text:p>
          </text:list-item>
        </text:list>
      </text:section>
      <text:section text:name="artikel.d10122e512" text:style-name="wijziging.block">
        <text:h text:outline-level="3" text:style-name="artikel_kop">Artikel 34e
                           </text:h>
        <text:p text:style-name="artikel">In afwijking van artikel 34c, eerste lid, draagt een ondernemer die doorgaans levert aan andere ondernemers, er zorg voor
                              dat een factuur wordt uitgereikt ter zake van al zijn leveringen. De vorige volzin is alleen van toepassing ten aanzien van
                              ondernemers of groepen van ondernemers die daartoe bij ministeriële regeling zijn aangewezen.
                           </text:p>
      </text:section>
      <text:section text:name="artikel.d10122e522" text:style-name="wijziging.block">
        <text:h text:outline-level="3" text:style-name="artikel_kop">Artikel 34f
                           </text:h>
        <text:p text:style-name="artikel">Ieder document of bericht dat wijzigingen aanbrengt in, en specifiek en ondubbelzinnig verwijst naar de oorspronkelijke factuur,
                              geldt als factuur.
                           </text:p>
      </text:section>
      <text:section text:name="artikel.d10122e533" text:style-name="wijziging.block">
        <text:h text:outline-level="3" text:style-name="artikel_kop">Artikel 34g
                           </text:h>
        <text:p text:style-name="artikel">De factuur wordt uitgereikt uiterlijk op de vijftiende dag van de maand volgende op die waarin de goederenlevering of de dienst
                              is verricht. In geval van vooruitbetalingen als bedoeld in artikel 34c, eerste lid, onderdelen d en e, moet de factuur telkens
                              worden uitgereikt vóór het tijdstip van de opeisbaarheid daarvan.
                           </text:p>
      </text:section>
      <text:section text:name="artikel.d10122e543" text:style-name="wijziging.block">
        <text:h text:outline-level="3" text:style-name="artikel_kop">Artikel 35
                           </text:h>
        <text:list text:style-name="list-style-7">
          <text:list-item text:start-value="1">
            <text:p text:style-name="list.start"> Voor verscheidene afzonderlijke leveringen of diensten kan een periodieke factuur worden opgemaakt, mits de periode waarop
                                    de factuur betrekking heeft niet langer is dan een kalendermaand.
                                 </text:p>
          </text:list-item>
          <text:list-item text:start-value="2">
            <text:p text:style-name="list.end"> Facturen mogen door de afnemer worden opgemaakt voor goederenleveringen of diensten die door een ondernemer voor hem worden
                                    verricht, indien beide partijen dat vooraf onderling zijn overeengekomen en op voorwaarde dat iedere factuur het voorwerp
                                    uitmaakt van een procedure van aanvaarding door de ondernemer die de goederenleveringen of de diensten  verricht.
                                 </text:p>
          </text:list-item>
        </text:list>
      </text:section>
      <text:p text:style-name="lid"><text:span text:style-name="lidnr">I<text:tab/></text:span></text:p>
      <text:p text:style-name="wat">Artikel 35a komt te luiden:</text:p>
      <text:section text:name="artikel.d10122e582" text:style-name="wijziging.block">
        <text:h text:outline-level="3" text:style-name="artikel_kop">Artikel 35a
                           </text:h>
        <text:list text:style-name="list-style-8">
          <text:list-item text:start-value="1">
            <text:p text:style-name="list.start"> Op de factuur zijn de volgende vermeldingen verplicht:
                                 </text:p>
            <text:list>
              <text:list-item text:start-value="1">
                <text:p text:style-name="list.start">de datum van uitreiking van de factuur;
                                       </text:p>
              </text:list-item>
              <text:list-item text:start-value="2">
                <text:p text:style-name="list.cont">een opeenvolgend nummer, met één of meer reeksen, waardoor de factuur eenduidig wordt geïdentificeerd;
                                       </text:p>
              </text:list-item>
              <text:list-item text:start-value="3">
                <text:p text:style-name="list.cont">het btw-identificatienummer waaronder de ondernemer de goederenleveringen of de diensten heeft verricht;
                                       </text:p>
              </text:list-item>
              <text:list-item text:start-value="4">
                <text:p text:style-name="list.cont">het btw-identificatienummer van de afnemer waaronder hij een goederenlevering of een dienst heeft afgenomen waarvoor hij tot
                                          voldoening van de belasting is gehouden of waaronder hij een goederenlevering als bedoeld in de bij deze wet behorende tabel
                                          II, onderdeel a, post 6, heeft afgenomen;
                                       </text:p>
              </text:list-item>
              <text:list-item text:start-value="5">
                <text:p text:style-name="list.cont">de volledige naam en het volledige adres van de ondernemer en zijn afnemer;
                                       </text:p>
              </text:list-item>
              <text:list-item text:start-value="6">
                <text:p text:style-name="list.cont">de hoeveelheid en de aard van de geleverde goederen of de omvang en de aard van de verrichte diensten;
                                       </text:p>
              </text:list-item>
              <text:list-item text:start-value="7">
                <text:p text:style-name="list.cont">de datum waarop de goederenlevering of de dienst heeft plaatsgevonden of voltooid is of de datum waarop de in artikel 34c,
                                          eerste lid, onderdelen d en e, bedoelde vooruitbetaling is gedaan, voor zover die datum vastgesteld is en verschilt van de
                                          uitreikingsdatum van de factuur;
                                       </text:p>
              </text:list-item>
              <text:list-item text:start-value="8">
                <text:p text:style-name="list.cont">de vergoeding voor elk tarief of elke vrijstelling, de eenheidsprijs, belasting niet inbegrepen, evenals de eventuele vooruitbetalingskortingen,
                                          prijskortingen en -rabatten indien die niet in de eenheidsprijs zijn begrepen;
                                       </text:p>
              </text:list-item>
              <text:list-item text:start-value="9">
                <text:p text:style-name="list.cont">het toegepast tarief van de belasting;
                                       </text:p>
              </text:list-item>
              <text:list-item text:start-value="10">
                <text:p text:style-name="list.cont">het te betalen bedrag van de belasting, tenzij er een bijzondere regeling van toepassing is waarvoor deze wet die vermelding
                                          uitsluit;
                                       </text:p>
              </text:list-item>
              <text:list-item text:start-value="11">
                <text:p text:style-name="list.cont">wanneer de afnemer die een prestatie afneemt de factuur uitreikt in plaats van degene die de prestatie verricht, de vermelding
                                          «factuur uitgereikt door afnemer»;
                                       </text:p>
              </text:list-item>
              <text:list-item text:start-value="12">
                <text:p text:style-name="list.cont">in geval van een vrijstelling of van leveringen met toepassing van de bij deze wet behorende tabel II, onderdeel a, post 6,
                                          enige aanduiding daarvan;
                                       </text:p>
              </text:list-item>
              <text:list-item text:start-value="13">
                <text:p text:style-name="list.cont">wanneer de afnemer tot voldoening van de belasting is gehouden, de vermelding «btw verlegd»;
                                       </text:p>
              </text:list-item>
              <text:list-item text:start-value="14">
                <text:p text:style-name="list.cont">in geval van levering van een nieuw vervoermiddel onder de in tabel II, onderdeel a, post 6, bedoelde voorwaarden, de gegevens
                                          die nodig zijn om te bepalen of een vervoermiddel een nieuw vervoermiddel is;
                                       </text:p>
              </text:list-item>
              <text:list-item text:start-value="15">
                <text:p text:style-name="list.cont">wanneer de bijzondere regeling voor reisbureaus wordt gehanteerd, de vermelding «bijzondere regeling reisbureaus»;
                                       </text:p>
              </text:list-item>
              <text:list-item text:start-value="16">
                <text:p text:style-name="list.cont">wanneer een van de bijzondere regelingen voor gebruikte goederen, kunstvoorwerpen, voorwerpen voor verzamelingen of antiquiteiten
                                          wordt gehanteerd, de vermelding «bijzondere regeling – gebruikte goederen», «bijzondere regeling – kunstvoorwerpen», respectievelijk
                                          «bijzondere regeling – voorwerpen voor verzamelingen of antiquiteiten»;
                                       </text:p>
              </text:list-item>
              <text:list-item text:start-value="17">
                <text:p text:style-name="list.cont">wanneer de belasting wordt voldaan door een fiscaal vertegenwoordiger als bedoeld in artikel 33g, het btw-identificatienummer
                                          van deze fiscaal vertegenwoordiger, samen met zijn volledige naam en adres.
                                       </text:p>
              </text:list-item>
            </text:list>
          </text:list-item>
          <text:list-item text:start-value="2">
            <text:p text:style-name="list.cont"> Op een vereenvoudigde factuur zijn de volgende vermeldingen verplicht:
                                 </text:p>
            <text:list>
              <text:list-item text:start-value="1">
                <text:p text:style-name="list.cont">de datum van uitreiking van de factuur;
                                       </text:p>
              </text:list-item>
              <text:list-item text:start-value="2">
                <text:p text:style-name="list.cont">de identiteit van de ondernemer die de goederenlevering of de dienst verricht;
                                       </text:p>
              </text:list-item>
              <text:list-item text:start-value="3">
                <text:p text:style-name="list.cont">de aard van de geleverde goederen of de verrichte diensten;
                                       </text:p>
              </text:list-item>
              <text:list-item text:start-value="4">
                <text:p text:style-name="list.cont">het te betalen bedrag van de belasting of de gegevens aan de hand waarvan dat bedrag kan worden berekend;
                                       </text:p>
              </text:list-item>
              <text:list-item text:start-value="5">
                <text:p text:style-name="list.cont">wanneer de uitgereikte factuur een document of bericht is dat overeenkomstig artikel 34f als factuur geldt, een specifieke
                                          en ondubbelzinnige verwijzing naar de oorspronkelijke factuur, met specifieke vermelding van de aangebrachte wijzigingen.
                                       </text:p>
              </text:list-item>
            </text:list>
          </text:list-item>
          <text:list-item text:start-value="3">
            <text:p text:style-name="list.cont"> Wanneer de factuur wordt uitgereikt door een ondernemer die niet gevestigd is in de lidstaat waar de belasting verschuldigd
                                    is of van wie geen inrichting in die lidstaat bij het verrichten van de goederenlevering of de dienst is betrokken in de zin
                                    van artikel 192bis van BTW-richtlijn 2006 en die goederenleveringen of diensten verricht voor een afnemer die tot voldoening
                                    van de belasting is gehouden, kan de ondernemer de in het eerste lid, onderdelen h, i en j, bedoelde vermeldingen weglaten
                                    en in plaats daarvan, door de hoeveelheid of de omvang alsook de aard van de geleverde goederen of verrichte diensten te specificeren,
                                    de vergoeding voor die goederen of diensten vermelden.
                                 </text:p>
          </text:list-item>
          <text:list-item text:start-value="4">
            <text:p text:style-name="list.cont"> Op een factuur kunnen bedragen in willekeurig welke munteenheid voorkomen, mits het te betalen of te herziene bedrag van
                                    de belasting is uitgedrukt in euro’s en daarbij gebruik wordt gemaakt van het in artikel 91 van de BTW-richtlijn 2006 bedoelde
                                    wisselkoersmechanisme.
                                 </text:p>
          </text:list-item>
          <text:list-item text:start-value="5">
            <text:p text:style-name="list.cont"> Wanneer zulks uit een oogpunt van controle nodig is, kan de inspecteur een vertaling in het Nederlands eisen van facturen
                                    betreffende in Nederland verrichte prestaties, alsmede van facturen die worden ontvangen door in Nederland gevestigde ondernemers.
                                 </text:p>
          </text:list-item>
          <text:list-item text:start-value="6">
            <text:p text:style-name="list.end"> Bij ministeriële regeling kan voor bepaalde ondernemers of groepen van ondernemers bepaald worden dat op de facturen volstaan
                                    kan worden met de krachtens het tweede lid  voorgeschreven vermeldingen wanneer de handels- of administratieve praktijken
                                    van de betrokken bedrijfssector of de technische voorwaarden waaronder die facturen worden uitgereikt, de naleving in sterke
                                    mate bemoeilijken van alle verplichtingen die zijn opgelegd bij dit artikel.
                                 </text:p>
          </text:list-item>
        </text:list>
      </text:section>
      <text:p text:style-name="wat">Artikel 35b komt te luiden:</text:p>
      <text:section text:name="artikel.d10122e832" text:style-name="wijziging.block">
        <text:h text:outline-level="3" text:style-name="artikel_kop">Artikel 35b
                           </text:h>
        <text:list text:style-name="list-style-9">
          <text:list-item text:start-value="1">
            <text:p text:style-name="list.start"> Elektronische facturering wordt toegepast behoudens aanvaarding door de afnemer.
                                 </text:p>
          </text:list-item>
          <text:list-item text:start-value="2">
            <text:p text:style-name="list.cont"> De authenticiteit van de herkomst, de integriteit van de inhoud, en de leesbaarheid van de factuur, op papier of in elektronisch
                                    formaat, worden vanaf het tijdstip waarop de factuur wordt uitgereikt tot het einde van de bewaartermijn gewaarborgd. De ondernemer
                                    bepaalt zelf hoe de authenticiteit van de herkomst, de integriteit van de inhoud, en de leesbaarheid van de factuur worden
                                    gewaarborgd. Hiertoe kan gebruik worden gemaakt van elke bedrijfscontrole die een betrouwbaar controlespoor tussen een factuur
                                    en een verrichte prestatie oplevert.
                                 </text:p>
          </text:list-item>
          <text:list-item text:start-value="3">
            <text:p text:style-name="list.cont"> Voor de toepassing van deze afdeling en de daarop gebaseerde bepalingen wordt verstaan onder:
                                 </text:p>
            <text:p text:style-name="definition.term">a. authenticiteit van de herkomst:
                                    </text:p>
            <text:p text:style-name="definition.description">de gewaarborgde identiteit van degene die de goederenlevering of de dienst heeft verricht of van degene die de factuur heeft
                                          uitgereikt;
                                       </text:p>
            <text:p text:style-name="definition.term">b. integriteit van de inhoud:
                                    </text:p>
            <text:p text:style-name="definition.description">de krachtens deze wet voorgeschreven inhoud van de factuur die geen wijzigingen heeft ondergaan.</text:p>
          </text:list-item>
          <text:list-item text:start-value="4">
            <text:p text:style-name="list.cont"> De authenticiteit van de herkomst en de integriteit van de inhoud van een elektronische factuur kunnen, behalve door middel
                                    van de in het tweede lid bedoelde bedrijfscontroles, bijvoorbeeld ook met de volgende technologieën worden gewaarborgd:
                                 </text:p>
            <text:list>
              <text:list-item text:start-value="1">
                <text:p text:style-name="list.cont">een geavanceerde elektronische handtekening in de zin van artikel 2, lid 2, van Richtlijn 1999/93/EG van het Europees Parlement
                                          en de Raad van 13 december 1999 betreffende een gemeenschappelijk kader voor elektronische handtekeningen, welke gebaseerd
                                          is op een gekwalificeerd certificaat in de zin van artikel 2, lid 10, van Richtlijn 1999/93/EG en gecreëerd wordt met een
                                          veilig middel voor het aanmaken van handtekeningen in de zin van artikel 2, leden 6 en 10, van Richtlijn 1999/93/EG;
                                       </text:p>
              </text:list-item>
              <text:list-item text:start-value="2">
                <text:p text:style-name="list.cont">elektronische uitwisseling van gegevens (Electronic Data Interchange – EDI), zoals gedefinieerd in artikel 2 van bijlage 1
                                          bij Aanbeveling 1994/820/EG van de Commissie van 19 oktober 1994 betreffende de juridische aspecten van de elektronische uitwisseling
                                          van gegevens, indien het akkoord betreffende deze uitwisseling voorziet in het gebruik van procedures die de authenticiteit
                                          van de herkomst en de integriteit van de gegevens waarborgen.
                                       </text:p>
              </text:list-item>
            </text:list>
          </text:list-item>
          <text:list-item text:start-value="5">
            <text:p text:style-name="list.end"> Bij een reeks elektronische facturen die aan dezelfde afnemer worden verzonden of ter beschikking worden gesteld, hoeven
                                    de voor de verschillende facturen gelijke vermeldingen slechts één keer te worden opgenomen, voorzover voor elke factuur alle
                                    informatie toegankelijk is.
                                 </text:p>
          </text:list-item>
        </text:list>
      </text:section>
      <text:p text:style-name="wat">Artikel 35c wordt als volgt gewijzigd:</text:p>
      <text:p text:style-name="wat-labeled">1. Het tweede lid komt te luiden:
                        </text:p>
      <text:section text:name="artikeltekst.d10122e942" text:style-name="wijziging.block">
        <text:list text:style-name="list-style-10">
          <text:list-item text:start-value="2">
            <text:p text:style-name="list.single"> Wanneer een ondernemer de door hem verzonden of ontvangen facturen elektronisch bewaart, waarbij een online toegang tot de
                                    gegevens wordt gewaarborgd, heeft de inspecteur met het oog op de toepassing van deze wet het recht de facturen ter controle
                                    in te zien, te downloaden en te gebruiken, indien de ondernemer is gevestigd in Nederland, dan wel de ondernemer de belasting
                                    in Nederland verschuldigd is.
                                 </text:p>
          </text:list-item>
        </text:list>
      </text:section>
      <text:p text:style-name="wat-labeled">2. Het derde lid vervalt.
                        </text:p>
      <text:p text:style-name="wat-labeled">3. Het vierde lid wordt tot derde lid vernummerd.
                        </text:p>
      <text:p text:style-name="lid"><text:span text:style-name="lidnr">L<text:tab/></text:span></text:p>
      <text:p text:style-name="wat">Artikel 35d komt te luiden:</text:p>
      <text:section text:name="artikel.d10122e985" text:style-name="wijziging.block">
        <text:h text:outline-level="3" text:style-name="artikel_kop">Artikel 35d
                           </text:h>
        <text:p text:style-name="artikel">In deze wet wordt verstaan onder «elektronische factuur», een factuur die de bij of krachtens deze wet voorgeschreven gegevens
                              bevat, welke in elektronisch formaat is verstrekt en ontvangen.
                           </text:p>
      </text:section>
      <text:p text:style-name="lid"><text:span text:style-name="lidnr">M<text:tab/></text:span></text:p>
      <text:p text:style-name="wat">In artikel 36 wordt «34, 34a, 35, 35a, 35b, 35c» vervangen door: 34 tot en met 35c.</text:p>
      <text:h text:outline-level="2" text:style-name="wijzig-artikel_kop">ARTIKEL II
                  </text:h>
      <text:p text:style-name="wat">In de Algemene wet inzake rijksbelastingen wordt artikel 67ca, eerste lid, onderdeel e, vervangen door:</text:p>
      <text:section text:name="artikeltekst.d10122e1017" text:style-name="wijziging.block">
        <text:list text:style-name="list-style-11">
          <text:list-item text:start-value="5">
            <text:p text:style-name="list.single">de artikelen 34c, eerste lid, 34e, 34g en 35a, eerste en tweede lid, van de Wet op de omzetbelasting 1968, of.
                              </text:p>
          </text:list-item>
        </text:list>
      </text:section>
      <text:h text:outline-level="2" text:style-name="wijzig-artikel_kop">ARTIKEL III
                  </text:h>
      <text:p text:style-name="wat">In het ingevolge de artikelen XV en XXVIII, negende lid, van Overige fiscale maatregelen 2011 met ingang van 1 april 2012
                     in werking tredende artikel 28zf van de Wet op de omzetbelasting 1968 vervalt het vierde lid.
                  </text:p>
      <text:h text:outline-level="2" text:style-name="artikel_kop">ARTIKEL IV
                     </text:h>
      <text:p text:style-name="artikel">Deze wet treedt in werking met ingang van 1 januari 2013.</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Financië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77,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