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5
               </text:p>
          </table:table-cell>
          <table:table-cell office:value-type="string" table:number-columns-spanned="2" table:style-name="parlementair.kopcel3">
            <text:p text:style-name="headtable.dossiertitel"> Wijziging van de Wet op de Nederlandse organisatie voor wetenschappelijk onderzoek inzake aanpassing aan de Kaderwet zelfstandige
            bestuursorgan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128917-d28e8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30 augustus 2011, aangeboden aan de Koningin door de staatssecretaris van Onderwijs,
                  Cultuur en Wetenschap, mede namens de minister van Binnenlandse Zaken en Koninkrijksrelaties.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 uitsluitend opmerkingen van redactionele aard bevat (artikel 26, vijfde lid, van de Wet op de Raad van State).
               </text:p></draw:text-box></draw:frame></text:p>
      <text:p text:style-name="algemeen">
                  Blijkens de mededeling van de Directeur van Uw kabinet van 29 juni 2011, nr. 11.001576, machtigde Uwe Majesteit de Afdeling
                  advisering van de Raad van State haar advies inzake het bovenvermelde voorstel van wet rechtstreeks aan mij te doen toekomen.
               </text:p>
      <text:p text:style-name="algemeen">Dit advies, gedateerd 20 juli 2011, nr. W05.11.0245/I, bied ik U hierbij aan.</text:p>
      <text:p text:style-name="algemeen">Het voorstel geeft de Afdeling advisering van de Raad van State geen aanleiding tot het maken van inhoudelijke opmerkingen.</text:p>
      <text:p text:style-name="algemeen">Van de gelegenheid is gebruik gemaakt om enkele typefouten in het wetsvoorstel te herstellen en om de ondertekening aan te
                  passen overeenkomstig aanwijzing 221 van de Aanwijzingen voor de regelgeving.
               </text:p>
      <text:p text:style-name="algemeen">Ik moge U, mede namens de Minister van Binnenlandse Zaken en Koninkrijksrelaties, verzoeken het hierbij gevoegde voorstel
                  van wet en de memorie van toelichting aan de Tweede Kamer der Staten-Generaal te zenden.
               </text:p>
      <text:p text:style-name="ondertekening.end">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