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75
               </text:p>
          </table:table-cell>
          <table:table-cell office:value-type="string" table:number-columns-spanned="2" table:style-name="parlementair.kopcel3">
            <text:p text:style-name="headtable.dossiertitel"> Wijziging van de Wet op de Nederlandse organisatie voor wetenschappelijk onderzoek inzake aanpassing aan de Kaderwet zelfstandige
            bestuursorgan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op de Nederlandse organisatie voor
                     wetenschappelijk onderzoek inzake aanpassing aan de Kaderwet zelfstandige bestuursorganen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 september 2011</text:p>
      <text:p text:style-name="koning">Beatrix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75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