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74
               </text:p>
          </table:table-cell>
          <table:table-cell office:value-type="string" table:number-columns-spanned="2" table:style-name="parlementair.kopcel3">
            <text:p text:style-name="headtable.dossiertitel"> Wijziging van de Wet informatie-uitwisseling ondergrondse netten in verband met een vrijstelling van de meldplicht voor ondiepe
            werkzaamhed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wijziging van de Wet informatie-uitwisseling ondergrondse
                     netten in verband met een vrijstelling van de meldplicht voor ondiepe werkzaamheden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2 september 2011</text:p>
      <text:p text:style-name="koning">Beatrix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874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