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 </text:h>
      <text:h text:style-name="ifm_p_font.bold_size.9.06pt_mt.18.8mm_indent.-58.5mm_ifm" text:outline-level="1">Nr. 18<text:tab/>AMENDEMENT VAN HET LID BONTES</text:h>
      <text:p text:style-name="ifm_p_ifm">Ontvangen 25 juni 2012
      </text:p>
      <text:p text:style-name="ifm_p_mt.3.76mm_indent.0.13in_ifm">De ondergetekende stelt het volgende amendement voor:</text:p>
      <text:h text:style-name="ifm_p_mt.5.08mm_ifm" text:outline-level="2">I</text:h>
      <text:p text:style-name="ifm_p_mt.3.76mm_indent.0.13in_ifm">In de beweegreden wordt vóór de puntkomma ingevoegd: , en een vergelijkbare regeling te treffen voor leden van zelfstandige bestuursorganen en leden van toezichthoudende organen bij zelfstandige bestuursorganen als bedoeld in de Kaderwet zelfstandige bestuursorganen.</text:p>
      <text:h text:style-name="ifm_p_mt.5.08mm_ifm" text:outline-level="2">II</text:h>
      <text:p text:style-name="ifm_p_mt.3.76mm_indent.0.13in_ifm">In artikel I, onderdeel aA, wordt artikel 132a, tweede lid, als volgt gewijzigd:</text:p>
      <text:p text:style-name="ifm_p_mt.3.76mm_indent.0.13in_ifm">a.<text:s/>In onderdeel a wordt na «ingesteld» ingevoegd: en de persoon die lid is van een toezichthoudend orgaan dat deel uitmaakt van dezelfde rechtspersoon of organisatorische eenheid als een zelfstandig bestuursorgaan als bedoeld in de Kaderwet zelfstandige bestuursorganen.</text:p>
      <text:p text:style-name="ifm_p_mt.3.76mm_indent.0.13in_ifm">b.<text:s/>In onderdeel c wordt na «artikel 297a lid 1» ingevoegd: en wordt daaronder mede begrepen een zelfstandig bestuursorgaan als bedoeld in de Kaderwet zelfstandige bestuursorganen.</text:p>
      <text:h text:style-name="ifm_p_mt.5.08mm_ifm" text:outline-level="2">III</text:h>
      <text:p text:style-name="ifm_p_mt.3.76mm_indent.0.13in_ifm">In artikel I, onderdeel bA, wordt artikel 142a, tweede lid, als volgt gewijzigd:</text:p>
      <text:p text:style-name="ifm_p_mt.3.76mm_indent.0.13in_ifm">a.<text:s/>In onderdeel a wordt na «ingesteld» ingevoegd: en de persoon die lid is van een toezichthoudend orgaan dat deel uitmaakt van dezelfde rechtspersoon of organisatorische eenheid als een zelfstandig bestuursorgaan als bedoeld in de Kaderwet zelfstandige bestuursorganen.</text:p>
      <text:p text:style-name="ifm_p_mt.3.76mm_indent.0.13in_ifm">b.<text:s/>In onderdeel c wordt na «artikel 297a lid 1» ingevoegd: en wordt daaronder mede begrepen een zelfstandig bestuursorgaan als bedoeld in de Kaderwet zelfstandige bestuursorganen.</text:p>
      <text:h text:style-name="ifm_p_mt.5.08mm_ifm" text:outline-level="2">IV</text:h>
      <text:p text:style-name="ifm_p_mt.3.76mm_indent.0.13in_ifm">In artikel I, onderdeel cA, wordt artikel 242a, tweede lid, als volgt gewijzigd:</text:p>
      <text:p text:style-name="ifm_p_mt.3.76mm_indent.0.13in_ifm">a.<text:s/>In onderdeel a wordt na «ingesteld» ingevoegd: en de persoon die lid is van een toezichthoudend orgaan dat deel uitmaakt van dezelfde rechtspersoon of organisatorische eenheid als een zelfstandig bestuursorgaan als bedoeld in de Kaderwet zelfstandige bestuursorganen.</text:p>
      <text:p text:style-name="ifm_p_mt.3.76mm_indent.0.13in_ifm">b.<text:s/>In onderdeel c wordt na «artikel 297a lid 1» ingevoegd: en wordt daaronder mede begrepen een zelfstandig bestuursorgaan als bedoeld in de Kaderwet zelfstandige bestuursorganen.</text:p>
      <text:h text:style-name="ifm_p_mt.5.08mm_ifm" text:outline-level="2">V</text:h>
      <text:p text:style-name="ifm_p_mt.3.76mm_indent.0.13in_ifm">In artikel I, onderdeel dA, wordt artikel 252a, tweede lid, als volgt gewijzigd:</text:p>
      <text:p text:style-name="ifm_p_mt.3.76mm_indent.0.13in_ifm">a.<text:s/>In onderdeel a wordt na «ingesteld» ingevoegd: en de persoon die lid is van een toezichthoudend orgaan dat deel uitmaakt van dezelfde rechtspersoon of organisatorische eenheid als een zelfstandig bestuursorgaan als bedoeld in de Kaderwet zelfstandige bestuursorganen.</text:p>
      <text:p text:style-name="ifm_p_mt.3.76mm_indent.0.13in_ifm">b.<text:s/>In onderdeel c wordt na «artikel 297a lid 1» ingevoegd: en wordt daaronder mede begrepen een zelfstandig bestuursorgaan als bedoeld in de Kaderwet zelfstandige bestuursorganen.</text:p>
      <text:h text:style-name="ifm_p_mt.5.08mm_ifm" text:outline-level="2">VI</text:h>
      <text:p text:style-name="ifm_p_mt.3.76mm_indent.0.13in_ifm">In artikel I, onderdeel A, worden artikel 297a, derde lid en artikel 297b, tweede lid, als volgt gewijzigd:</text:p>
      <text:p text:style-name="ifm_p_mt.3.76mm_indent.0.13in_ifm">a.<text:s/>In onderdeel a wordt na «ingesteld» ingevoegd: en de persoon die lid is van een toezichthoudend orgaan dat deel uitmaakt van dezelfde rechtspersoon of organisatorische eenheid als een zelfstandig bestuursorgaan als bedoeld in de Kaderwet zelfstandige bestuursorganen.</text:p>
      <text:p text:style-name="ifm_p_mt.3.76mm_indent.0.13in_ifm">b.<text:s/>In onderdeel c wordt na «artikel 297a lid 1» ingevoegd: en wordt daaronder mede begrepen een zelfstandig bestuursorgaan als bedoeld in de Kaderwet zelfstandige bestuursorganen.</text:p>
      <text:h text:style-name="ifm_p_mt.5.08mm_ifm" text:outline-level="2">VII</text:h>
      <text:p text:style-name="ifm_p_mt.3.76mm_indent.0.13in_ifm">Na artikel I wordt een artikel ingevoegd, luidende:</text:p>
      <text:h text:style-name="ifm_p_font.bold_mt.5.08mm_page.keep-with-next_ifm" text:outline-level="2">ARTIKEL<text:s/>Ia<text:s/></text:h>
      <text:p text:style-name="ifm_p_mt.4.23mm_indent.0.13in_ifm">De Kaderwet zelfstandige bestuursorganen wordt als volgt gewijzigd:</text:p>
      <text:p text:style-name="ifm_p_mt.3.76mm_indent.no_ifm">A</text:p>
      <text:p text:style-name="ifm_p_mt.3.76mm_indent.0.13in_ifm">Na artikel 9 worden twee artikelen ingevoegd, luidende:</text:p>
      <text:h text:style-name="ifm_p_font.bold_mt.5.08mm_page.keep-with-next_ifm" text:outline-level="2">Artikel<text:s/>9a<text:s/></text:h>
      <text:p text:style-name="ifm_p_mt.4.23mm_indent.0.13in_ifm">1.  Tot lid van een zelfstandig bestuursorgaan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Het tweede en derde lid van artikel 132a van boek 2 van het Burgerlijk Wetboek zijn van overeenkomstige toepassing.</text:p>
      <text:h text:style-name="ifm_p_font.bold_mt.5.08mm_page.keep-with-next_ifm" text:outline-level="2">Artikel<text:s/>9b<text:s/></text:h>
      <text:p text:style-name="ifm_p_mt.4.23mm_indent.0.13in_ifm">1.  Tot lid van een toezichthoudend orgaan dat deel uitmaakt van dezelfde rechtspersoon of organisatorische eenheid als een zelfstandig bestuursorgaan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Het tweede en derde lid van artikel 142a van boek 2 van het Burgerlijk Wetboek zijn van overeenkomstige toepassing.</text:p>
      <text:h text:style-name="ifm_p_font.bold_mt.5.08mm_page.keep-with-next_ifm" text:outline-level="2">Toelichting</text:h>
      <text:p text:style-name="ifm_p_mt.4.23mm_indent.0.13in_ifm">De indiener meent dat het ongerechtvaardigd is om voor leden van (het toezicht houdend orgaan bij) zelfstandig bestuursorganen (zbo) een afwijkende regeling te hanteren ten aanzien van het aantal toezichthoudende functies dat mag worden vervuld. Daarom stelt indiener voor om naar analogie eenzelfde wettelijke limitering in te voeren voor het aantal toezichthoudende functies van leden van (het toezicht houdend orgaan bij) zbo’s. Indiener meent dat het aantal toezichthoudende functies dat een commissaris of uitvoerend bestuurder mag vervullen ook bij zbo’s gelimiteerd moet worden. Het amendement strekt ertoe deze punten voor de publieke sector te realiseren, waarbij er ook rekening wordt gehouden met het aantal toezichthoudende functies dat een lid van (het toezicht houdend orgaan bij) zbo’s,vervult bij een privaatrechtelijke rechtspersoon.</text:p>
      <text:p text:style-name="ifm_p_indent.0.13in_ifm">De kwaliteit van het bestuur en het toezicht bij een privaatrechtelijke als ook een publiekrechtelijke rechtspersoon wordt beter gewaarborgd ingeval van toezichthouders welke slechts over enkele toezichthoudende nevenfuncties beschikken. Dit amendement heeft tevens de strekking belangenverstrengeling door het bezitten van meerdere nevenfuncties te voorkomen. Tot slot beoogt de indiener het netwerk van oudgedienden binnen de publieke sector te doorbreken.</text:p>
      <text:p text:style-name="ifm_p_mt.3.76mm_indent.0.13in_ifm">Dit amendement regelt daarom dat in de Kaderwet zelfstandige bestuursorganen een vergelijkbare regeling wordt opgenomen als met dit wetsvoorstel wordt vastgelegd in de artikelen 297a en 297b van boek 2 van het Burgerlijk Wetboek.</text:p>
      <text:p text:style-name="ifm_p_indent.0.13in_ifm">Bij aanname van het amendement wordt aan het slot van het opschrift van het wetsvoorstel toegevoegd: , alsmede wijziging van de Kaderwet zelfstandige bestuursorganen ter introductie van vergelijkbare regeling voor zelfstandige bestuursorganen.</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8<text:tab/><text:page-number text:select-page="current"/></text:p>
      </style:footer>
    </style:master-page>
    <style:master-page xmlns:sdu-fn="http://schema.sdu.nl/2011/07/functions" style:name="Landscape" style:page-layout-name="landscape-margin-text">
      <style:footer>
        <text:p text:style-name="footer">Tweede Kamer, vergaderjaar 2011-2012, 32 8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het lid Bontes over het treffen van een vergelijkbare regeling voor leden van (toezichthoudende organen bij) Zbo's</dc:title>
    <meta:user-defined meta:name="OVERHEIDop.ParlID/DC.identifier">kst-32873-18</meta:user-defined>
    <meta:user-defined meta:name="OVERHEIDop.ondernummer">18</meta:user-defined>
    <meta:user-defined meta:name="DCTERMS.W3CDTF/DCTERMS.available">2012-06-26</meta:user-defined>
    <meta:user-defined meta:name="OVERHEIDop.KamerstukTypen/DC.type">Amendement</meta:user-defined>
    <meta:user-defined meta:name="OVERHEIDop.dossiernummer">32873</meta:user-defined>
    <meta:user-defined meta:name="OVERHEIDop.documenttitel">Amendement van het lid Bontes over het treffen van een vergelijkbare regeling voor leden van (toezichthoudende organen bij) Zbo's</meta:user-defined>
    <meta:user-defined meta:name="OVERHEIDop.Parlementair/DC.type">Kamerstuk</meta:user-defined>
    <meta:user-defined meta:name="OVERHEIDop.indiener">L. Bontes</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het lid Bontes over het treffen van een vergelijkbare regeling voor leden van (toezichthoudende organen bij) Zbo's</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