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3-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3<text:tab/>Wijziging van boek 2 van het Burgerlijk Wetboek ter verduidelijking van de artikelen 297a en 297b </text:h>
      <text:h text:style-name="ifm_p_font.bold_size.9.06pt_mt.18.8mm_indent.-58.5mm_ifm" text:outline-level="1">Nr. 17
      <text:tab/>AMENDEMENT VAN HET LID BONTES</text:h>
      <text:p text:style-name="ifm_p_ifm">Ontvangen 22 juni 2012
      </text:p>
      <text:p text:style-name="ifm_p_mt.3.76mm_indent.0.13in_ifm">De ondergetekende stelt het volgende amendement voor:</text:p>
      <text:h text:style-name="ifm_p_mt.5.08mm_ifm" text:outline-level="2">I</text:h>
      <text:p text:style-name="ifm_p_mt.3.76mm_indent.0.13in_ifm">In de beweegreden wordt vóór de puntkomma ingevoegd: , en een overeenkomstige regeling te treffen voor verenigingen, coöperaties en onderlinge waarborgmaatschappijen.</text:p>
      <text:h text:style-name="ifm_p_mt.5.08mm_ifm" text:outline-level="2">II</text:h>
      <text:p text:style-name="ifm_p_mt.3.76mm_indent.0.13in_ifm">In artikel I wordt na de aanhef een onderdeel ingevoegd, luidende:</text:p>
      <text:p text:style-name="ifm_p_mt.3.76mm_indent.no_ifm">aaA</text:p>
      <text:p text:style-name="ifm_p_mt.3.76mm_indent.0.13in_ifm">Na artikel 37 worden twee artikelen ingevoegd, die luiden:</text:p>
      <text:h text:style-name="ifm_p_font.bold_mt.5.08mm_page.keep-with-next_ifm" text:outline-level="2">Artikel<text:s/>37a<text:s/></text:h>
      <text:p text:style-name="ifm_p_mt.4.23mm_indent.0.13in_ifm">1.  Dit artikel is van toepassing op de vereniging die:</text:p>
      <text:p text:style-name="ifm_p_indent.0.13in_ifm">a.  bij of krachtens de wet verplicht is een financiële verantwoording op te stellen die gelijk of gelijkwaardig is aan een jaarrekening als bedoeld in titel 9; en</text:p>
      <text:p text:style-name="ifm_p_indent.0.13in_ifm">b.  op twee opeenvolgende balansdata, zonder onderbreking nadien op twee opeenvolgende balansdata, niet heeft voldaan aan ten minste twee van de vereisten als bedoeld in artikel 397 leden 1 en 2.</text:p>
      <text:p text:style-name="ifm_p_indent.0.13in_ifm">Artikel 398 lid 5 is van toepassing. Voor de toepassing van artikel 397 lid 1, onderdeel b, wordt in plaats van de netto-omzet gelezen het totaal van de bedrijfsopbrengsten onderscheidenlijk het totaal van de baten voor zover de vereniging deze bij of krachtens bijzondere wetgeving opneemt in de financiële verantwoording.</text:p>
      <text:p text:style-name="ifm_p_indent.0.13in_ifm">2.  Tot bestuurder van een vereniging als bedoeld in lid 1 kunnen niet worden benoemd:</text:p>
      <text:p text:style-name="ifm_p_indent.0.13in_ifm">a.  personen die commissaris of, indien de bestuurstaken bij een rechtspersoon zijn verdeeld over uitvoerende en niet uitvoerende bestuurders, niet uitvoerende bestuurder zijn bij meer dan twee rechtspersonen;</text:p>
      <text:p text:style-name="ifm_p_indent.0.13in_ifm">b.  personen die voorzitter zijn van de raad van commissarissen van een rechtspersoon of van het bestuur van een rechtspersoon indien de bestuurstaken zijn verdeeld over uitvoerende en niet uitvoerende bestuurders.</text:p>
      <text:p text:style-name="ifm_p_indent.0.13in_ifm">3.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vereniging, coöperatie en onderlinge waarborgmaatschappij als bedoeld in artikel 37a lid 1 in samenhang met artikel 53a, alsmede de stichting als bedoeld in artikel 297a lid 1.</text:p>
      <text:p text:style-name="ifm_p_indent.0.13in_ifm">4.  De nietigheid van de benoeming op grond van de vorige leden heeft geen gevolgen voor de rechtsgeldigheid van de besluitvorming waaraan is deelgenomen.</text:p>
      <text:h text:style-name="ifm_p_font.bold_mt.5.08mm_page.keep-with-next_ifm" text:outline-level="2">Artikel<text:s/>37b<text:s/></text:h>
      <text:p text:style-name="ifm_p_mt.4.23mm_indent.0.13in_ifm">1.  Indien een toezichthoudend orgaan is ingesteld bij een vereniging als bedoeld in artikel 37a lid 1, kunnen in dat orgaan niet worden benoemd: personen die commissaris of niet uitvoerende bestuurder zijn bij vijf of meer andere rechtspersonen. Het voorzitterschap van de raad van commissarissen of het bestuur, indien de bestuurstaken zijn verdeeld over uitvoerende en niet uitvoerende bestuurders, telt dubbel.</text:p>
      <text:p text:style-name="ifm_p_indent.0.13in_ifm">2.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vereniging, coöperatie en onderlinge waarborgmaatschappij als bedoeld in artikel 37a lid 1 in samenhang met artikel 53a, alsmede de stichting als bedoeld in artikel 297a lid 1.</text:p>
      <text:p text:style-name="ifm_p_indent.0.13in_ifm">3.  De nietigheid van de benoeming op grond van de vorige leden heeft geen gevolgen voor de rechtsgeldigheid van de besluitvorming waaraan is deelgenomen.</text:p>
      <text:h text:style-name="ifm_p_mt.5.08mm_ifm" text:outline-level="2">III</text:h>
      <text:p text:style-name="ifm_p_mt.3.76mm_indent.0.13in_ifm">In artikel I, onderdeel aA, wordt in artikel 132a, tweede lid, onderdeel c, na «de vereisten als bedoeld in artikel 397 leden 1 en 2, onderscheidenlijk» ingevoegd: de vereniging, coöperatie en onderlinge waarborgmaatschappij als bedoeld in artikel 37a lid 1 in samenhang met artikel 53a, alsmede.</text:p>
      <text:h text:style-name="ifm_p_mt.5.08mm_ifm" text:outline-level="2">IV</text:h>
      <text:p text:style-name="ifm_p_mt.3.76mm_indent.0.13in_ifm">In artikel I, onderdeel bA, wordt in artikel 142a, tweede lid, onderdeel c, na «de vereisten als bedoeld in artikel 397 leden 1 en 2, onderscheidenlijk» ingevoegd: de vereniging, coöperatie en onderlinge waarborgmaatschappij als bedoeld in artikel 37a lid 1 in samenhang met artikel 53a, alsmede.</text:p>
      <text:h text:style-name="ifm_p_mt.5.08mm_ifm" text:outline-level="2">V</text:h>
      <text:p text:style-name="ifm_p_mt.3.76mm_indent.0.13in_ifm">In artikel I, onderdeel cA, wordt in artikel 242a, tweede lid, onderdeel c, na «de vereisten als bedoeld in artikel 397 leden 1 en 2, onderscheidenlijk» ingevoegd: de vereniging, coöperatie en onderlinge waarborgmaatschappij als bedoeld in artikel 37a lid 1 in samenhang met artikel 53a, alsmede.</text:p>
      <text:h text:style-name="ifm_p_mt.5.08mm_ifm" text:outline-level="2">VI</text:h>
      <text:p text:style-name="ifm_p_mt.3.76mm_indent.0.13in_ifm">In artikel I, onderdeel dA, wordt in artikel 252a, tweede lid, onderdeel c, na «de vereisten als bedoeld in artikel 397 leden 1 en 2, onderscheidenlijk» ingevoegd: de vereniging, coöperatie en onderlinge waarborgmaatschappij als bedoeld in artikel 37a lid 1 in samenhang met artikel 53a, alsmede.</text:p>
      <text:h text:style-name="ifm_p_mt.5.08mm_ifm" text:outline-level="2">VII</text:h>
      <text:p text:style-name="ifm_p_mt.3.76mm_indent.0.13in_ifm">In artikel I, onderdeel A, wordt in artikel 297a, derde lid, onderdeel c, na «de vereisten als bedoeld in artikel 397 leden 1 en 2, onderscheidenlijk» ingevoegd: de vereniging, coöperatie en onderlinge waarborgmaatschappij als bedoeld in artikel 37a lid 1 in samenhang met artikel 53a, alsmede.</text:p>
      <text:h text:style-name="ifm_p_mt.5.08mm_ifm" text:outline-level="2">VIII</text:h>
      <text:p text:style-name="ifm_p_mt.3.76mm_indent.0.13in_ifm">In artikel I, onderdeel B, wordt in artikel 297b, derde lid, onderdeel c, na «de vereisten als bedoeld in artikel 397 leden 1 en 2, onderscheidenlijk» ingevoegd: de vereniging, coöperatie en onderlinge waarborgmaatschappij als bedoeld in artikel 37a lid 1 in samenhang met artikel 53a, alsmede.</text:p>
      <text:h text:style-name="ifm_p_font.bold_mt.5.08mm_page.keep-with-next_ifm" text:outline-level="2">Toelichting</text:h>
      <text:p text:style-name="ifm_p_mt.4.23mm_indent.0.13in_ifm">De beperking van het aantal toezichthouderschappen per bestuurder en commissaris is in het voorgestelde wetsvoorstel alleen van toepassing op bestuurders en toezichthouders bij nv’s, bv’s, en stichtingen. Bij de indiener bestaat de vrees dat het niet betrekken van de vereniging, coöperatie of een onderlinge waarborgmaatschappij tot gevolg zal hebben dat de voorgestelde beperking van het aantal toezichthouderschappen bij nv’s, bv’s, en stichtingen omzeild zal worden door het vervullen van een commissariaat bij de niet geregelde rechtspersonen. Daarnaast meent indiener dat ook de kwaliteit bij een vereniging, coöperatie of onderlinge waarborgmaatschappij beter gewaarborgd wordt ingeval van toezichthouders welke slechts over enkele toezichthoudende nevenfuncties beschikken.</text:p>
      <text:p text:style-name="ifm_p_indent.0.13in_ifm">Tot slot heeft dit amendement de strekking belangenverstrengeling door het bezitten van meerdere nevenfuncties bij verengingen, stichtingen en onderlinge waarborgmaatschappijen te voorkomen.</text:p>
      <text:p text:style-name="ifm_p_mt.3.76mm_indent.0.13in_ifm">Met dit doel treft het amendement een met de artikelen 297a en 297b van boek 2 van het BW overeenkomende regeling voor verenigingen, coöperaties en onderlinge waarborgmaatschappijen.</text:p>
      <text:p text:style-name="ifm_p_indent.0.13in_ifm">Onderdeel II geeft daarbij de regeling voor verenigingen. Aangezien deze veelal relatief klein van omvang zijn, vindt hierbij een toets plaats of er wel een jaarrekeningplicht is (37a, eerste lid).</text:p>
      <text:p text:style-name="ifm_p_indent.0.13in_ifm">Via de bestaande schakelbepaling 2:53a BW geldt de regeling ook voor coöperaties en onderlinge waarborgmaatschappijen. Deze zullen overigens altijd voldoen aan artikel 37a lid 1 onder a omdat voor hen een jaarrekeningplicht geldt (zie titel 9 van boek 2 BW).</text:p>
      <text:p text:style-name="ifm_p_indent.0.13in_ifm">In de overige onderdelen worden technische aanpassingen aangebracht om de regeling in boek 2 in te bedden.</text:p>
      <text:p text:style-name="ifm_p_mt.3.76mm_indent.0.13in_ifm">Na aanname van het amendement wordt aan het slot van het opschrift van het wetsvoorstel toegevoegd: , alsmede ter introductie van een met die artikelen overeenkomende regeling voor verenigingen, coöperaties en onderlinge waarborgmaatschappijen.</text:p>
      <text:p text:style-name="ifm_p_mt.5.08mm_ifm"><text:line-break/>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73, nr. 17<text:tab/><text:page-number text:select-page="current"/></text:p>
      </style:footer>
    </style:master-page>
    <style:master-page xmlns:sdu-fn="http://schema.sdu.nl/2011/07/functions" style:name="Landscape" style:page-layout-name="landscape-margin-text">
      <style:footer>
        <text:p text:style-name="footer">Tweede Kamer, vergaderjaar 2011-2012, 32 87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ter verduidelijking van de artikelen 297a en 297b; Amendement; Amendement van het lid Bontes dat beoogt een gelijksoortige regeling als de artikelen 297a en 297b te treffen voor verenigingen, cooperaties en onderlinge waarborgmaatschappijen</dc:title>
    <meta:user-defined meta:name="OVERHEIDop.ParlID/DC.identifier">kst-32873-17</meta:user-defined>
    <meta:user-defined meta:name="OVERHEIDop.ondernummer">17</meta:user-defined>
    <meta:user-defined meta:name="DCTERMS.W3CDTF/DCTERMS.available">2012-06-26</meta:user-defined>
    <meta:user-defined meta:name="OVERHEIDop.KamerstukTypen/DC.type">Amendement</meta:user-defined>
    <meta:user-defined meta:name="OVERHEIDop.dossiernummer">32873</meta:user-defined>
    <meta:user-defined meta:name="OVERHEIDop.documenttitel">Amendement van het lid Bontes dat beoogt een gelijksoortige regeling als de artikelen 297a en 297b te treffen voor verenigingen, cooperaties en onderlinge waarborgmaatschappijen</meta:user-defined>
    <meta:user-defined meta:name="OVERHEIDop.Parlementair/DC.type">Kamerstuk</meta:user-defined>
    <meta:user-defined meta:name="OVERHEIDop.indiener">L. Bontes</meta:user-defined>
    <meta:user-defined meta:name="OVERHEIDop.vergaderjaar">2011-2012</meta:user-defined>
    <meta:user-defined meta:name="OVERHEIDop.dossiertitel">Wijziging van boek 2 van het Burgerlijk Wetboek ter verduidelijking van de artikelen 297a en 297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verduidelijking van de artikelen 297a en 297b; Amendement; Amendement van het lid Bontes dat beoogt een gelijksoortige regeling als de artikelen 297a en 297b te treffen voor verenigingen, cooperaties en onderlinge waarborgmaatschappijen</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Financiën | Financieel toezich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