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0
      <text:tab/>AMENDEMENT VAN DE LEDEN VAN DER STEUR EN KOOLMEES</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De artikelen 132a, 142a, 242a, 252a, 297a en 297b van Boek 2 van het Burgerlijk Wetboek vervallen.</text:p>
      <text:h text:style-name="ifm_p_mt.5.08mm_ifm" text:outline-level="2">II</text:h>
      <text:p text:style-name="ifm_p_mt.3.76mm_indent.0.13in_ifm">Aan het slot van artikel IV wordt een zinsnede toegevoegd, luidende:  , met uitzondering van artikel IIa, dat op 1 juli 2017 in werking treedt.</text:p>
      <text:h text:style-name="ifm_p_font.bold_mt.5.08mm_page.keep-with-next_ifm" text:outline-level="2">Toelichting</text:h>
      <text:p text:style-name="ifm_p_mt.4.23mm_indent.0.13in_ifm">Doel van dit amendement is het opnemen van een horizonbepaling zodat getoetst wordt of het doel van de wetswijziging ingegeven door het amendement Irrgang (Kamerstukken II,  31 763, nr. 20), namelijk het tegengaan van het «old boys network», wel wordt gehaald. De indieners vrezen, mede op basis van de vele reacties uit het bedrijfsleven, dat de voorgenomen beperkingen een averechts effect zullen hebben op de kwaliteit van het bestuur in Nederland en/of ertoe zal leiden dat bepaalde bedrijven en instellingen geen gekwalificeerde bestuurders meer zullen kunnen vinden. Ook kan een effect van de wet zijn dat meer dan wenselijk is door vennootschappen voor hun bestuursfuncties naar mensen van buiten Nederland wordt gekeken. De indieners achten een grondige evaluatie van de wet daarom noodzakelijk.</text:p>
      <text:p text:style-name="ifm_p_mt.5.08mm_ifm"><text:line-break/>Van der Steur<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0<text:tab/><text:page-number text:select-page="current"/></text:p>
      </style:footer>
    </style:master-page>
    <style:master-page xmlns:sdu-fn="http://schema.sdu.nl/2011/07/functions" style:name="Landscape" style:page-layout-name="landscape-margin-text">
      <style:footer>
        <text:p text:style-name="footer">Tweede Kamer, vergaderjaar 2011-2012, 32 8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Amendement van de leden Van der Steur en Koolmees over het opnemen van een horizonbepaling</dc:title>
    <meta:user-defined meta:name="OVERHEIDop.ParlID/DC.identifier">kst-32873-10</meta:user-defined>
    <meta:user-defined meta:name="OVERHEIDop.ondernummer">10</meta:user-defined>
    <meta:user-defined meta:name="DCTERMS.W3CDTF/DCTERMS.available">2012-04-25</meta:user-defined>
    <meta:user-defined meta:name="OVERHEIDop.KamerstukTypen/DC.type">Amendement</meta:user-defined>
    <meta:user-defined meta:name="OVERHEIDop.dossiernummer">32873</meta:user-defined>
    <meta:user-defined meta:name="OVERHEIDop.documenttitel">Amendement van de leden Van der Steur en Koolmees over het opnemen van een horizonbepaling</meta:user-defined>
    <meta:user-defined meta:name="OVERHEIDop.Parlementair/DC.type">Kamerstuk</meta:user-defined>
    <meta:user-defined meta:name="OVERHEIDop.indiener">W. Koolmees</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Amendement van de leden Van der Steur en Koolmees over het opnemen van een horizonbepalin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