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2
               </text:p>
          </table:table-cell>
          <table:table-cell office:value-type="string" table:number-columns-spanned="2" table:style-name="parlementair.kopcel3">
            <text:p text:style-name="headtable.dossierti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30 september 2011
               
            </text:p>
          </table:table-cell>
          <table:covered-table-cell/>
        </table:table-row>
      </table:table>
      <text:p text:style-name="alineagroep">De vaste commissie voor Sociale Zaken en Werkgelegenheid<text:note text:id="ID-131624-d28e88" text:note-class="footnote"><text:note-citation text:label="1">1</text:note-citation><text:note-body><text:p> Samenstelling:</text:p><text:p>Leden: Gent, W. van (GL), voorzitter, Hamer, M.I.  (PvdA), Sterk, W.R.C.  (C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Straus,
                  K.C.J.  (VVD) en Besselaar, I.H.C. van den (PVV).
               </text:p><text:p>Plv. leden: Voortman, L.G.J.  (GL), Heijnen, P.M.M.  (PvdA), Uitslag, A.S.  (CDA), Klijnsma, J.  (PvdA), Biskop, J.J.G.M.
                  (CDA), Smilde, M.C.A.  (CDA), Dijkstra, P.A.  (D66), Kooiman, C.J.E.  (SP), Schouten, C.J.  (CU), Fritsma, S.R.  (PVV), Çelik,
                  M.  (PvdA), Dijsselbloem, J.R.V.A.  (PvdA), Thieme, M.L.  (PvdD), Gesthuizen, S.M.J.G.  (SP), Neppérus, H.  (VVD), Staaij,
                  C.G. van der (SGP), Aptroot, Ch.B.  (VVD), Pechtold, A.  (D66), Klaveren, J.J. van (PVV), Sap, J.C.M.  (GL), Houwers, J. 
                  (VVD), Harbers, M.G.J.  (VVD) en Mos, R. de (PVV).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text:span> 
                           </text:p>
          </table:table-cell>
          <table:table-cell office:value-type="string">
            <text:p text:style-name="Table_20_Contents_Left"><text:span text:style-name="vet">ALGEMEEN</text:span></text:p>
          </table:table-cell>
          <table:table-cell office:value-type="string">
            <text:p text:style-name="Table_20_Contents_Right"><text:span text:style-name="vet">1</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Boete voor inlener in verband met de registratieplicht</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Handhaving</text:p>
          </table:table-cell>
          <table:table-cell office:value-type="string">
            <text:p text:style-name="Table_20_Contents_Right">6</text:p>
          </table:table-cell>
        </table:table-row>
        <table:table-row>
          <table:table-cell office:value-type="string">
            <text:p text:style-name="Table_20_Contents_Left">4.</text:p>
          </table:table-cell>
          <table:table-cell office:value-type="string">
            <text:p text:style-name="Table_20_Contents_Left">Administratieve lasten</text:p>
          </table:table-cell>
          <table:table-cell office:value-type="string">
            <text:p text:style-name="Table_20_Contents_Right">6</text:p>
          </table:table-cell>
        </table:table-row>
        <table:table-row>
          <table:table-cell office:value-type="string">
            <text:p text:style-name="Table_20_Contents_Left">5.</text:p>
          </table:table-cell>
          <table:table-cell office:value-type="string">
            <text:p text:style-name="Table_20_Contents_Left">Gegevensverstrekking en informatieverstrekking</text:p>
          </table:table-cell>
          <table:table-cell office:value-type="string">
            <text:p text:style-name="Table_20_Contents_Right">6</text:p>
          </table:table-cell>
        </table:table-row>
        <table:table-row>
          <table:table-cell office:value-type="string">
            <text:p text:style-name="Table_20_Contents_Left">6.</text:p>
          </table:table-cell>
          <table:table-cell office:value-type="string">
            <text:p text:style-name="Table_20_Contents_Left">Delegatiebepalingen</text:p>
          </table:table-cell>
          <table:table-cell office:value-type="string">
            <text:p text:style-name="Table_20_Contents_Right">7</text:p>
          </table:table-cell>
        </table:table-row>
        <table:table-row>
          <table:table-cell office:value-type="string">
            <text:p text:style-name="Table_20_Contents_Left">7.</text:p>
          </table:table-cell>
          <table:table-cell office:value-type="string">
            <text:p text:style-name="Table_20_Contents_Left">Artikel 15 Wet allocatie arbeidskrachten door intermediairs (Waadi)</text:p>
          </table:table-cell>
          <table:table-cell office:value-type="string">
            <text:p text:style-name="Table_20_Contents_Right">7</text:p>
          </table:table-cell>
        </table:table-row>
        <table:table-row>
          <table:table-cell office:value-type="string">
            <text:p text:style-name="Table_20_Contents_Left">8.</text:p>
          </table:table-cell>
          <table:table-cell office:value-type="string">
            <text:p text:style-name="Table_20_Contents_Left">Overig</text:p>
          </table:table-cell>
          <table:table-cell office:value-type="string">
            <text:p text:style-name="Table_20_Contents_Right">8</text:p>
          </table:table-cell>
        </table:table-row>
      </table:table>
      <text:p/>
      <text:h text:outline-level="2" text:style-name="divisiekop1">I ALGEMEEN
               </text:h>
      <text:p text:style-name="algemeen">De leden van de VVD-fractie hebben met belangstelling kennis genomen van het onderhavige wetsvoorstel. Deze leden wijzen op
                  het belang van fraudebestrijding en de bestrijding van illegaliteit. Fraude en uitbuiting van personen kan in de visie van
                  deze leden onder geen enkel beding worden getolereerd.
               </text:p>
      <text:p text:style-name="algemeen">De leden van de PvdA-fractie hebben kennis genomen van het wetsvoorstel. Deze leden zijn verheugd dat de fraude en illegaliteit
                  binnen de uitzendbranche harder wordt aangepakt. De leden van de PvdA-fractie hebben nog een aantal vragen.
               </text:p>
      <text:p text:style-name="alineagroep">De leden van de CDA-fractie hebben met belangstelling kennis genomen van het voorstel tot invoering van een registratieplicht
                     voor uitzendondernemers. Deze leden pleiten al geruime tijd voor een harde en sluitende aanpak van malafide uitzendbureaus
                     en zijn van mening dat het voorliggende wetsvoorstel een bijdrage kan leveren aan deze aanpak.
                  </text:p>
      <text:p text:style-name="alineagroep.end">Zij verwachten dat het invoeren van de registratieplicht een bijdrage levert aan de aanpak van malafide uitzendbureaus. De
                     combinatie van registratie en certificering moet een meer gerichte aanpak van malafide uitzenders mogelijk maken. Daarnaast
                     moet het in de visie van de leden van de CDA-fractie voor inlenende bedrijven moeilijker worden om zaken te doen met malafide
                     uitzendbureaus en moet de keuze voor de bonafide bedrijven aantrekkelijker worden. Dit is weer een stimulans voor uitzendbureaus
                     om zich te certificeren. De markt voor malafide bureaus wordt zo beperkt en het wordt voor toezichthoudende instanties mogelijk
                     om deze bureaus gericht en stevig aan te pakken.
                  </text:p>
      <text:p text:style-name="algemeen">De leden van de PVV-fractie hebben kennisgenomen van het wetsvoorstel en willen de regering nog enkele vragen voorleggen.</text:p>
      <text:p text:style-name="algemeen">De leden van de SP-fractie hebben kennisgenomen van het wetsvoorstel en hebben een aantal vragen en opmerkingen.</text:p>
      <text:h text:outline-level="3" text:style-name="divisiekop2">1. Inleiding
               </text:h>
      <text:p text:style-name="alineagroep">De leden van de VVD-fractie constateren dat de regering aangeeft dat de werkzaamheden van de Arbeidsinspectie (AI) vooral
                     plaatsvinden bij de inlenende partij. Kan de regering nader toelichten of de AI ook zal controleren bij de uitlenende partij?
                     Met andere woorden: worden er ook controles uitgevoerd bij uitzendbureaus (zonder dat daar directe signalen voor zijn)? Zeker
                     in de eerste paar jaar na introductie van dit systeem is het naar de mening van de leden van de VVD-fractie van belang om
                     geregistreerde ondernemingen gericht te gaan controleren.
                  </text:p>
      <text:p text:style-name="alineagroep">Deze leden vragen voorts wat precies verstaan wordt onder uitlenende partijen. Valt bijvoorbeeld het detacheren door ingenieursbureaus
                     ook onder de registratieplicht? Ingenieursbureaus detacheren immers vaak personen bij opdrachtgevers (meestal voor het doen
                     van technische projecten).
                  </text:p>
      <text:p text:style-name="alineagroep.end">Deze leden vernemen voorts graag of de regering weet in hoeverre de zelfregulering door de branche op dit moment afdoende
                     werkt.
                  </text:p>
      <text:p text:style-name="alineagroep">De leden van de PvdA-fractie vragen waarom de inlener alleen aansprakelijk wordt gesteld voor de betaling van het loon ter
                     hoogte van het wettelijke minimumloon (WML) en niet voor betaling ter hoogte van algemeen verbindend verklaarde Cao-lonen?
                     Zeker in het geval van grensoverschrijdende arbeid heeft de overheid in de visie van deze leden een wettelijke taak op grond
                     van de Wet arbeidsvoorwaarden bij grensoverschrijdende arbeid om erop toe te zien dat algemeen verbindend verklaarde Cao-lonen
                     worden uitbetaald. Graag ontvangen zij een nadere toelichting van de regering op dit punt.
                  </text:p>
      <text:p text:style-name="alineagroep">Kan de regering voorts toelichten wat de stand van zaken is van de maatregelen in het totaalpakket van maatregelen ter bestrijding
                     van malafide praktijken in de uitzendbranche? De leden van de PvdA-fractie vragen de regering specifiek toe te lichten welke
                     maatregelen zijn getroffen ter bestrijding van grensoverschrijdende malafide praktijken in de uitzendbranche.
                  </text:p>
      <text:p text:style-name="alineagroep">De leden van de PvdA- en de PVV-fracties vragen of de regering kan toelichten of de reeds in gang gezette maatregelen, zoals
                     de wijziging van het Burgerlijk Wetboek, al effect hebben gehad. Zo ja, welk effect is dat geweest? De leden van de PVV-fractie
                     vragen daarbij welk effect het opnemen van de inlenersaansprakelijkheid in het Burgerlijk Wetboek (BW) heeft gehad op de bestrijding
                     van fraude en illegaliteit binnen de uitzendbranche? In hoeveel gevallen is sinds 1 januari 2010 (de invoeringsdatum van de
                     BW-bepaling) de inlener of het uitzendbureau aansprakelijk gesteld voor het betalen van het minimumloon en minimumvakantiebijslag?
                  </text:p>
      <text:p text:style-name="alineagroep.end">De leden van de PvdA-fractie vragen voorts of de regering nader kan toelichten welke knelpunten in kwaliteit en toezicht op
                     de certificering van de uitzendbranche zijn opgetreden sinds de invoering van certificering? Op welke schaal deden deze knelpunten
                     zich voor? Deze leden vragen of de regering van plan is om de zelfregulering door de branche te evalueren? Zo ja, wanneer?
                     Zo nee, waarom niet?
                  </text:p>
      <text:p text:style-name="alineagroep">De leden van de CDA-fractie vragen de regering om aan te geven hoe groot de omvang van het probleem van malafide uitzendbureaus
                     op dit moment is en welke maatschappelijke en economische schade en derving van belastingen en premies optreedt. Ook vernemen
                     zij graag waarom de aanpak van het probleem volgens de regering tot dusver niet succesvol is geweest. In hoeverre komt de
                     regering met het voorliggende wetsvoorstel en daarmee samenhangende maatregelen tegemoet aan de gewenste sluitende en harde
                     aanpak?
                  </text:p>
      <text:p text:style-name="alineagroep">Kan de regering aangeven wat de zelfregulering door de uitzendbranche tot dusverre heeft opgeleverd? Hoeveel uitzendbedrijven
                     zijn naar schatting actief in Nederland, en hoeveel daarvan zijn gecertificeerd? In hoeverre draagt de zelfregulering naar
                     het oordeel van de regering bij aan de handhaving van de wettelijke en sectorale arbeidsvoorwaarden en een juiste en volledige
                     afdracht van belastingen en premies?
                  </text:p>
      <text:p text:style-name="alineagroep.end">De leden van de CDA-fractie wijzen erop dat wil de aanpak van malafide bureaus nu ook echt effectief worden, een aantal randvoorwaarden
                     van belang is. Het gaat om een sluitend systeem voor registratie, het aantrekkelijk maken van certificering voor inleners
                     en handhaving door de Cao-politie, belastingdienst en de AI.
                  </text:p>
      <text:p text:style-name="algemeen">De leden van de SP-fractie vragen waarom de regering er niet voor heeft gekozen om de door de branche ontwikkelde certificaten
                  als voorwaarde te stellen bij het inschrijven in het handelsregisters als uitzendonderneming. Deze leden vragen waarom het
                  voldoen aan de NEN 4400–2-norm überhaupt niet verplicht wordt gesteld.
               </text:p>
      <text:h text:outline-level="3" text:style-name="divisiekop2">2. Boete voor inlener in verband met de registratieplicht
               </text:h>
      <text:p text:style-name="alineagroep">De leden van de VVD-fractie vragen de regering of er ook kosten voor bedrijven / inleners verbonden zijn om er achter te komen
                     of een uitzendbureau staat ingeschreven in het Handelsregister.
                  </text:p>
      <text:p text:style-name="alineagroep">Daarnaast vragen de leden van de VVD-fractie hoe de controle gaan verlopen van buitenlandse ondernemingen, die hier geregistreerd
                     staan? Deze leden en de leden van de PvdA-fractie vragen hoe de registratie van buitenlandse ondernemingen precies in zijn
                     werk gaat.
                  </text:p>
      <text:p text:style-name="alineagroep">De leden van de VVD-fractie vragen of de regering nader kan toelichten of de druk op de Kamers van Koophandel met deze registratie
                     hoger wordt?
                  </text:p>
      <text:p text:style-name="alineagroep">Kan de regering aan de leden van de VVD-fractie laten weten of de eenmalige bewijslast van registratie voor de duur van overeenkomst
                     is met de inlener? Wat gebeurt als de uitzendonderneming zijn registratie verliest? Wordt de inlener dan op de hoogte gesteld?
                  </text:p>
      <text:p text:style-name="alineagroep">De regering constateert dat malafide uitzendondernemingen nog steeds een probleem zijn. Om hoeveel ondernemingen gaat het?
                     Om hoeveel overtredingen? Ook vragen de leden van de VVD-fractie op welke manier dit wetsvoorstel bijdraagt aan de doelstelling
                     van de AI om risicogestuurd te gaan opereren.
                  </text:p>
      <text:p text:style-name="alineagroep">Kan de regering aan de leden van de VVD-fractie toelichten in hoeverre er rekening wordt gehouden met ondernemingen die onbewust
                     gebruik maken van een uitlenende partij die niet aan de voorwaarden voldoet?
                  </text:p>
      <text:p text:style-name="alineagroep.end">Deze leden vragen of de regering voornemens is om de werking van het onderhavige wetsvoorstel te evalueren en te bekijken
                     of het bijdraagt aan de beoogde doelen. De leden van de VVD-fractie ontvangen graag een reactie hierop.
                  </text:p>
      <text:p text:style-name="alineagroep">De leden van de PvdA-fractie vragen de regering of private handhavende instanties mogelijkheden hebben om grensoverschrijdend
                     onderzoek te doen? Zo ja, waarom wel? Zo nee, hoe wordt deze lacune opgevangen?
                  </text:p>
      <text:p text:style-name="alineagroep">Deze leden vragen of het waar is dat de AI de handhaving van de voorgestelde wetswijziging alleen gecombineerd ter hand zal
                     nemen in combinatie met de handhaving van de Wet arbeid vreemdelingen (Wav)? Kan de regering indien dit klopt nader ingaan
                     op de keuze voor deze gecombineerde handhaving?
                  </text:p>
      <text:p text:style-name="alineagroep">De leden van de PvdA-  en PVV-fracties vragen wanneer de regering voornemens is het in de memorie van toelichting aangekondigde
                     wetsvoorstel in te dienen dat zal gaan over de preventieve last onder dwangsom en stillegging van de werkzaamheden op het
                     terrein van arbeidswetgeving. De leden van de PVV-fractie wijzen er daarbij op dat de regering bij meerdere gelegenheden heeft
                     aangekondigd een wetsvoorstel op het terrein van arbeidswetgeving in te dienen.
                  </text:p>
      <text:p text:style-name="alineagroep.end">De leden van de PvdA-fractie hebben voorts de volgende vragen aan de regering. Heeft de regering cijfers beschikbaar ter onderbouwing
                     van de verwachting dat in het merendeel van de gevallen waarin niet-registratie aan de orde is ook de Wav en de Wet minimumloon
                     en minimumvakantiebijslag (Wet WML) worden overtreden? Op welke manier kunnen de resultaten van de zelfregulering door de
                     uitzendbranche door de regering worden gemeten en geëvalueerd? Hoe kan de regering meten of het ingezette beleid succesvol
                     is?
                  </text:p>
      <text:p text:style-name="alineagroep">Het is de leden van de PVV-fractie bekend dat tweederde van de uitzendbureaus zich op enigerlei wijze bezig houdt met malafide
                     praktijken Meer dan 6 000 uitzendbureaus houden zich niet aan de afgesproken regels. Hieruit kan geconcludeerd worden dat
                     zelfregulering in deze branche niet of nauwelijks werkt.  Kan de regering toelichten welke knelpunten in de kwaliteit van
                     en het toezicht op certificering van de uitzendbranche zijn opgetreden sinds de invoering ervan? Kan de regering daarbij uitleggen
                     hoe deze knelpunten moeten worden aangepakt teneinde de malafiditeit doeltreffend te bestrijden?
                  </text:p>
      <text:p text:style-name="alineagroep">Het hebben van een certificaat is in de visie van de leden van de PVV-fractie nog geen garantie dat er daadwerkelijk gewerkt
                     wordt volgens het certificaat. Hoe kan de controle hierop verbeterd worden?
                  </text:p>
      <text:p text:style-name="alineagroep">Deze leden hebben vastgesteld dat de regering wil dat uitzendbureaus vanaf 1 januari 2012 zich verplicht registreren in het
                     Handelsregister van de Kamer van Koophandel op straffe van een boete. Geldt deze verplichte registratie ook voor buitenlandse
                     uitzendbureaus en zogenaamde mobiele uitzendbureaus? Kan de regering tevens toelichten waarom hierdoor het vrije verkeer van
                     diensten in de EU niet wordt belemmerd?
                  </text:p>
      <text:p text:style-name="alineagroep">Daarnaast stellen zij vast dat inleners worden verplicht om zaken te doen met een geregistreerd uitzendbureau eveneens op
                     straffe van een boete. Van de boete moet een afschrikwekkend effect uitgaan. In het wetsvoorstel is de motie Azmani/Van den
                     Besselaar (TK 2010/11, 17 050,  nr. 441, aangenomen op 7 juni 2011) nog niet meegenomen. Kan de regering aangeven of en op welke wijze zij deze motie alsnog in het
                     wetsvoorstel gaat incorporeren?
                  </text:p>
      <text:p text:style-name="alineagroep">De leden van de PVV-fractie constateren dat in de memorie van toelichting in paragraaf 2.2. wordt toegelicht dat het doel
                     van de registratieplicht onder meer voortvloeit uit het vluchtige karakter van malafide uitzendbureaus. Registratie in het
                     Handelsregister moet toezicht en opsporing aanzienlijk vergemakkelijken. Toch zal naar de mening van deze leden bij ontdekking
                     van de malafide praktijken de vogel vaak gevlogen zijn. Hoe denkt de regering dit vluchtige karakter te ontmoedigen en welk
                     sanctiebeleid is er om de (voormalige) eigenaren van dit soort ondernemingen hard aan te pakken?
                  </text:p>
      <text:p text:style-name="alineagroep">De leden van de PVV-fractie merken op dat regering, summier geformuleerd, uitlegt dat de bestuurlijke boete voldoet aan de
                     criteria om strafrechtelijke sanctionering volledig uit te sluiten en te kiezen voor een bestuurlijke boete. Hoe is de regering
                     tot deze conclusie gekomen?
                  </text:p>
      <text:p text:style-name="alineagroep">Deze leden wijzen erop dat, zoals bekend, door malafide praktijken vermogens kunnen worden verdiend met het ter beschikking
                     stellen van personeel. De voorgestelde maximale bestuurlijke boetes lijken daarmee niet in overeenstemming te zijn. Waarom
                     kiest de regering niet voor een stelsel van minimale bestuurlijke boetes met een forse ondergrens?
                  </text:p>
      <text:p text:style-name="alineagroep">Zij constateren dat regering wijst op de samenhang tussen dit wetsvoorstel met andere voorstellen ten aanzien van boetes op
                     grond van overtredingen van de Wav en de bepalingen ten aanzien van de Wet WML. Kan de regering een nadere toelichting geven
                     over deze samenhang?
                  </text:p>
      <text:p text:style-name="alineagroep">De leden van de PVV-fractie stellen vast dat regering verwacht dat in het merendeel van de gevallen waar niet-registratie
                     aan de orde is ook de Wav en de Wet WML worden overtreden. Waarop is deze verwachting gebaseerd? Zijn er cijfers beschikbaar
                     waaruit deze verwachting kan worden afgeleid? Bijvoorbeeld uit controles die door de AI en de interventieteams in de afgelopen
                     zijn uitgevoerd?
                  </text:p>
      <text:p text:style-name="alineagroep">Deze leden constateren dat in de memorie van toelichting wordt gesproken over recidive binnen vijf jaar voor eenzelfde overtreding.
                     Ook hierbij is nog geen uitvoering gegeven aan de motie Azmani/Van den Besselaar (TK 2010/11, 17 050, nr. 440, aangenomen op 7 juni 2011). Gaat de regering deze motie uitvoeren?
                  </text:p>
      <text:p text:style-name="alineagroep.end">Zij vragen voorts of de regering nader kan toelichten hoe de procedure van boeteoplegging aan uitzendbureaus in zijn werk
                     gaat?
                  </text:p>
      <text:p text:style-name="alineagroep">De leden van de CDA-fractie wijzen erop dat iedere uitzendonderneming op grond van de Handelsregisterwet 2007 verplicht is
                     om zich te registreren bij de Kamer van Koophandel. Ondernemers, die zijn geregistreerd, worden benaderd voor certificering
                     op basis van de NEN 4 400 norm. Hiertoe worden de gegevens van de geregistreerde uitzendbureaus doorgegeven aan de Stichting
                     Normering Arbeid (SNA), die een Register Normering Arbeid bijhoudt. Ondernemingen, die in het buitenland zijn gevestigd en
                     ondernemingen zonder vaste vestiging («06-busjes»), vallen naar de mening van deze leden echter buiten de registratieplicht.
                     Deze ondernemingen zijn in de visie van de leden van de CDA-fractie voor een belangrijk deel verantwoordelijk voor de malafide
                     praktijken. Welke mogelijkheden ziet de regering om ook deze ondernemingen te verplichten om zich te registreren?
                  </text:p>
      <text:p text:style-name="alineagroep.end">Deze leden vragen voorts of de regering kan aangeven welke bewijsstukken moeten worden overlegd om te voldoen aan de meldingsplicht
                     door werkgevers?
                  </text:p>
      <text:p text:style-name="algemeen">De leden van de SP-fractie vragen of de voorgestelde maximale bestuurlijke boete van € 76 000 de maximaal totale boete is,
                  die kan worden opgelegd, of de maximale boete per werknemer. Deze leden vragen voorts of in het geval dat de doorlener juist
                  is geregistreerd, maar uitzendkrachten van een niet geregistreerde uitzendonderneming doorleent, de doorlener en de uitzendonderneming
                  worden beboet.
               </text:p>
      <text:h text:outline-level="3" text:style-name="divisiekop2">3. Handhaving
               </text:h>
      <text:p text:style-name="alineagroep">De leden van de VVD-fractie stellen vast dat in de memorie van toelichting wordt toegelicht dat bij recidive bij een tweede
                     overtreding de boete met 100% wordt verhoogd, bij herhaalde recidive zelfs met 200%. De leden van de VVD- en SP-fracties vragen
                     of de regering hier ook de mogelijkheid tot sluiting van de desbetreffende onderneming overweegt. De leden van de SP-fractie
                     vragen daarbij waarom er niet voor is gekozen om dit handhavingsinstrument in te zetten bij niet-registratie.
                  </text:p>
      <text:p text:style-name="alineagroep.end">De leden van de VVD-fractie willen graag weten in hoeverre de gekozen aanpak past bij het nieuwe handhavingsprogramma en frauderegime
                     van de regering.
                  </text:p>
      <text:p text:style-name="alineagroep">De leden van de CDA-fractie zijn van mening dat ook over de handhaving sluitende afspraken moeten worden gemaakt. Kan de regering
                     aangeven hoeveel toezichthouders er door de uitzendbranche zelf worden ingezet om de normering te bewaken? Acht de regering
                     de aantallen daarvan toereikend?
                  </text:p>
      <text:p text:style-name="alineagroep">Deze leden wijzen erop dat om malafide bureaus te kunnen aanpakken, SNA uitzendondernemingen, die geen certificaat behalen
                     of dit zijn kwijtgeraakt, zal moeten doorgeven aan de handhavers van de AI en de Belastingdienst. Welke concrete afspraken
                     zijn gemaakt over het aanleveren van informatie en de reactie door de toezichthouders?
                  </text:p>
      <text:p text:style-name="alineagroep.end">Graag zouden de leden van de CDA-fractie ook inzicht willen hebben in de totale handhavinginspanning, zowel publiek als privaat.</text:p>
      <text:p text:style-name="algemeen">De leden van de SP-fractie vragen naar de sancties, die de AI kan opleggen in het geval waarin de Wet allocatie arbeidskrachten
                  door intermediairs (Waadi) wordt overtreden. Deze leden vragen of de regering bereid is een dergelijke sanctie te introduceren.
                  De leden van de SP-fractie vragen of de regering bereid is de AI op te dragen om bij een melding op basis van artikel 10 Waadi
                  altijd de werkplek onmiddellijk te betreden en de AI geen vrijheid te bieden om hiervan af te wijken.
               </text:p>
      <text:h text:outline-level="3" text:style-name="divisiekop2">4. Administratieve lasten
               </text:h>
      <text:p text:style-name="alineagroep">De leden van de PvdA-fractie vragen de regering om verder toe te lichten wat de organisatorische gevolgen zullen zijn voor
                     de AI? Zal het wetsvoorstel leiden tot een toename van uitvoeringskosten? Zo ja, hoe hoog zal die toename zijn?
                  </text:p>
      <text:p text:style-name="alineagroep">De leden van de PvdA- en PVV-fracties vragen wat de verwachting is van de regering ten aanzien van de aantallen op te leggen
                     boetes nadat het onderhavige wetsvoorstel in werking is getreden. De leden van de PvdA- en PVV-fracties vragen voorts welke
                     toename de regering verwacht van de uitvoeringslasten van de Belastingdienst en de AI? De leden van de PvdA-fractie vragen
                     daarbij of de regering dit cijfermatig nader kan toelichten.
                  </text:p>
      <text:p text:style-name="alineagroep.end">De leden van de PvdA- en PVV-fracties vragen of het wetsontwerp voor een toets op uitvoeringsaspecten is voorgelegd aan de
                     AI en de Belastingdienst? Kan de regering aangeven of en in hoeverre deze instellingen het wetsvoorstel uitvoerbaar achten?
                  </text:p>
      <text:h text:outline-level="3" text:style-name="divisiekop2">5. Gegevensverstrekking en informatieverstrekking
               </text:h>
      <text:p text:style-name="algemeen">De leden van de PvdA- en PVV-fracties vragen de regering om nader toe te lichten hoe de verplichte gegevensverstrekking in
                  zijn werk zal gaan. De leden van de PvdA-fractie vragen daarbij of de regering nader kan toelichten welke waardevolle praktijkervaringen
                  bij inspecterende instanties zijn opgedaan met de verstrekking van bewerkte informatie. De leden van de PVV-fractie vragen
                  daarbij naar de verplichte gegevensverstrekking door de Belastingdienst en de AI en vragen hoe de Belastingdienst en AI weten
                  dat de gegevens, die zij verplicht moeten doorsturen, een gecertificeerde onderneming betreffen. Geven de inspecterende instanties
                  (zoals SNCU) aan de SNA door welke bedrijven gecertificeerd zijn?
               </text:p>
      <text:p text:style-name="algemeen">De leden van de PVV-fractie wijzen erop dat natuurlijk zorgvuldigheid geboden is als het gaat om de verstrekking van gegevens
                  door publieke diensten, maar merken op dat bedrijfsbelang of persoonlijke levenssfeer nimmer boven fraude en illegaliteit
                  mogen gaan. Zij ontvangen graag een reactie van de regering op deze opmerking.
               </text:p>
      <text:h text:outline-level="3" text:style-name="divisiekop2">6. Delegatiebepalingen
               </text:h>
      <text:p text:style-name="algemeen">De leden van de PvdA-fractie vragen de regering welke nadere regels ten aanzien van het verslag, dat wordt verstrekt als een
                  uitlener niet voldoet aan zijn wettelijke verplichtingen, de regering in gedachten heeft. Zij vragen voorts hoe de regering
                  de delegatiemogelijkheid om het niet naleven van de voorschriften en verboden aan te wijzen als overtreding nader zal invullen.
                  De leden van de PvdA- en PVV-fracties vragen of de regering voornemens is de Kamer te betrekken bij de uitwerking van de beleidsregels
                  over de boete-oplegging? Zo ja, op welke manier? De leden van de PvdA-fractie vragen op welke termijn de regering beleidsregels
                  zal vaststellen ten aanzien van de categorieën van overtredingen?
               </text:p>
      <text:p text:style-name="algemeen">De leden van de CDA-fractie merken op dat het voorgestelde artikel 2a van het wetsvoorstel een delegatiegrondslag introduceert
                  voor een meldingsplicht voor de werkgever bij de tewerkstelling van een onderdaan van een derde land. Lidstaten verplichten
                  de werkgevers om nader aan te wijzen instanties in kennis te stellen van de aanvang te de tewerkstelling, binnen een door
                  iedere lidstaat afgegeven termijn. De regering stelt voor om die instantie door de minister van Sociale Zaken en Werkgelegenheid
                  te laten aanwijzen. De leden van de CDA-fractie vragen welke instantie wordt aangewezen voor de meldingsplicht voor de werkgever
                  bij de tewerkstelling van een onderdaan van een derde land. Zij constateren dat de regering heeft gekozen voor een wettelijke
                  termijn voor de melding van uiterlijk twee dagen voorafgaand aan de start van de werkzaamheden. Waarom is voor deze termijn
                  gekozen?
               </text:p>
      <text:h text:outline-level="3" text:style-name="divisiekop2">7. Artikel 15 Waadi
               </text:h>
      <text:p text:style-name="algemeen">De leden van de PvdA- en PVV-fracties vragen de regering om nader toe te lichten welke problemen uit de recente praktijk worden
                  opgelost met de voorgestelde wijzigingen ten aanzien van het onderkruipersverbod.
               </text:p>
      <text:p text:style-name="alineagroep">De leden van de SP-fractie vragen binnen welke termijn na melding het verslag van de AI aangaande een mogelijke overtreding
                     van het onderkruipersverbod beschikbaar zal zijn. Deze leden vragen naar een opsomming van de in een ministeriële regeling
                     op te nemen regels, waaraan een verslag moet voldoen.
                  </text:p>
      <text:p text:style-name="alineagroep">De leden van de SP-fractie vragen of de regering bereid is ook andere onvolkomenheden in de Waadi aan te passen. Deze leden
                     denken dan aan dat het verbod van artikel 10 van de Waadi om uitzendkrachten ter beschikking te stellen aan een bedrijf waar
                     gestaakt wordt in de praktijk vooral een papieren verbod is. Zij constateren dat er veel mogelijkheden zijn om dit verbod
                     te omzeilen en de controle door de AI niet consequent en snel genoeg is om in de meestal korte en heftige actieperiodes van
                     dienst te zijn.
                  </text:p>
      <text:p text:style-name="alineagroep">De leden van de SP-fractie stellen voor om artikel 10 van de Waadi op twee punten uit te bereiden. Ten eerste door het onderkruipersverbod
                     ook van toepassing te laten zijn op de opdrachtgevers. En ten tweede door aanneming van werk en overeenkomsten van opdracht
                     onder het bereik van dit artikel laten vallen.
                  </text:p>
      <text:p text:style-name="alineagroep">De leden constateren dat ondernemingen, die deel uitmaken van hetzelfde concern, arbeidskrachten aan elkaar mogen uitlenen
                     in geval van staking bij een zusteronderneming op basis van artikel 1, derde lid, onder c, van de Waadi. De leden stellen
                     voor om een verbod op intra concern uitlening op te nemen bij artikel 10 van de Waadi.
                  </text:p>
      <text:p text:style-name="alineagroep.end">Deze leden constateren dat het verbod van de Waadi zich richt op het bedrijf dat arbeidskrachten ter beschikking stelt daar
                     waar een staking heerst en niet op de uitleners. De leden van de SP-fractie stellen voor om ook het bedrijf dat arbeidskrachten
                     inleent, dan wel de opdracht geeft om arbeidskrachten te leveren, als overtreder wordt aangemerkt.
                  </text:p>
      <text:h text:outline-level="3" text:style-name="divisiekop2">8. Overig
               </text:h>
      <text:p text:style-name="alineagroep">De leden van de VVD-fractie vragen in hoeverre de aanpassing van de Waadi Roemenen en Bulgaren de kans ontneemt om op basis
                     van het vrije verkeer van diensten op basis van een uitzendconstructie aan de slag te gaan zonder tewerkstellingsvergunning
                     (TWV)? De VVD-fractie ontvangt graag een reactie hierop.
                  </text:p>
      <text:p text:style-name="alineagroep.end">De leden van de VVD-fractie ontvangen voorts graag een cijfermatige onderbouwing van de kosten en (verwachte) opbrengsten
                     van het onderhavige wetsvoorstel.
                  </text:p>
      <text:p text:style-name="ondertekening">De voorzitter van de commissie,</text:p>
      <text:p text:style-name="ondertekening.end">Van Gent </text:p>
      <text:p text:style-name="ondertekening">Adjunct-griffier van de commissie,</text:p>
      <text:p text:style-name="ondertekening.end">Li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