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1</text:p>
          </table:table-cell>
          <table:table-cell office:value-type="string" table:number-columns-spanned="2" table:style-name="parlementair.kopcel3">
            <text:p text:style-name="headtable.dossiertitel"> Aanpassing van een aantal wetten op het terrein van Economische Zaken, Landbouw en Innovatie naar aanleiding van de departementale
            herindeling en het herstel van enkele wetstechnische gebreken en leemt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1 dec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aantal wetten op het terrein van het Ministerie van Economische
                     Zaken, Landbouw en Innovatie aan te passen naar aanleiding van de departementale herindeling en enkele wetstechnische gebreken
                     en leemten te herstell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artikel 1, onder a, van de Bodemproductiewet 1939 wordt «Onzen met de zaken van den landbouw belasten Minister» vervangen
                     door: Onze Minister van Economische Zaken, Landbouw en Innovatie.
                  </text:p>
      <text:h text:outline-level="2" text:style-name="wijzig-artikel_kop">ARTIKEL II
                  </text:h>
      <text:p text:style-name="wat">De Boswet wordt als volgt gewijzigd:</text:p>
      <text:p text:style-name="lid"><text:span text:style-name="lidnr">A<text:tab/></text:span></text:p>
      <text:p text:style-name="wat">In artikel 1 wordt «Onze Minister van Landbouw en Visserij» vervangen door: Onze Minister van Economische Zaken, Landbouw
                        en Innovatie.
                     </text:p>
      <text:p text:style-name="lid"><text:span text:style-name="lidnr">B<text:tab/></text:span></text:p>
      <text:p text:style-name="wat">In artikel 13, eerste lid, wordt «Onze Ministers van Onderwijs, Kunsten en Wetenschappen en van Landbouw en Visserij» vervangen
                        door: Onze Ministers van Onderwijs, Cultuur en Wetenschap en van Economische Zaken, Landbouw en Innovatie.
                     </text:p>
      <text:h text:outline-level="2" text:style-name="wijzig-artikel_kop">ARTIKEL III
                  </text:h>
      <text:p text:style-name="wat">In artikel 1, eerste lid, onder h, van de Colportagewet wordt «Onze Minister van Economische Zaken» vervangen door: Onze Minister
                     van Economische Zaken, Landbouw en Innovatie.
                  </text:p>
      <text:h text:outline-level="2" text:style-name="wijzig-artikel_kop">ARTIKEL IV
                  </text:h>
      <text:p text:style-name="wat">De Dienstenwet wordt als volgt gewijzigd:</text:p>
      <text:p text:style-name="lid"><text:span text:style-name="lidnr">A<text:tab/></text:span></text:p>
      <text:p text:style-name="wat">In artikel 1 wordt «Onze Minister van Economische Zaken» vervangen door: Onze Minister van Economische Zaken, Landbouw en
                        Innovatie.
                     </text:p>
      <text:p text:style-name="lid"><text:span text:style-name="lidnr">B<text:tab/></text:span></text:p>
      <text:p text:style-name="wat">In artikel 40, tweede lid, wordt «artikel 36, derde lid» vervangen door: artikel 37, derde lid.</text:p>
      <text:p text:style-name="lid"><text:span text:style-name="lidnr">C<text:tab/></text:span></text:p>
      <text:p text:style-name="wat">In de artikelen 41, derde lid, 42, tweede en derde lid, en 43, eerste, tweede, derde en vierde lid, wordt «Onze Minister van
                        Justitie» telkens vervangen door: Onze Minister van Veiligheid en Justitie.
                     </text:p>
      <text:p text:style-name="lid"><text:span text:style-name="lidnr">D<text:tab/></text:span></text:p>
      <text:p text:style-name="wat">In artikel 42, vijfde lid, wordt «Onze minister van Justitie» vervangen door: Onze Minister van Veiligheid en Justitie.</text:p>
      <text:p text:style-name="lid"><text:span text:style-name="lidnr">E<text:tab/></text:span></text:p>
      <text:p text:style-name="wat">In artikel 59a, eerste lid, onder b, wordt «Onze Minister van Verkeer en Waterstaat» vervangen door: Onze Minister van Infrastructuur
                        en Milieu.
                     </text:p>
      <text:h text:outline-level="2" text:style-name="wijzig-artikel_kop">ARTIKEL V
                  </text:h>
      <text:p text:style-name="wat">De Diergeneesmiddelenwet wordt als volgt gewijzigd:</text:p>
      <text:p text:style-name="lid"><text:span text:style-name="lidnr">A<text:tab/></text:span></text:p>
      <text:p text:style-name="wat">In artikel 1, eerste lid, wordt «Onze Minister van Landbouw en Visserij» vervangen door: Onze Minister van Economische Zaken,
                        Landbouw en Innovatie.
                     </text:p>
      <text:p text:style-name="lid"><text:span text:style-name="lidnr">B<text:tab/></text:span></text:p>
      <text:p text:style-name="wat">In de artikelen 3, eerste en tweede lid, 4, onderdeel c, 5, 10, 11, eerste lid, aanhef, 45, eerste lid, en 50, eerste lid,
                        wordt «Onze Minister van Welzijn, Volksgezondheid en Cultuur» telkens vervangen door: Onze Minister van Volksgezondheid, Welzijn
                        en Sport.
                     </text:p>
      <text:h text:outline-level="2" text:style-name="wijzig-artikel_kop">ARTIKEL VI
                  </text:h>
      <text:p text:style-name="wat">De Distributiewet wordt als volgt gewijzigd:</text:p>
      <text:p text:style-name="lid"><text:span text:style-name="lidnr">A<text:tab/></text:span></text:p>
      <text:p text:style-name="wat">Artikel 1, eerste lid, komt te luiden:</text:p>
      <text:section text:name="artikeltekst.d2821e651" text:style-name="wijziging.block">
        <text:list text:style-name="list-style-1">
          <text:list-item text:start-value="1">
            <text:p text:style-name="list.single"> Voor de toepassing van deze wet wordt verstaan onder «Onze Minister»: Onze Minister van Economische Zaken, Landbouw en Innovatie.
                                 </text:p>
          </text:list-item>
        </text:list>
      </text:section>
      <text:p text:style-name="lid"><text:span text:style-name="lidnr">B<text:tab/></text:span></text:p>
      <text:p text:style-name="wat">In artikel 10b, tweede lid, vervalt de zinsnede «of Onze Minister van Landbouw, Natuur en Voedselkwaliteit».</text:p>
      <text:p text:style-name="lid"><text:span text:style-name="lidnr">C<text:tab/></text:span></text:p>
      <text:p text:style-name="wat">In artikel 18, eerste lid, vervalt de zinsnede «of, voor zover het de voedselvoorziening betreft de door Onze Minister van
                        Landbouw, Natuurbeheer en Visserij aangewezen ambtenaren».
                     </text:p>
      <text:h text:outline-level="2" text:style-name="wijzig-artikel_kop">ARTIKEL VII
                  </text:h>
      <text:p text:style-name="wat">De Elektriciteitswet 1998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de artikelen 2, tweede lid, 9c, tweede lid, en 20b, tweede lid, wordt «Onze Minister van Volkshuisvesting, Ruimtelijke
                        Ordening en Milieubeheer» telkens vervangen door: Onze Minister van Infrastructuur en Milieu.
                     </text:p>
      <text:p text:style-name="lid"><text:span text:style-name="lidnr">C<text:tab/></text:span></text:p>
      <text:p text:style-name="wat">In artikel 20d vervalt «of artikel 3.29» en «indien en voor zover de kosten doelmatig zijn».</text:p>
      <text:p text:style-name="lid"><text:span text:style-name="lidnr">D<text:tab/></text:span></text:p>
      <text:p text:style-name="wat">Artikel 20e wordt gewijzigd als volgt:</text:p>
      <text:p text:style-name="wat-labeled">1. In het eerste lid wordt «een voornemen tot investeren in de aanleg of uitbreiding van het net, waarop de procedures, bedoeld
                           in artikel 3.28 of artikel 3.29 van de Wet ruimtelijke ordening, niet van toepassing zijn» vervangen door: een voornemen tot
                           een bijzondere investering in de aanleg of uitbreiding van het net, waarop de procedure, bedoeld in artikel 3.28 van de Wet
                           ruimtelijke ordening, niet van toepassing is.
                        </text:p>
      <text:p text:style-name="wat-labeled">2. In het eerste lid wordt «over de melding» vervangen door: omtrent de melding.
                        </text:p>
      <text:p text:style-name="wat-labeled">3. In het vierde lid vervalt: voor zover de kosten doelmatig zijn.
                        </text:p>
      <text:p text:style-name="lid"><text:span text:style-name="lidnr">E<text:tab/></text:span></text:p>
      <text:p text:style-name="wat">Artikel 20f vervalt.</text:p>
      <text:p text:style-name="lid"><text:span text:style-name="lidnr">F<text:tab/></text:span></text:p>
      <text:p text:style-name="wat">In artikel 26af wordt «het tijdstip waarop de in artikel 26ae, eerste lid, bedoelde periode aanvangt» vervangen door: 1 januari
                        2012.
                     </text:p>
      <text:p text:style-name="lid"><text:span text:style-name="lidnr">G<text:tab/></text:span></text:p>
      <text:p text:style-name="wat">In artikel 40 wordt na «artikel 16, eerste lid,» ingevoegd: met uitzondering van onderdeel p,.</text:p>
      <text:p text:style-name="lid"><text:span text:style-name="lidnr">H<text:tab/></text:span></text:p>
      <text:p text:style-name="wat">Artikel 41b wordt gewijzigd als volgt:</text:p>
      <text:p text:style-name="wat-labeled">1. In de aanhef van het eerste lid wordt na «artikel 16, eerste lid,» ingevoegd: met uitzondering van onderdeel p,.
                        </text:p>
      <text:p text:style-name="wat-labeled">2. In het eerste lid, onder e, wordt «als doelmatig zijn beoordeeld door de raad van bestuur van de mededingingsautoriteit»
                           vervangen door: doelmatig zijn.
                        </text:p>
      <text:p text:style-name="wat-labeled">3. Er wordt een derde lid toegevoegd, luidende:
                        </text:p>
      <text:section text:name="artikeltekst.d2821e822" text:style-name="wijziging.block">
        <text:list text:style-name="list-style-2">
          <text:list-item text:start-value="3">
            <text:p text:style-name="list.single"> De raad van bestuur van de mededingingsautoriteit stelt een beleidsregel vast betreffende de beoordeling van doelmatigheid,
                                    bedoeld in het eerste lid, onder e.
                                 </text:p>
          </text:list-item>
        </text:list>
      </text:section>
      <text:p text:style-name="lid"><text:span text:style-name="lidnr">I<text:tab/></text:span></text:p>
      <text:p text:style-name="wat">In artikel 41c, tweede lid, onder a, wordt «met toepassing van artikel 6:18 van de Algemene wet bestuursrecht» vervangen door:
                        met toepassing van de artikelen 6:18 of 7:11 van de Algemene wet bestuursrecht.
                     </text:p>
      <text:h text:outline-level="2" text:style-name="wijzig-artikel_kop">ARTIKEL VIII
                  </text:h>
      <text:p text:style-name="wat">In artikel 10 van de Experimentenwet BI-zones wordt «Onze Minister van Economische Zaken» telkens vervangen door: Onze Minister
                     van Economische Zaken, Landbouw en Innovatie.
                  </text:p>
      <text:h text:outline-level="2" text:style-name="wijzig-artikel_kop">ARTIKEL IX
                  </text:h>
      <text:p text:style-name="wat">De Flora- en faunawet wordt als volgt gewijzigd:</text:p>
      <text:p text:style-name="lid"><text:span text:style-name="lidnr">A<text:tab/></text:span></text:p>
      <text:p text:style-name="wat">In artikel 1, eerste lid, wordt «Onze Minister van Landbouw, Natuur en Voedselkwaliteit» vervangen door: Onze Minister van
                        Economische Zaken, Landbouw en Innovatie.
                     </text:p>
      <text:p text:style-name="lid"><text:span text:style-name="lidnr">B<text:tab/></text:span></text:p>
      <text:p text:style-name="wat">In artikel 40, eerste lid, eerste volzin, wordt «de eisen vastgesteld,» vervangen door: regels vastgesteld met betrekking
                        tot de aanvraag van een erkenning van een jachtexamen alsmede de eisen,.
                     </text:p>
      <text:p text:style-name="lid"><text:span text:style-name="lidnr">C<text:tab/></text:span></text:p>
      <text:p text:style-name="wat">In de artikelen 42, derde en vierde lid, en 104, eerste lid, wordt «Onze Minister van Justitie» telkens vervangen door: Onze
                        Minister van Veiligheid en Justitie.
                     </text:p>
      <text:p text:style-name="lid"><text:span text:style-name="lidnr">D<text:tab/></text:span></text:p>
      <text:p text:style-name="wat">In artikel 75a, eerste lid, wordt «Onze Minister van Verkeer en Waterstaat» vervangen door: Onze Minister van Infrastructuur
                        en Milieu.
                     </text:p>
      <text:h text:outline-level="2" text:style-name="wijzig-artikel_kop">ARTIKEL X
                  </text:h>
      <text:p text:style-name="wat">De Gaswet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artikel 10, zesde lid, onder a, wordt «kleiner dan 40 m<text:span text:style-name="superscript">3</text:span> per uur» vervangen door: van ten hoogste 40 m<text:span text:style-name="superscript">3</text:span>(n) per uur.
                     </text:p>
      <text:p text:style-name="lid"><text:span text:style-name="lidnr">C<text:tab/></text:span></text:p>
      <text:p text:style-name="wat">Aan artikel 10c, eerste lid, wordt, onder vervanging van «of» aan het slot van onderdeel b door een komma en onder vervanging
                        van de punt aan het slot van onderdeel c door «of», een onderdeel toegevoegd, luidende:
                     </text:p>
      <text:section text:name="artikeltekst.d2821e949" text:style-name="wijziging.block">
        <text:list text:style-name="list-style-3">
          <text:list-item text:start-value="4">
            <text:p text:style-name="list.single">de aanleg, het beheer of het onderhoud van aansluitingen met een doorlaatwaarde groter dan 40 m<text:span text:style-name="superscript">3</text:span>(n) per uur.
                                 </text:p>
          </text:list-item>
        </text:list>
      </text:section>
      <text:p text:style-name="lid"><text:span text:style-name="lidnr">D<text:tab/></text:span></text:p>
      <text:p text:style-name="wat">In artikel 13c, tweede lid, wordt «krachtens artikel 43, eerste lid, gestelde eisen» vervangen door: krachtens artikel 42a,
                        eerste lid, gestelde eisen.
                     </text:p>
      <text:p text:style-name="lid"><text:span text:style-name="lidnr">E<text:tab/></text:span></text:p>
      <text:p text:style-name="wat">In artikel 13f wordt «het tijdstip waarop de in artikel 13e, eerste lid, bedoelde periode aanvangt» vervangen door: 1 januari
                        2012.
                     </text:p>
      <text:p text:style-name="lid"><text:span text:style-name="lidnr">F<text:tab/></text:span></text:p>
      <text:p text:style-name="wat">In artikel 39c, tweede lid, wordt «Onze Minister van Volkshuisvesting, Ruimtelijke Ordening en Milieubeheer» vervangen door:
                        Onze Minister van Infrastructuur en Milieu.
                     </text:p>
      <text:p text:style-name="lid"><text:span text:style-name="lidnr">G<text:tab/></text:span></text:p>
      <text:p text:style-name="wat">Het opschrift van paragraaf 5.1a. na artikel 39d komt te luiden:</text:p>
      <text:section text:name="wijzig-divisie.d2821e1010" text:style-name="wijzig-divisie">
        <text:h text:outline-level="3" text:style-name="wijzig-divisie_kop.kopopmaak_cur">Paragraaf 5.1b. De doorwerking van de aanleg van nieuwe infrastructuur in de tarieven.
                           </text:h>
      </text:section>
      <text:p text:style-name="lid"><text:span text:style-name="lidnr">H<text:tab/></text:span></text:p>
      <text:p text:style-name="wat">Artikel 39e komt te luiden:</text:p>
      <text:section text:name="artikel.d2821e1030" text:style-name="wijziging.block">
        <text:h text:outline-level="3" text:style-name="artikel_kop">Artikel 39e
                           </text:h>
        <text:p text:style-name="artikel">De raad van bestuur van de mededingingsautoriteit verrekent in de tarieven de kosten van een investering waarvoor op grond
                              van artikel 3.28 van de Wet ruimtelijke ordening een inpassingsplan is vastgesteld.
                           </text:p>
      </text:section>
      <text:p text:style-name="lid"><text:span text:style-name="lidnr">I<text:tab/></text:span></text:p>
      <text:p text:style-name="wat">Artikel 39f wordt als volgt gewijzigd:</text:p>
      <text:p text:style-name="wat-labeled">1. In het eerste lid wordt «een voornemen tot investeren in de aanleg of uitbreiding van het net, waarop de procedures, bedoeld
                           in artikel 3.28 of artikel 3.29 van de Wet ruimtelijke ordening, niet van toepassing zijn» vervangen door: een voornemen tot
                           een bijzondere investering in de aanleg of uitbreiding van het net, waarop de procedure, bedoeld in artikel 3.28 van de Wet
                           ruimtelijke ordening, niet van toepassing is.
                        </text:p>
      <text:p text:style-name="wat-labeled">2. In het eerste lid wordt «over de melding» vervangen door: omtrent de melding.
                        </text:p>
      <text:p text:style-name="wat-labeled">3. In het vierde lid vervalt: voor zover de kosten doelmatig zijn.
                        </text:p>
      <text:p text:style-name="lid"><text:span text:style-name="lidnr">J<text:tab/></text:span></text:p>
      <text:p text:style-name="wat">Artikel 39g vervalt.</text:p>
      <text:p text:style-name="lid"><text:span text:style-name="lidnr">K<text:tab/></text:span></text:p>
      <text:p text:style-name="wat">In de artikelen 44a, tweede lid, onder b, en 52c, eerste lid, onder c, wordt «kleiner dan of gelijk aan 40 m3(n) per uur»
                        vervangen door: van ten hoogste 40 m3(n) per uur.
                     </text:p>
      <text:p text:style-name="lid"><text:span text:style-name="lidnr">L<text:tab/></text:span></text:p>
      <text:p text:style-name="wat">Artikel 54a wordt als volgt gewijzigd:</text:p>
      <text:p text:style-name="wat-labeled">1. In het tweede lid wordt «over de melding» vervangen door: omtrent de melding.
                        </text:p>
      <text:p text:style-name="wat-labeled">2. In het vierde lid vervalt: voor zover de kosten doelmatig zijn.
                        </text:p>
      <text:p text:style-name="lid"><text:span text:style-name="lidnr">M<text:tab/></text:span></text:p>
      <text:p text:style-name="wat">In artikel 60ad, eerste lid, onder b, wordt na «52b», ingevoegd:, 60, tweede lid,.</text:p>
      <text:p text:style-name="lid"><text:span text:style-name="lidnr">N<text:tab/></text:span></text:p>
      <text:p text:style-name="wat">In artikel 61, eerste en tweede lid, wordt «de artikelen 16 en 60ad» vervangen door: de artikelen 16, 60ac en 60ad.</text:p>
      <text:p text:style-name="lid"><text:span text:style-name="lidnr">O<text:tab/></text:span></text:p>
      <text:p text:style-name="wat">Artikel 81b wordt gewijzigd als volgt:</text:p>
      <text:p text:style-name="wat-labeled">1. Voor de tekst wordt de aanduiding «1» geplaatst.
                        </text:p>
      <text:p text:style-name="wat-labeled">2. In het eerste lid, onder e, wordt «als doelmatig zijn beoordeeld door de raad van bestuur van de mededingingsautoriteit»
                           vervangen door: doelmatig zijn.
                        </text:p>
      <text:p text:style-name="wat-labeled">3. Er wordt een tweede lid toegevoegd, luidende:
                        </text:p>
      <text:section text:name="artikeltekst.d2821e1176" text:style-name="wijziging.block">
        <text:list text:style-name="list-style-4">
          <text:list-item text:start-value="2">
            <text:p text:style-name="list.single"> De raad van bestuur van de mededingingsautoriteit stelt een beleidsregel vast betreffende de beoordeling van doelmatigheid,
                                    bedoeld in het eerste lid, onder e.
                                 </text:p>
          </text:list-item>
        </text:list>
      </text:section>
      <text:p text:style-name="lid"><text:span text:style-name="lidnr">P<text:tab/></text:span></text:p>
      <text:p text:style-name="wat">In artikel 81c, tweede lid, onder a, wordt «met toepassing van artikel 6:18 van de Algemene wet bestuursrecht» gewijzigd in:
                        met toepassing van de artikelen 6:18 of 7:11 van de Algemene wet bestuursrecht.
                     </text:p>
      <text:p text:style-name="lid"><text:span text:style-name="lidnr">Q<text:tab/></text:span></text:p>
      <text:p text:style-name="wat">Artikel 82 wordt gewijzigd als volgt:</text:p>
      <text:p text:style-name="wat-labeled">1. In het derde lid wordt «als doelmatig zijn beoordeeld door de raad van bestuur van de mededingingsautoriteit» vervangen door:
                           doelmatig zijn.
                        </text:p>
      <text:p text:style-name="wat-labeled">2. Er wordt een lid toegevoegd, luidende:
                        </text:p>
      <text:section text:name="artikeltekst.d2821e1226" text:style-name="wijziging.block">
        <text:list text:style-name="list-style-5">
          <text:list-item text:start-value="10">
            <text:p text:style-name="list.single"> De raad van bestuur van de mededingingsautoriteit stelt een beleidsregel vast betreffende de beoordeling van doelmatigheid,
                                    bedoeld in het derde lid.
                                 </text:p>
          </text:list-item>
        </text:list>
      </text:section>
      <text:p text:style-name="lid"><text:span text:style-name="lidnr">R<text:tab/></text:span></text:p>
      <text:p text:style-name="wat">In artikel 82, achtste lid, wordt «Artikel 81c, tweede en zesde lid,» vervangen door: Artikel 81c, tweede en vijfde lid,.</text:p>
      <text:h text:outline-level="2" text:style-name="wijzig-artikel_kop">ARTIKEL XI
                  </text:h>
      <text:p text:style-name="wat">De Gezondheids- en welzijnswet voor dieren wordt als volgt gewijzigd:</text:p>
      <text:p text:style-name="lid"><text:span text:style-name="lidnr">A<text:tab/></text:span></text:p>
      <text:p text:style-name="wat">In artikel 1, eerste lid, wordt «Onze Minister van Landbouw, Natuur en Voedselkwaliteit» vervangen door: Onze Minister van
                        Economische Zaken, Landbouw en Innovatie.
                     </text:p>
      <text:p text:style-name="lid"><text:span text:style-name="lidnr">B<text:tab/></text:span></text:p>
      <text:p text:style-name="wat">In artikel 95b, onder a, b, c en d, wordt «Ministerie van Landbouw, Natuur en Voedselkwaliteit» telkens vervangen door: Ministerie
                        van Economische Zaken, Landbouw en Innovatie.
                     </text:p>
      <text:h text:outline-level="2" text:style-name="wijzig-artikel_kop">ARTIKEL XII
                  </text:h>
      <text:p text:style-name="wat">De Hamsterwet wordt als volgt gewijzigd:</text:p>
      <text:p text:style-name="lid"><text:span text:style-name="lidnr">A<text:tab/></text:span></text:p>
      <text:p text:style-name="wat">Artikel 3 wordt als volgt gewijzigd:</text:p>
      <text:p text:style-name="wat-labeled">1. Het eerste lid komt te luiden:
                        </text:p>
      <text:section text:name="artikeltekst.d2821e1303" text:style-name="wijziging.block">
        <text:list text:style-name="list-style-6">
          <text:list-item text:start-value="1">
            <text:p text:style-name="list.single"> Onze Minister van Economische Zaken, Landbouw en Innovatie kan regels stellen tot het tegengaan van het hamsteren van goederen.
                                 </text:p>
          </text:list-item>
        </text:list>
      </text:section>
      <text:p text:style-name="wat-labeled">2. Het tweede lid vervalt, onder vernummering van het derde lid tot tweede lid.
                        </text:p>
      <text:p text:style-name="wat-labeled">3. In het tweede lid (nieuw) wordt «het eerste of het tweede lid» vervangen door: het eerste lid.
                        </text:p>
      <text:p text:style-name="lid"><text:span text:style-name="lidnr">B<text:tab/></text:span></text:p>
      <text:p text:style-name="wat">Artikel 6a, eerste lid, komt te luiden:</text:p>
      <text:section text:name="artikeltekst.d2821e1346" text:style-name="wijziging.block">
        <text:list text:style-name="list-style-7">
          <text:list-item text:start-value="1">
            <text:p text:style-name="list.single"> Met het toezicht op de naleving van het bepaalde bij of krachtens deze wet zijn belast de bij besluit van Onze Minister van
                                    Economische Zaken, Landbouw en Innovatie aangewezen ambtenaren.
                                 </text:p>
          </text:list-item>
        </text:list>
      </text:section>
      <text:h text:outline-level="2" text:style-name="wijzig-artikel_kop">ARTIKEL XIII
                  </text:h>
      <text:p text:style-name="wat">De Handelsregisterwet 2007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artikel 28, derde lid, onder a, wordt «Onze Minister van Justitie» vervangen door: Onze Minister van Veiligheid en Justitie.</text:p>
      <text:p text:style-name="lid"><text:span text:style-name="lidnr">C<text:tab/></text:span></text:p>
      <text:p text:style-name="wat">In artikel 48 wordt «afdeling 9:3 van de Algemene wet bestuursrecht» vervangen door: titel 9.1 van de Algemene wet bestuursrecht.</text:p>
      <text:p text:style-name="lid"><text:span text:style-name="lidnr">D<text:tab/></text:span></text:p>
      <text:p text:style-name="wat">Aan artikel 50 worden twee leden toegevoegd, luidende:</text:p>
      <text:section text:name="artikeltekst.d2821e1411" text:style-name="wijziging.block">
        <text:list text:style-name="list-style-8">
          <text:list-item text:start-value="3">
            <text:p text:style-name="list.start"> De in het eerste lid bedoelde bijdrage is verschuldigd zonder dat dit bij beschikking is vastgesteld.
                                 </text:p>
          </text:list-item>
          <text:list-item text:start-value="4">
            <text:p text:style-name="list.end"> Bij algemene maatregel van bestuur wordt de betalingstermijn vastgesteld.
                                 </text:p>
          </text:list-item>
        </text:list>
      </text:section>
      <text:p text:style-name="lid"><text:span text:style-name="lidnr">E<text:tab/></text:span></text:p>
      <text:p text:style-name="wat">Artikel 59 wordt als volgt gewijzigd:</text:p>
      <text:p text:style-name="wat-labeled">1. Voor de tekst wordt de aanduiding «2.» geplaatst.
                        </text:p>
      <text:p text:style-name="wat-labeled">2. Er wordt een lid ingevoegd, luidende:
                        </text:p>
      <text:section text:name="artikeltekst.d2821e1460" text:style-name="wijziging.block">
        <text:list text:style-name="list-style-9">
          <text:list-item text:start-value="1">
            <text:p text:style-name="list.single"> In afwijking van artikel 30 kunnen gedurende zes jaar na de inwerkingtreding van artikel 30 bij ministeriële regeling, in
                                    overeenstemming met Onze betrokken Ministers, bestuursorganen worden aangewezen voor wie de in artikel 30 genoemde verplichting
                                    uitsluitend geldt.
                                 </text:p>
          </text:list-item>
        </text:list>
      </text:section>
      <text:h text:outline-level="2" text:style-name="wijzig-artikel_kop">ARTIKEL XIV
                  </text:h>
      <text:p text:style-name="wat">In artikel 39 van de IJkwet BES wordt «Onze Minister van Justitie, in overeenstemming met Onze Minister van Economische Zaken»
                     vervangen door: Onze Minister van Veiligheid en Justitie, in overeenstemming met Onze Minister van Economische Zaken, Landbouw
                     en Innovatie.
                  </text:p>
      <text:h text:outline-level="2" text:style-name="wijzig-artikel_kop">ARTIKEL XV
                  </text:h>
      <text:p text:style-name="wat">In artikel 1, eerste lid, onder a, van de Kaderwet diervoeders wordt «Onze Minister van Landbouw, Natuurbeheer en Visserij»
                     vervangen door: Onze Minister van Economische Zaken, Landbouw en Innovatie.
                  </text:p>
      <text:h text:outline-level="2" text:style-name="wijzig-artikel_kop">ARTIKEL XVI
                  </text:h>
      <text:p text:style-name="wat">De Kaderwet EZ-subsidies wordt als volgt gewijzigd:</text:p>
      <text:p text:style-name="lid"><text:span text:style-name="lidnr">A<text:tab/></text:span></text:p>
      <text:p text:style-name="wat">In artikel 1 wordt «Onze Minister van Economische Zaken» vervangen door: Onze Minister van Economische Zaken, Landbouw en
                        Innovatie.
                     </text:p>
      <text:p text:style-name="lid"><text:span text:style-name="lidnr">B<text:tab/></text:span></text:p>
      <text:p text:style-name="wat">In artikel 2, tweede lid, eerste volzin, wordt «Ministerie van Economische Zaken» vervangen door: Ministerie van Economische
                        Zaken, Landbouw en Innovatie.
                     </text:p>
      <text:h text:outline-level="2" text:style-name="wijzig-artikel_kop">ARTIKEL XVII
                  </text:h>
      <text:p text:style-name="wat">In artikel 1 van de Kaderwet LNV-subsidies wordt «Onze Minister van Landbouw, Natuurbeheer en Visserij» vervangen door: Onze
                     Minister van Economische Zaken, Landbouw en Innovatie.
                  </text:p>
      <text:h text:outline-level="2" text:style-name="wijzig-artikel_kop">ARTIKEL XVIII
                  </text:h>
      <text:p text:style-name="wat">De Kernenergiewet wordt als volgt gewijzigd:</text:p>
      <text:p text:style-name="lid"><text:span text:style-name="lidnr">A<text:tab/></text:span></text:p>
      <text:p text:style-name="wat">In artikel 1, tweede lid, wordt «Onze Ministers van Volkshuisvesting, Ruimtelijke Ordening en Milieubeheer, van Economische
                        Zaken en van Sociale Zaken en Werkgelegenheid» vervangen door: Onze Ministers van Economische Zaken, Landbouw en Innovatie
                        en van Sociale Zaken en Werkgelegenheid.
                     </text:p>
      <text:p text:style-name="lid"><text:span text:style-name="lidnr">B<text:tab/></text:span></text:p>
      <text:p text:style-name="wat">In de artikelen 13, derde lid, 15, 15aa, 15b, tweede lid, 15d, tweede lid, 18a, eerste en tweede lid, 19, 20, tweede lid,
                        20a, eerste en derde lid, 29, eerste lid, 29a, tweede lid, onder c, 37a, 38, onder a, 70, tweede en derde lid, wordt «Onze
                        Minister van Volkshuisvesting, Ruimtelijke Ordening en Milieubeheer» telkens vervangen door: Onze Minister van Economische
                        Zaken, Landbouw en Innovatie.
                     </text:p>
      <text:p text:style-name="lid"><text:span text:style-name="lidnr">C<text:tab/></text:span></text:p>
      <text:p text:style-name="wat">In artikel 15f, eerste lid, wordt «Onze Ministers van Volkshuisvesting, Ruimtelijke Ordening en Milieubeheer en van Financiën»
                        vervangen door: Onze Ministers van Economische Zaken, Landbouw en Innovatie en van Financiën.
                     </text:p>
      <text:p text:style-name="lid"><text:span text:style-name="lidnr">D<text:tab/></text:span></text:p>
      <text:p text:style-name="wat">In artikel 21, vijfde lid, wordt «Onze Ministers van Volkshuisvesting, Ruimtelijke Ordening en Milieubeheer, van Economische
                        Zaken en van Sociale Zaken en Werkgelegenheid te zamen» vervangen door: Onze Ministers van Economische Zaken, Landbouw en
                        Innovatie en van Sociale Zaken en Werkgelegenheid tezamen.
                     </text:p>
      <text:p text:style-name="lid"><text:span text:style-name="lidnr">E<text:tab/></text:span></text:p>
      <text:p text:style-name="wat">In de artikelen 22, vierde lid, 33, vierde lid, 37b, eerste lid, en 58, tweede lid, wordt «Onze Ministers van Volkshuisvesting,
                        Ruimtelijke Ordening en Milieubeheer en van Sociale Zaken en Werkgelegenheid» vervangen door: Onze Ministers van Economische
                        Zaken, Landbouw en Innovatie en van Sociale Zaken en Werkgelegenheid.
                     </text:p>
      <text:p text:style-name="lid"><text:span text:style-name="lidnr">F<text:tab/></text:span></text:p>
      <text:p text:style-name="wat">Artikel 26 komt te luiden:</text:p>
      <text:section text:name="artikel.d2821e1595" text:style-name="wijziging.block">
        <text:h text:outline-level="3" text:style-name="artikel_kop">Artikel 26
                           </text:h>
        <text:list text:style-name="list-style-10">
          <text:list-item text:start-value="1">
            <text:p text:style-name="list.start"> De voordracht tot vaststelling, wijziging of intrekking van een algemene maatregel van bestuur als in dit hoofdstuk bedoeld
                                    wordt Ons gedaan, indien het betreft:
                                 </text:p>
            <text:list>
              <text:list-item text:start-value="1">
                <text:p text:style-name="list.start">een maatregel als in artikel 13 of 14 bedoeld: Onze Minister van Economische Zaken, Landbouw en Innovatie;
                                       </text:p>
              </text:list-item>
              <text:list-item text:start-value="2">
                <text:p text:style-name="list.cont">een maatregel als in artikel 15b bedoeld: door Onze Ministers, wie het aangaat;
                                       </text:p>
              </text:list-item>
              <text:list-item text:start-value="3">
                <text:p text:style-name="list.cont">een maatregel als in artikel 16, 17 of 21 bedoeld: door Onze Ministers van Economische Zaken, Landbouw en Innovatie en van
                                          Sociale Zaken en Werkgelegenheid.
                                       </text:p>
              </text:list-item>
            </text:list>
          </text:list-item>
          <text:list-item text:start-value="2">
            <text:p text:style-name="list.end"> Ten aanzien van bij een algemene maatregel van bestuur, vastgesteld krachtens artikel 14, geregelde onderwerpen, kan Onze
                                    Minister van Economische Zaken, Landbouw en Innovatie nadere regels stellen.
                                 </text:p>
          </text:list-item>
        </text:list>
      </text:section>
      <text:p text:style-name="lid"><text:span text:style-name="lidnr">G<text:tab/></text:span></text:p>
      <text:p text:style-name="wat">Artikel 32, vijfde lid, komt te luiden:</text:p>
      <text:section text:name="artikeltekst.d2821e1661" text:style-name="wijziging.block">
        <text:list text:style-name="list-style-11">
          <text:list-item text:start-value="5">
            <text:p text:style-name="list.start"> Ten aanzien van het bepaalde in het vierde lid, zijn de artikelen 8.40, tweede lid, 8.41, tweede, derde en vierde lid, en
                                    8.42, eerste tot en met vijfde lid, van de Wet milieubeheer van overeenkomstige toepassing, met dien verstande dat met betrekking
                                    tot de toepassing van artikel 8.41, derde lid, van die wet onder «Onze Minister» wordt verstaan: Onze Ministers van Sociale
                                    Zaken en Werkgelegenheid en van Economische Zaken, Landbouw en Innovatie, en:
                                 </text:p>
            <text:list>
              <text:list-item text:start-value="1">
                <text:p text:style-name="list.start">indien de in dat artikellid bedoelde nadere regels betrekking hebben op medische stralingstoepassingen, Onze Minister van
                                          Volksgezondheid, Welzijn en Sport;
                                       </text:p>
              </text:list-item>
              <text:list-item text:start-value="2">
                <text:p text:style-name="list.end">indien de in dat artikellid bedoelde nadere regels betrekking hebben op lozing in oppervlaktewater, Onze Minister van Infrastructuur
                                          en Milieu.
                                       </text:p>
              </text:list-item>
            </text:list>
          </text:list-item>
        </text:list>
      </text:section>
      <text:p text:style-name="lid"><text:span text:style-name="lidnr">H<text:tab/></text:span></text:p>
      <text:p text:style-name="wat">Artikel 35 komt te luiden:</text:p>
      <text:section text:name="artikel.d2821e1708" text:style-name="wijziging.block">
        <text:h text:outline-level="3" text:style-name="artikel_kop">Artikel 35
                           </text:h>
        <text:p text:style-name="artikel">De voordracht tot vaststelling, wijziging of intrekking van een algemene maatregel van bestuur krachtens dit hoofdstuk wordt
                              Ons gedaan door Onze Ministers van Economische Zaken, Landbouw en Innovatie en van Sociale Zaken en Werkgelegenheid. Indien
                              de maatregel betrekking heeft op medische stralingstoepassingen, wordt de voordracht mede door Onze Minister van Volksgezondheid,
                              Welzijn en Sport gedaan. Indien de maatregel betrekking heeft op lozing in oppervlaktewater, wordt de voordracht mede door
                              Onze Minister van Infrastructuur en Milieu gedaan.
                           </text:p>
      </text:section>
      <text:p text:style-name="lid"><text:span text:style-name="lidnr">I<text:tab/></text:span></text:p>
      <text:p text:style-name="wat">In artikel 69, eerste en tweede lid, wordt «Onze Ministers van Sociale Zaken en Werkgelegenheid en van Volkshuisvesting, Ruimtelijke
                        Ordening en Milieubeheer» vervangen door: Onze Ministers van Sociale Zaken en Werkgelegenheid en van Economische Zaken, Landbouw
                        en Innovatie.
                     </text:p>
      <text:p text:style-name="lid"><text:span text:style-name="lidnr">J<text:tab/></text:span></text:p>
      <text:p text:style-name="wat">In de artikelen 69a, eerste lid, 69c, eerste lid, wordt «Onze Ministers van Sociale Zaken en Werkgelegenheid, van Volkshuisvesting,
                        Ruimtelijke Ordening en Milieubeheer en van Volksgezondheid, Welzijn en Sport» vervangen door: Onze Ministers van Sociale
                        Zaken en Werkgelegenheid, van Economische Zaken, Landbouw en Innovatie en van Volksgezondheid, Welzijn en Sport.
                     </text:p>
      <text:p text:style-name="lid"><text:span text:style-name="lidnr">K<text:tab/></text:span></text:p>
      <text:p text:style-name="wat">In artikel 76, eerste lid, wordt «Onze Ministers van Volkshuisvesting, Ruimtelijke Ordening en Milieubeheer, van Sociale Zaken
                        en Werkgelegenheid, en, behoudens ingeval het een maatregel krachtens artikel 21 betreft, van Volksgezondheid, Welzijn en
                        Sport» vervangen door: Onze Ministers van Economische Zaken, Landbouw en Innovatie, van Sociale Zaken en Werkgelegenheid,
                        en, behoudens ingeval het een maatregel krachtens artikel 21 betreft, van Volksgezondheid, Welzijn en Sport.
                     </text:p>
      <text:p text:style-name="lid"><text:span text:style-name="lidnr">L<text:tab/></text:span></text:p>
      <text:p text:style-name="wat">In artikel 83, eerste lid, wordt «Onze Minister van Justitie» vervangen door: Onze Minister van Veiligheid en Justitie.</text:p>
      <text:h text:outline-level="2" text:style-name="wijzig-artikel_kop">ARTIKEL XIX
                  </text:h>
      <text:p text:style-name="wat">De Landbouwkwaliteitswet wordt als volgt gewijzigd:</text:p>
      <text:p text:style-name="lid"><text:span text:style-name="lidnr">A<text:tab/></text:span></text:p>
      <text:p text:style-name="wat">In artikel 1 wordt «Onze Minister van Landbouw, Natuur en Voedselkwaliteit» vervangen door: Onze Minister van Economische
                        Zaken, Landbouw en Innovatie.
                     </text:p>
      <text:p text:style-name="lid"><text:span text:style-name="lidnr">B<text:tab/></text:span></text:p>
      <text:p text:style-name="wat">Artikel 5 vervalt.</text:p>
      <text:h text:outline-level="2" text:style-name="wijzig-artikel_kop">ARTIKEL XX
                  </text:h>
      <text:p text:style-name="wat">De Landbouwwet wordt als volgt gewijzigd:</text:p>
      <text:p text:style-name="lid"><text:span text:style-name="lidnr">A<text:tab/></text:span></text:p>
      <text:p text:style-name="wat">Artikel 17 wordt als volgt gewijzigd:</text:p>
      <text:p text:style-name="wat-labeled">1. Voor het eerste lid vervalt de aanduiding «1.».
                        </text:p>
      <text:p text:style-name="wat-labeled">2. Het tweede lid vervalt.
                        </text:p>
      <text:p text:style-name="lid"><text:span text:style-name="lidnr">B<text:tab/></text:span></text:p>
      <text:p text:style-name="wat">Artikel 19, derde lid, vervalt.</text:p>
      <text:p text:style-name="lid"><text:span text:style-name="lidnr">C<text:tab/></text:span></text:p>
      <text:p text:style-name="wat">Artikel 22 wordt als volgt gewijzigd:</text:p>
      <text:p text:style-name="wat-labeled">1. Het derde lid vervalt.
                        </text:p>
      <text:p text:style-name="wat-labeled">2. Het vierde en vijfde lid worden vernummerd tot het derde en vierde lid.
                        </text:p>
      <text:p text:style-name="lid"><text:span text:style-name="lidnr">D<text:tab/></text:span></text:p>
      <text:p text:style-name="wat">Artikel 23 wordt als volgt gewijzigd:</text:p>
      <text:p text:style-name="wat-labeled">1. In het eerste lid vervalt de tweede volzin.
                        </text:p>
      <text:p text:style-name="wat-labeled">2. In het tweede lid, eerste volzin, vervalt «en indien het voorschrift waarbij de overgedragen bevoegdheid is toegekend, door
                           Onze Minister is vastgesteld in overeenstemming met Onze Minister van Economische Zaken, mede van die Minister».
                        </text:p>
      <text:h text:outline-level="2" text:style-name="wijzig-artikel_kop">ARTIKEL XXI
                  </text:h>
      <text:p text:style-name="wat">De Mededingingswet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artikel 25m, derde lid, onder b, wordt «de Minister van Verkeer Waterstaat» vervangen door: de Minister van Infrastructuur
                        en Milieu.
                     </text:p>
      <text:p text:style-name="lid"><text:span text:style-name="lidnr">C<text:tab/></text:span></text:p>
      <text:p text:style-name="wat">Artikel 69, eerste lid, komt te luiden:</text:p>
      <text:section text:name="artikeltekst.d2821e1923" text:style-name="wijziging.block">
        <text:list text:style-name="list-style-12">
          <text:list-item text:start-value="1">
            <text:p text:style-name="list.single"> De raad kan degene die jegens de in artikel 50, eerste lid, artikel 52, eerste lid, of artikel 89g, eerste lid, bedoelde
                                    ambtenaren in strijd handelt met artikel 59a, derde lid, 77a, derde lid, of met artikel 5:20, eerste lid, van de Algemene
                                    wet bestuursrecht, een bestuurlijke boete opleggen van ten hoogste € 450 000 of, indien dat meer is, van ten hoogste 1% van
                                    de omzet van de onderneming dan wel, indien de overtreding door een ondernemersvereniging is begaan, van de gezamenlijke omzet
                                    van de ondernemingen die van de vereniging deel uitmaken, in het boekjaar voorafgaande aan de beschikking.
                                 </text:p>
          </text:list-item>
        </text:list>
      </text:section>
      <text:p text:style-name="lid"><text:span text:style-name="lidnr">D<text:tab/></text:span></text:p>
      <text:p text:style-name="wat">Artikel 76a komt te luiden:</text:p>
      <text:section text:name="artikel.d2821e1950" text:style-name="wijziging.block">
        <text:h text:outline-level="3" text:style-name="artikel_kop">Artikel 76a
                           </text:h>
        <text:p text:style-name="artikel">De raad kan in geval van overtreding van artikel 49a, vierde lid, de overtreder een bestuurlijke boete opleggen van ten hoogste
                              € 450 000 of, indien dat meer is, van ten hoogste 10% van de omzet van de onderneming dan wel, indien de overtreding door
                              een ondernemersvereniging is begaan, van de gezamenlijke omzet van de ondernemingen die van de vereniging deel uitmaken, in
                              het boekjaar voorafgaande aan de beschikking.
                           </text:p>
      </text:section>
      <text:p text:style-name="lid"><text:span text:style-name="lidnr">E<text:tab/></text:span></text:p>
      <text:p text:style-name="wat">Artikel 92 wordt als volgt gewijzigd:</text:p>
      <text:p text:style-name="wat-labeled">1. In het eerste lid wordt na «een last onder dwangsom» ingevoegd: als bedoeld in artikel 56.
                        </text:p>
      <text:p text:style-name="wat-labeled">2. In het tweede lid, wordt «Ministerie van Economische Zaken» vervangen door: Ministerie van Economische Zaken, Landbouw en
                           Innovatie.
                        </text:p>
      <text:p text:style-name="lid"><text:span text:style-name="lidnr">F<text:tab/></text:span></text:p>
      <text:p text:style-name="wat">In artikel 93, vierde lid, wordt «de in artikel 59, derde lid, bedoelde rechtspersonen of natuurlijke personen» vervangen
                        door: de overtreder.
                     </text:p>
      <text:h text:outline-level="2" text:style-name="wijzig-artikel_kop">ARTIKEL XXII
                  </text:h>
      <text:p text:style-name="wat">In de artikelen 44 en 45 van de Meststoffenwet wordt «Onze Minister van Volkshuisvesting, Ruimtelijke Ordening en Milieubeheer»
                     telkens vervangen door: Onze Minister van Infrastructuur en Milieu.
                  </text:p>
      <text:h text:outline-level="2" text:style-name="wijzig-artikel_kop">ARTIKEL XXIII
                  </text:h>
      <text:p text:style-name="wat">In artikel 1, onder a, van de Metrologiewet wordt «Onze Minister van Economische Zaken» vervangen door: Onze Minister van
                     Economische Zaken, Landbouw en Innovatie.
                  </text:p>
      <text:h text:outline-level="2" text:style-name="wijzig-artikel_kop">ARTIKEL XXIV
                  </text:h>
      <text:p text:style-name="wat">De Mijnbouwwet wordt als volgt gewijzigd:</text:p>
      <text:p text:style-name="lid"><text:span text:style-name="lidnr">A<text:tab/></text:span></text:p>
      <text:p text:style-name="wat">In artikel 1, onder p, wordt «Onze Minister van Economische Zaken» vervangen door: Onze Minister van Economische Zaken, Landbouw
                        en Innovatie.
                     </text:p>
      <text:p text:style-name="lid"><text:span text:style-name="lidnr">B<text:tab/></text:span></text:p>
      <text:p text:style-name="wat">In artikel 112 wordt «Ministerie van Economische Zaken» vervangen door: Ministerie van Economische Zaken, Landbouw en Innovatie.</text:p>
      <text:p text:style-name="lid"><text:span text:style-name="lidnr">C<text:tab/></text:span></text:p>
      <text:p text:style-name="wat">In de aanhef van artikel 141a, eerste lid, wordt na «is van toepassing op» ingevoegd: de aanleg of de uitbreiding van.</text:p>
      <text:p text:style-name="lid"><text:span text:style-name="lidnr">D<text:tab/></text:span></text:p>
      <text:p text:style-name="wat">In artikel 141b, tweede lid, wordt «Onze Minister van Volkshuisvesting, Ruimtelijke Ordening en Milieubeheer» vervangen door:
                        Onze Minister van Infrastructuur en Milieu.
                     </text:p>
      <text:h text:outline-level="2" text:style-name="wijzig-artikel_kop">ARTIKEL XXV
                  </text:h>
      <text:p text:style-name="wat">De Mijnwet BES wordt als volgt gewijzigd:</text:p>
      <text:p text:style-name="lid"><text:span text:style-name="lidnr">A<text:tab/></text:span></text:p>
      <text:p text:style-name="wat">In de artikelen 1a, derde lid, 2, tweede lid, 5, derde lid, en 7 wordt «Onze Minister van Economische Zaken» telkens vervangen
                        door: Onze Minister van Economische Zaken, Landbouw en Innovatie.
                     </text:p>
      <text:p text:style-name="lid"><text:span text:style-name="lidnr">B<text:tab/></text:span></text:p>
      <text:p text:style-name="wat">In artikel 8 wordt «onze Minister van Economische Zaken» vervangen door: Onze Minister van Economische Zaken, Landbouw en
                        Innovatie.
                     </text:p>
      <text:h text:outline-level="2" text:style-name="wijzig-artikel_kop">ARTIKEL XXVI
                  </text:h>
      <text:p text:style-name="wat">De Natuurbeschermingswet 1998 wordt als volgt gewijzigd:</text:p>
      <text:p text:style-name="lid"><text:span text:style-name="lidnr">A<text:tab/></text:span></text:p>
      <text:p text:style-name="wat">In artikel 1, onder a, wordt «Onze Minister van Landbouw, Natuur en Voedselkwaliteit» vervangen door: Onze Minister van Economische
                        Zaken, Landbouw en Innovatie.
                     </text:p>
      <text:p text:style-name="lid"><text:span text:style-name="lidnr">B<text:tab/></text:span></text:p>
      <text:p text:style-name="wat">In artikel 3 wordt «Onze Ministers van Volkshuisvesting, Ruimtelijke Ordening en Milieubeheer en van Verkeer en Waterstaat»
                        vervangen door: «Onze Minister van Infrastructuur en Milieu» en wordt «hun verantwoordelijkheid» vervangen door: zijn verantwoordelijkheid.
                     </text:p>
      <text:p text:style-name="lid"><text:span text:style-name="lidnr">C<text:tab/></text:span></text:p>
      <text:p text:style-name="wat">In artikel 9b, eerste en tweede lid, wordt «ieder voorzover het hem aangaat» telkens vervangen door: «voor zover het hem aangaat»
                        en wordt «Onze Ministers van Volkshuisvesting, Ruimtelijke Ordening en Milieubeheer, van Verkeer en Waterstaat en van Economische
                        Zaken» telkens vervangen door: Onze Minister van Infrastructuur en Milieu.
                     </text:p>
      <text:p text:style-name="lid"><text:span text:style-name="lidnr">D<text:tab/></text:span></text:p>
      <text:p text:style-name="wat">In artikel 19c, vijfde lid, onderdeel a, onder 2°, wordt de zinsnede «artikel 19d, vierde lid» vervangen door: artikel 19d,
                        vijfde lid.
                     </text:p>
      <text:p text:style-name="lid"><text:span text:style-name="lidnr">E<text:tab/></text:span></text:p>
      <text:p text:style-name="wat">Artikel 19kg, eerste lid, komt te luiden:</text:p>
      <text:section text:name="artikeltekst.d2821e2148" text:style-name="wijziging.block">
        <text:list text:style-name="list-style-13">
          <text:list-item text:start-value="1">
            <text:p text:style-name="list.single"> Onze Minister en Onze Minister van Infrastructuur en Milieu stellen een programma vast ter vermindering van de stikstofdepositie,
                                    afkomstig van in Nederland aanwezige bronnen, in de in het programma opgenomen Natura 2000-gebieden, met het oog op de realisatie
                                    van de instandhoudingsdoelstelling, bedoeld in artikel 10a, tweede lid.
                                 </text:p>
          </text:list-item>
        </text:list>
      </text:section>
      <text:p text:style-name="lid"><text:span text:style-name="lidnr">F<text:tab/></text:span></text:p>
      <text:p text:style-name="wat">In de artikelen 19kg, vierde lid, 19ki, 19kj, tweede lid, en 19kk wordt «Onze Minister van Volkshuisvesting, Ruimtelijke Ordening
                        en Milieubeheer» telkens vervangen door: Onze Minister van Infrastructuur en Milieu.
                     </text:p>
      <text:p text:style-name="lid"><text:span text:style-name="lidnr">G<text:tab/></text:span></text:p>
      <text:p text:style-name="wat">Artikel 19 kl, eerste lid, komt te luiden:</text:p>
      <text:section text:name="artikeltekst.d2821e2185" text:style-name="wijziging.block">
        <text:list text:style-name="list-style-14">
          <text:list-item text:start-value="1">
            <text:p text:style-name="list.single"> Onze Minister en Onze Minister van Infrastructuur en Milieu stellen uiterlijk vier maanden na inwerkingtreding van de Crisis-
                                    en herstelwet een voorlopig programma vast ter vermindering van de stikstofdepositie.
                                 </text:p>
          </text:list-item>
        </text:list>
      </text:section>
      <text:p text:style-name="lid"><text:span text:style-name="lidnr">H<text:tab/></text:span></text:p>
      <text:p text:style-name="wat">In artikel 49, eerste lid, onder b, wordt «Onze Minister van Justitie» vervangen door: Onze Minister van Veiligheid en Justitie.</text:p>
      <text:p text:style-name="lid"><text:span text:style-name="lidnr">I<text:tab/></text:span></text:p>
      <text:p text:style-name="wat">In de artikelen 60a, vierde lid, en 73a, derde en vierde lid, komen de woorden «van Landbouw, Natuur en Voedselkwaliteit»
                        telkens te vervallen.
                     </text:p>
      <text:h text:outline-level="2" text:style-name="wijzig-artikel_kop">ARTIKEL XXVII
                  </text:h>
      <text:p text:style-name="wat">Artikel 1, eerste lid, van de Natuurschoonwet 1928 wordt als volgt gewijzigd:</text:p>
      <text:p text:style-name="wat-labeled">1. In onderdeel d wordt «Onze Minister van Landbouw, Natuur en Voedselkwaliteit» vervangen door: Onze Minister van Economische
                        Zaken, Landbouw en Innovatie.
                     </text:p>
      <text:p text:style-name="wat-labeled">2. In onderdeel e wordt «Onze Ministers van Landbouw, Natuur en Voedselkwaliteit en van Financiën» vervangen door: Onze Ministers
                        van Economische Zaken, Landbouw en Innovatie en van Financiën.
                     </text:p>
      <text:h text:outline-level="2" text:style-name="wijzig-artikel_kop">ARTIKEL XXVIII
                  </text:h>
      <text:p text:style-name="wat">In artikel 1, eerste lid, van de Petroleumwet Saba Bank BES wordt «Onze Minister van Economische Zaken» vervangen door: Onze
                     Minister van Economische Zaken, Landbouw en Innovatie.
                  </text:p>
      <text:h text:outline-level="2" text:style-name="wijzig-artikel_kop">ARTIKEL XXIX
                  </text:h>
      <text:p text:style-name="wat">In artikel 1, onder a, van de Plantenziektenwet wordt «Onze Minister van Landbouw, Natuurbeheer en Visserij» vervangen door:
                     Onze Minister van Economische Zaken, Landbouw en Innovatie.
                  </text:p>
      <text:h text:outline-level="2" text:style-name="wijzig-artikel_kop">ARTIKEL XXX
                  </text:h>
      <text:p text:style-name="wat">De Postwet 2009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artikel 48 wordt «toepassing van bestuursdwang» telkens vervangen door: oplegging van een last onder bestuursdwang.</text:p>
      <text:p text:style-name="lid"><text:span text:style-name="lidnr">C<text:tab/></text:span></text:p>
      <text:p text:style-name="wat">In artikel 49 vervalt het derde lid onder vernummering van het vierde lid tot derde lid.</text:p>
      <text:p text:style-name="lid"><text:span text:style-name="lidnr">D<text:tab/></text:span></text:p>
      <text:p text:style-name="wat">De artikelen 50 tot en met 54 vervallen.</text:p>
      <text:p text:style-name="lid"><text:span text:style-name="lidnr">E<text:tab/></text:span></text:p>
      <text:p text:style-name="wat">In artikel 55, eerste lid, wordt «Een beschikking als bedoeld in artikel 54» vervangen door: Een beschikking waarbij een last
                        onder dwangsom dan wel een bestuurlijke boete als bedoeld in artikel 49 wordt opgelegd.
                     </text:p>
      <text:p text:style-name="lid"><text:span text:style-name="lidnr">F<text:tab/></text:span></text:p>
      <text:p text:style-name="wat">Artikel 56 komt te luiden:</text:p>
      <text:section text:name="artikel.d2821e2329" text:style-name="wijziging.block">
        <text:h text:outline-level="3" text:style-name="artikel_kop">Artikel 56
                           </text:h>
        <text:p text:style-name="artikel">Verzet schorst de tenuitvoerlegging van een dwangbevel dat strekt tot invordering van de bestuurlijke boete.</text:p>
      </text:section>
      <text:p text:style-name="lid"><text:span text:style-name="lidnr">G<text:tab/></text:span></text:p>
      <text:p text:style-name="wat">Artikel 57 komt te luiden:</text:p>
      <text:section text:name="artikel.d2821e2353" text:style-name="wijziging.block">
        <text:h text:outline-level="3" text:style-name="artikel_kop">Artikel 57
                           </text:h>
        <text:p text:style-name="artikel">De te betalen geldsom van de door het college opgelegde bestuurlijke boete, de verbeurde dwangsommen bij een door het college
                              opgelegde last en de als gevolg van die boete en dwangsom verschuldigde wettelijke rente, komen toe aan de Staat.
                           </text:p>
      </text:section>
      <text:h text:outline-level="2" text:style-name="wijzig-artikel_kop">ARTIKEL XXXI
                  </text:h>
      <text:p text:style-name="wat">De Personeelswet Postbank NV wordt als volgt gewijzigd:</text:p>
      <text:p text:style-name="lid"><text:span text:style-name="lidnr">A<text:tab/></text:span></text:p>
      <text:p text:style-name="wat">In artikel 2, vierde lid, wordt «Onze ministers van Verkeer en Waterstaat en van Financiën» vervangen door: Onze Ministers
                        van Economische Zaken, Landbouw en Innovatie en van Financiën.
                     </text:p>
      <text:p text:style-name="lid"><text:span text:style-name="lidnr">B<text:tab/></text:span></text:p>
      <text:p text:style-name="wat">In artikel 3, derde lid, wordt «Onze Ministers van Verkeer en Waterstaat, van Financiën en van Binnenlandse Zaken» vervangen
                        door: Onze Ministers van Economische Zaken, Landbouw en Innovatie, van Financiën en van Binnenlandse Zaken en Koninkrijksrelaties.
                     </text:p>
      <text:p text:style-name="lid"><text:span text:style-name="lidnr">C<text:tab/></text:span></text:p>
      <text:p text:style-name="wat">In artikel 4, eerste en tweede lid, wordt «Onze ministers van Verkeer en Waterstaat en van Financiën geven in overeenstemming
                        met Onze minister van Binnenlandse Zaken» telkens vervangen door: Onze Ministers van Economische Zaken, Landbouw en Innovatie
                        en van Financiën geven in overeenstemming met Onze Minister van Binnenlandse Zaken en Koninkrijksrelaties.
                     </text:p>
      <text:h text:outline-level="2" text:style-name="wijzig-artikel_kop">ARTIKEL XXXII
                  </text:h>
      <text:p text:style-name="wat">De Personeelswet PTT Nederland NV wordt als volgt gewijzigd:</text:p>
      <text:p text:style-name="lid"><text:span text:style-name="lidnr">A<text:tab/></text:span></text:p>
      <text:p text:style-name="wat">In artikel 1, onder e, wordt «Onze Minister van Verkeer en Waterstaat» vervangen door: Onze Minister van Economische Zaken,
                        Landbouw en Innovatie.
                     </text:p>
      <text:p text:style-name="lid"><text:span text:style-name="lidnr">B<text:tab/></text:span></text:p>
      <text:p text:style-name="wat">In artikel 4, derde en vierde lid, wordt «ministerie van Verkeer en Waterstaat» telkens vervangen door: Ministerie van Economische
                        Zaken, Landbouw en Innovatie.
                     </text:p>
      <text:p text:style-name="lid"><text:span text:style-name="lidnr">C<text:tab/></text:span></text:p>
      <text:p text:style-name="wat">In de artikelen 7 en 8 wordt «Onze Minister van Binnenlandse Zaken» telkens vervangen door: Onze Minister van Binnenlandse
                        Zaken en Koninkrijksrelaties.
                     </text:p>
      <text:h text:outline-level="2" text:style-name="wijzig-artikel_kop">ARTIKEL XXXIII
                  </text:h>
      <text:p text:style-name="wat">De Prijzennoodwet wordt als volgt gewijzigd:</text:p>
      <text:p text:style-name="lid"><text:span text:style-name="lidnr">A<text:tab/></text:span></text:p>
      <text:p text:style-name="wat">In de artikelen 1, eerste lid, en 2 wordt «Onze Minister van Economische Zaken» telkens vervangen door: Onze Minister van
                        Economische Zaken, Landbouw en Innovatie.
                     </text:p>
      <text:p text:style-name="lid"><text:span text:style-name="lidnr">B<text:tab/></text:span></text:p>
      <text:p text:style-name="wat">In artikel 16, tweede lid, vervalt «of Onze Minister van Landbouw, Natuur en Voedselkwaliteit».</text:p>
      <text:h text:outline-level="2" text:style-name="wijzig-artikel_kop">ARTIKEL XXXIV
                  </text:h>
      <text:p text:style-name="wat">In artikel 1, eerste lid, van de Prijzenwet wordt «Onze Minister van Economische Zaken» vervangen door: Onze Minister van
                     Economische Zaken, Landbouw en Innovatie.
                  </text:p>
      <text:h text:outline-level="2" text:style-name="wijzig-artikel_kop">ARTIKEL XXXV
                  </text:h>
      <text:p text:style-name="wat">In artikel 10 van de Prijzenwet BES wordt «Onze Minister van Justitie» vervangen door «Onze Minister van Veiligheid en Justitie»
                     en wordt «Onze Minister van Economische Zaken» vervangen door: Onze Minister van Economische Zaken, Landbouw en Innovatie.
                  </text:p>
      <text:h text:outline-level="2" text:style-name="wijzig-artikel_kop">ARTIKEL XXXVI
                  </text:h>
      <text:p text:style-name="wat">In de artikelen 2, tweede lid en 3, eerste en tweede lid, van de Raamwet EEG-voorschriften aanbestedingen wordt «Onze Minister
                     van Economische Zaken» telkens vervangen door: Onze Minister van Economische Zaken, Landbouw en Innovatie.
                  </text:p>
      <text:h text:outline-level="2" text:style-name="wijzig-artikel_kop">ARTIKEL XXXVII
                  </text:h>
      <text:p text:style-name="wat">De Telecommunicatiewet wordt als volgt gewijzigd:</text:p>
      <text:p text:style-name="lid"><text:span text:style-name="lidnr">A<text:tab/></text:span></text:p>
      <text:p text:style-name="wat">In artikel 1.1, onderdeel a, wordt «Onze Minister van Economische Zaken» vervangen door: Onze Minister van Economische Zaken,
                        Landbouw en Innovatie.
                     </text:p>
      <text:p text:style-name="lid"><text:span text:style-name="lidnr">B<text:tab/></text:span></text:p>
      <text:p text:style-name="wat">In artikel 4.1, vierde lid, wordt na «opgenomen» ingevoegd: , en om een nummer dat voorkomt in een nummerplan voor een andere
                        bestemming te gebruiken dan de bestemming waarvoor dat nummer in dat plan is opgenomen.
                     </text:p>
      <text:p text:style-name="lid"><text:span text:style-name="lidnr">C<text:tab/></text:span></text:p>
      <text:p text:style-name="wat">In artikel 4.2, vijfde lid, wordt «artikel 4.1, derde lid» vervangen door: artikel 4.1, vierde lid.</text:p>
      <text:p text:style-name="lid"><text:span text:style-name="lidnr">D<text:tab/></text:span></text:p>
      <text:p text:style-name="wat">In artikel 4.2a, tweede lid, wordt na «verstreken» ingevoegd: of de toekenning is ingetrokken.</text:p>
      <text:p text:style-name="lid"><text:span text:style-name="lidnr">E<text:tab/></text:span></text:p>
      <text:p text:style-name="wat">Artikel 4.3, eerste lid, wordt als volgt gewijzigd:</text:p>
      <text:p text:style-name="wat-labeled">1. Onderdeel a vervalt.
                        </text:p>
      <text:p text:style-name="wat-labeled">2. De onderdelen b, c en e worden geletterd a, b en c.
                        </text:p>
      <text:p text:style-name="lid"><text:span text:style-name="lidnr">F<text:tab/></text:span></text:p>
      <text:p text:style-name="wat">Artikel 4.7 wordt als volgt gewijzigd:</text:p>
      <text:p text:style-name="wat-labeled">1. Onderdeel b van het eerste lid vervalt.
                        </text:p>
      <text:p text:style-name="wat-labeled">2. Onderdeel c van het eerste lid wordt geletterd b.
                        </text:p>
      <text:p text:style-name="wat-labeled">3. In het vierde lid, onderdeel a, en vijfde lid, wordt «de bij of krachtens deze wet gestelde regels» telkens vervangen door:
                           de bij of krachtens deze wet met betrekking tot nummers gestelde regels.
                        </text:p>
      <text:p text:style-name="lid"><text:span text:style-name="lidnr">G<text:tab/></text:span></text:p>
      <text:p text:style-name="wat">In artikel 4.8, eerste lid, wordt na «naam» ingevoegd: , het adres en de vestigingsplaats, respectievelijk de woonplaats.</text:p>
      <text:p text:style-name="lid"><text:span text:style-name="lidnr">H<text:tab/></text:span></text:p>
      <text:p text:style-name="wat">In artikel 6b.1, eerste lid, wordt voor «6.2, 6a.2, 6a.3, 6a.4a en 6b.2, vijfde lid, onderdeel a» ingevoegd: als bedoeld in
                        de artikelen.
                     </text:p>
      <text:p text:style-name="lid"><text:span text:style-name="lidnr">I<text:tab/></text:span></text:p>
      <text:p text:style-name="wat">In artikel 11.1, onderdeel j, wordt «een onbedoelde of onwettige vernietiging, verlies, wijziging, niet geautoriseerde toegang
                        tot persoonsgegevens» vervangen door: een onbedoelde of onwettige vernietiging, verlies of wijziging van, of een niet geautoriseerde
                        toegang tot persoonsgegevens.
                     </text:p>
      <text:p text:style-name="lid"><text:span text:style-name="lidnr">J<text:tab/></text:span></text:p>
      <text:p text:style-name="wat">In de artikelen 12.1, 13.4, vierde lid, 13.5, vierde lid, 13.8, 13.9 en 18.9, eerste lid, wordt «Onze Minister van Justitie»
                        telkens vervangen door: Onze Minister van Veiligheid en Justitie.
                     </text:p>
      <text:p text:style-name="lid"><text:span text:style-name="lidnr">K<text:tab/></text:span></text:p>
      <text:p text:style-name="wat">In artikel 12.2 vervalt het zesde lid onder vernummering van het zevende en achtste lid tot zesde en zevende lid.</text:p>
      <text:p text:style-name="lid"><text:span text:style-name="lidnr">L<text:tab/></text:span></text:p>
      <text:p text:style-name="wat">In artikel 13.9 vervalt de zinsnede «van Economische Zaken».</text:p>
      <text:p text:style-name="lid"><text:span text:style-name="lidnr">M<text:tab/></text:span></text:p>
      <text:p text:style-name="wat">In artikel 15.1, eerste lid, wordt het tweede onderdeel j verletterd tot onderdeel k.</text:p>
      <text:p text:style-name="lid"><text:span text:style-name="lidnr">N<text:tab/></text:span></text:p>
      <text:p text:style-name="wat">Artikel 15.4, zesde lid, onderdeel a, komt te luiden:</text:p>
      <text:section text:name="artikeltekst.d2821e2681" text:style-name="wijziging.block">
        <text:list text:style-name="list-style-15">
          <text:list-item text:start-value="1">
            <text:p text:style-name="list.single">in het boekjaar voorafgaand aan de beschikking waarbij de bestuurlijke boete wordt opgelegd;.
                                 </text:p>
          </text:list-item>
        </text:list>
      </text:section>
      <text:h text:outline-level="2" text:style-name="wijzig-artikel_kop">ARTIKEL XXXVIII
                  </text:h>
      <text:p text:style-name="wat">De TNO-wet wordt als volgt gewijzigd:</text:p>
      <text:p text:style-name="lid"><text:span text:style-name="lidnr">A<text:tab/></text:span></text:p>
      <text:p text:style-name="wat">Artikel 1, onderdelen a en b, komen te luiden:</text:p>
      <text:section text:name="artikeltekst.d2821e2716" text:style-name="wijziging.block">
        <text:list text:style-name="list-style-16">
          <text:list-item text:start-value="1">
            <text:p text:style-name="list.start">Onze minister: Onze minister van Economische Zaken, Landbouw en Innovatie;
                                 </text:p>
          </text:list-item>
          <text:list-item text:start-value="2">
            <text:p text:style-name="list.end">Onze ministers wie het mede aangaat: Onze ministers van defensie, van infrastructuur en milieu, van onderwijs, cultuur en
                                    wetenschap, van sociale zaken en werkgelegenheid, en van volksgezondheid, welzijn en sport;
                                 </text:p>
          </text:list-item>
        </text:list>
      </text:section>
      <text:p text:style-name="lid"><text:span text:style-name="lidnr">B<text:tab/></text:span></text:p>
      <text:p text:style-name="wat">In artikel 10, derde lid, wordt «Onze minister van economische zaken» vervangen door: Onze minster van onderwijs, cultuur
                        en wetenschap.
                     </text:p>
      <text:p text:style-name="lid"><text:span text:style-name="lidnr">C<text:tab/></text:span></text:p>
      <text:p text:style-name="wat">In artikel 19, vierde lid, eerste volzin wordt «Onze ministers van defensie, van economische zaken en van volksgezondheid,
                        welzijn en sport» vervangen door: Onze ministers van defensie, van onderwijs, cultuur en wetenschap en van volksgezondheid,
                        welzijn en sport.
                     </text:p>
      <text:p text:style-name="lid"><text:span text:style-name="lidnr">D<text:tab/></text:span></text:p>
      <text:p text:style-name="wat">In artikel 21, vijfde lid, eerste volzin, wordt «Onze ministers van defensie, economische zaken en volksgezondheid, welzijn
                        en sport» vervangen door: Onze ministers van defensie, van onderwijs, cultuur en wetenschap en van volksgezondheid, welzijn
                        en sport.
                     </text:p>
      <text:h text:outline-level="2" text:style-name="wijzig-artikel_kop">ARTIKEL XXXIX
                  </text:h>
      <text:p text:style-name="wat">De Uitvoeringswet grondkamers wordt als volgt gewijzigd:</text:p>
      <text:p text:style-name="lid"><text:span text:style-name="lidnr">A<text:tab/></text:span></text:p>
      <text:p text:style-name="wat">In artikel 5, vierde lid, wordt «Onze Ministers van Justitie en van Landbouw, Natuur en Voedselkwaliteit» vervangen door:
                        Onze Ministers van Veiligheid en Justitie en van Economische Zaken, Landbouw en Innovatie.
                     </text:p>
      <text:p text:style-name="lid"><text:span text:style-name="lidnr">B<text:tab/></text:span></text:p>
      <text:p text:style-name="wat">In artikel 40, eerste lid, wordt «Onze Minister van Landbouw, Natuur en Voedselkwaliteit» vervangen door: Onze Minister van
                        Economische Zaken, Landbouw en Innovatie.
                     </text:p>
      <text:h text:outline-level="2" text:style-name="wijzig-artikel_kop">ARTIKEL XL
                  </text:h>
      <text:p text:style-name="wat">In artikel 1, eerste lid, onder r, van de Uitvoeringswet verdrag chemische wapens wordt «Onze Minister van Economische Zaken;»
                     vervangen door: Onze Minister van Economische Zaken, Landbouw en Innovatie.
                  </text:p>
      <text:h text:outline-level="2" text:style-name="wijzig-artikel_kop">ARTIKEL XLI
                  </text:h>
      <text:p text:style-name="wat">Artikel 12, ten tweede, van de Uitvoeringswet Visserijverdrag 1967 komt te luiden:</text:p>
      <text:section text:name="artikeltekst.d2821e2816" text:style-name="wijziging.block">
        <text:list text:style-name="list-style-17">
          <text:list-item text:start-value="2">
            <text:p text:style-name="list.single">de door Onze Minister van Infrastructuur en Milieu aangewezen ambtenaren.
                              </text:p>
          </text:list-item>
        </text:list>
      </text:section>
      <text:h text:outline-level="2" text:style-name="wijzig-artikel_kop">ARTIKEL XLII
                  </text:h>
      <text:p text:style-name="wat">De Visserijwet BES wordt als volgt gewijzigd:</text:p>
      <text:p text:style-name="lid"><text:span text:style-name="lidnr">A<text:tab/></text:span></text:p>
      <text:p text:style-name="wat">Artikel 1, eerste lid, onderdeel a, komt te luiden:</text:p>
      <text:section text:name="artikeltekst.d2821e2850" text:style-name="wijziging.block">
        <text:p text:style-name="definition.term">a. Onze Minister:
                              </text:p>
        <text:p text:style-name="definition.description">Onze Minister van Economische Zaken, Landbouw en Innovatie;.</text:p>
      </text:section>
      <text:p text:style-name="lid"><text:span text:style-name="lidnr">B<text:tab/></text:span></text:p>
      <text:p text:style-name="wat">In artikel 16 wordt «Onze Minister Justitie» vervangen door: Onze Minister van Veiligheid en Justitie.</text:p>
      <text:h text:outline-level="2" text:style-name="wijzig-artikel_kop">ARTIKEL XLIII
                  </text:h>
      <text:p text:style-name="wat">De Vorderingswet wordt als volgt gewijzigd:</text:p>
      <text:p text:style-name="lid"><text:span text:style-name="lidnr">A<text:tab/></text:span></text:p>
      <text:p text:style-name="wat">In de artikelen 5, eerste en tweede lid, 9, vierde lid, 13, derde lid, en 23, vierde lid, wordt «Onze Minister van Economische
                        Zaken» telkens vervangen door: Onze Minister van Economische Zaken, Landbouw en Innovatie.
                     </text:p>
      <text:p text:style-name="lid"><text:span text:style-name="lidnr">B<text:tab/></text:span></text:p>
      <text:p text:style-name="wat">In artikel 33, eerste lid, wordt «Onze Minister van Justitie» vervangen door: Onze Minister van Veiligheid en Justitie.</text:p>
      <text:h text:outline-level="2" text:style-name="wijzig-artikel_kop">ARTIKEL XLIV
                  </text:h>
      <text:p text:style-name="wat">De Waarborgwet 1986 wordt als volgt gewijzigd:</text:p>
      <text:p text:style-name="lid"><text:span text:style-name="lidnr">A<text:tab/></text:span></text:p>
      <text:p text:style-name="wat">In de artikelen 4, tweede lid, 6, eerste lid, 7, eerste lid, 7a, eerste lid, 7c, eerste en zesde lid, 7e, 9, 13, tweede lid,
                        52, 52a, tweede lid, 52b, eerste lid, en 52c, eerste lid, wordt «Onze Minister van Economische Zaken» telkens vervangen door:
                        Onze Minister van Economische Zaken, Landbouw en Innovatie.
                     </text:p>
      <text:p text:style-name="lid"><text:span text:style-name="lidnr">B<text:tab/></text:span></text:p>
      <text:p text:style-name="wat">In artikel 7d wordt «Onze Minister» vervangen door: Onze Minister van Economische Zaken, Landbouw en Innovatie.</text:p>
      <text:h text:outline-level="2" text:style-name="wijzig-artikel_kop">ARTIKEL XLV
                  </text:h>
      <text:p text:style-name="wat">De Wet aanwijzing nationale accreditatie-instantie wordt als volgt gewijzigd:</text:p>
      <text:p text:style-name="lid"><text:span text:style-name="lidnr">A<text:tab/></text:span></text:p>
      <text:p text:style-name="wat">In artikel 1, onder a, wordt «Onze Minister van Economische Zaken» telkens vervangen door: Onze Minister van Economische Zaken,
                        Landbouw en Innovatie.
                     </text:p>
      <text:p text:style-name="lid"><text:span text:style-name="lidnr">B<text:tab/></text:span></text:p>
      <text:p text:style-name="wat">In artikel 3, eerste lid, wordt «De benoeming van leden van het bestuur» vervangen door: De benoeming en het ontslag van leden
                        van het bestuur.
                     </text:p>
      <text:h text:outline-level="2" text:style-name="wijzig-artikel_kop">ARTIKEL XLVI
                  </text:h>
      <text:p text:style-name="wat">In artikel 1, eerste lid, van de Wet aardgasprijzen wordt «Onze Minister van Economische Zaken» vervangen door: Onze Minister
                     van Economische Zaken, Landbouw en Innovatie.
                  </text:p>
      <text:h text:outline-level="2" text:style-name="wijzig-artikel_kop">ARTIKEL XLVII
                  </text:h>
      <text:p text:style-name="wat">De Wet agrarisch grondverkeer wordt als volgt gewijzigd:</text:p>
      <text:p text:style-name="lid"><text:span text:style-name="lidnr">A<text:tab/></text:span></text:p>
      <text:p text:style-name="wat">In artikel 1 wordt «Onze Minister van Landbouw en Visserij» vervangen door: Onze Minister van Economische Zaken, Landbouw
                        en Innovatie.
                     </text:p>
      <text:p text:style-name="lid"><text:span text:style-name="lidnr">B<text:tab/></text:span></text:p>
      <text:p text:style-name="wat">In artikel 7, tweede lid, onder b, vervalt de zinsnede «van Cultuur, Recreatie en Maatschappelijk Werk in overeenstemming
                        met Onze Minister».
                     </text:p>
      <text:p text:style-name="lid"><text:span text:style-name="lidnr">C<text:tab/></text:span></text:p>
      <text:p text:style-name="wat">Artikel 64 wordt als volgt gewijzigd:</text:p>
      <text:p text:style-name="wat-labeled">1. In het tweede lid wordt «Onze Minister van Cultuur, Recreatie en Maatschappelijk Werk» vervangen door: Onze Minister.
                        </text:p>
      <text:p text:style-name="wat-labeled">2. In het vijfde lid vervalt de zinsnede «of Onze Minister van Cultuur, Recreatie en Maatschappelijk Werk».
                        </text:p>
      <text:p text:style-name="lid"><text:span text:style-name="lidnr">D<text:tab/></text:span></text:p>
      <text:p text:style-name="wat">In artikel 27, eerste lid, wordt «Onze Minister van Justitie» vervangen door: Onze Minister van Veiligheid en Justitie.</text:p>
      <text:p text:style-name="lid"><text:span text:style-name="lidnr">E<text:tab/></text:span></text:p>
      <text:p text:style-name="wat">In artikel 32, eerste en vierde lid, wordt «Ministerie van Landbouw en Visserij» telkens vervangen door: Ministerie van Economische
                        Zaken, Landbouw en Innovatie.
                     </text:p>
      <text:h text:outline-level="2" text:style-name="wijzig-artikel_kop">ARTIKEL XLIX
                  </text:h>
      <text:p text:style-name="wat">In de artikelen 2, derde lid en 2a, derde lid, van de Wet beschikbaarheid goederen wordt «Onze Minister van Economische Zaken»
                     telkens vervangen door: Onze Minister van Economische Zaken, Landbouw en Innovatie.
                  </text:p>
      <text:h text:outline-level="2" text:style-name="wijzig-artikel_kop">ARTIKEL L
                  </text:h>
      <text:p text:style-name="wat">De Wet dieren wordt als volgt gewijzigd:</text:p>
      <text:p text:style-name="lid"><text:span text:style-name="lidnr">A<text:tab/></text:span></text:p>
      <text:p text:style-name="wat">Artikel 1.1, eerste lid, wordt als volgt gewijzigd:</text:p>
      <text:p text:style-name="wat-labeled">1. De begripsbepalingen «EG-maatregel» en «EG-richtlijn» vervallen.
                        </text:p>
      <text:p text:style-name="wat-labeled">2. In de alfabetische volgorde worden de volgende begripsbepalingen ingevoegd:
                        </text:p>
      <text:section text:name="artikeltekst.d2821e3083" text:style-name="wijziging.block">
        <text:p text:style-name="definition.term">– EU-besluit:
                              </text:p>
        <text:p text:style-name="definition.description">besluit als bedoeld in artikel 288 van het Verdrag betreffende de werking van de Europese Unie;</text:p>
        <text:p text:style-name="definition.term">– EU-rechtshandeling:
                              </text:p>
        <text:p text:style-name="definition.description">EU-verordening, EU-richtlijn of EU-besluit;</text:p>
        <text:p text:style-name="definition.term">– EU-richtlijn:
                              </text:p>
        <text:p text:style-name="definition.description">richtlijn als bedoeld in artikel 288 van het Verdrag betreffende de werking van de Europese Unie;</text:p>
        <text:p text:style-name="definition.term">– EU-verordening:
                              </text:p>
        <text:p text:style-name="definition.description">verordening als bedoeld in artikel 288 van het Verdrag betreffende de werking van de Europese Unie;</text:p>
      </text:section>
      <text:p text:style-name="wat-labeled">3. In de begripsbepaling «diervoeder» wordt «EG-verordening» vervangen door: EU-verordening.
                        </text:p>
      <text:p text:style-name="lid"><text:span text:style-name="lidnr">B<text:tab/></text:span></text:p>
      <text:p text:style-name="wat">In de artikelen 2.2, negende lid, 2.3, derde lid, 2.4, eerste lid, 2.5, eerste lid, 2.6, eerste lid, 2.7, eerste lid, 2.8,
                        derde lid, 2.10, tweede lid, 2.15, eerste lid, 2.18, eerste lid, 2.20, eerste lid, 2.22, eerste lid, 2.25, eerste en tweede
                        lid, 3.1, eerste lid, 3.2, eerste lid, 4.1, tweede lid, 5.1, vierde lid, 7.2, eerste lid, 7.3, derde lid, 7.4, eerste lid,
                        7.6, tweede lid, 7.9, aanhef, 10.1, eerste lid, en 11.1, eerste en tweede lid, wordt «EG-maatregelen» telkens vervangen door:
                        EU-rechtshandelingen.
                     </text:p>
      <text:p text:style-name="lid"><text:span text:style-name="lidnr">C<text:tab/></text:span></text:p>
      <text:p text:style-name="wat">In artikel 2.17, eerste lid, wordt «EG-richtlijn» vervangen door: EU-richtlijn.</text:p>
      <text:p text:style-name="lid"><text:span text:style-name="lidnr">D<text:tab/></text:span></text:p>
      <text:p text:style-name="wat">Artikel 2.19 wordt als volgt gewijzigd:</text:p>
      <text:p text:style-name="wat-labeled">1. In het eerste lid wordt «EG-maatregel» vervangen door «EU-rechtshandeling» en wordt «EG-verordening» vervangen door: EU-verordening.
                        </text:p>
      <text:p text:style-name="wat-labeled">2. In het tweede lid wordt «EG-maatregelen» vervangen door: EU-rechtshandelingen.
                        </text:p>
      <text:p text:style-name="wat-labeled">3. Het derde lid wordt als volgt gewijzigd:
                        </text:p>
      <text:p text:style-name="wat-labeled">a. In onderdeel d wordt «EG-verordening, EG-beschikking» vervangen door: EU-verordening, EU-besluit.
                        </text:p>
      <text:p text:style-name="wat-labeled">b. In onderdeel e wordt «EG-verordening» vervangen door: EU-verordening.
                        </text:p>
      <text:p text:style-name="wat-labeled">c. In onderdeel f wordt «Commissie van de Europese Gemeenschappen» vervangen door: Europese Commissie.
                        </text:p>
      <text:p text:style-name="wat-labeled">d. In onderdeel g wordt «EG-verordening» vervangen door: EU-verordening.
                        </text:p>
      <text:p text:style-name="lid"><text:span text:style-name="lidnr">E<text:tab/></text:span></text:p>
      <text:p text:style-name="wat">In de artikelen 2.21, tweede lid, 5.10, tweede lid, onderdeel g, 9.1, eerste lid, onderdelen g en h, en derde lid, wordt «EG-maatregel»
                        telkens vervangen door: EU-rechtshandeling.
                     </text:p>
      <text:p text:style-name="lid"><text:span text:style-name="lidnr">F<text:tab/></text:span></text:p>
      <text:p text:style-name="wat">In artikel 5.12, eerste lid, onderdelen a en b, en tweede lid, onderdelen b en c, wordt «EG-verordening, EG-beschikking» telkens
                        vervangen door: EU-verordening, EU-besluit.
                     </text:p>
      <text:p text:style-name="lid"><text:span text:style-name="lidnr">G<text:tab/></text:span></text:p>
      <text:p text:style-name="wat">Het opschrift van hoofdstuk 6 komt te luiden: Uitvoering EU-rechtshandelingen.</text:p>
      <text:p text:style-name="lid"><text:span text:style-name="lidnr">H<text:tab/></text:span></text:p>
      <text:p text:style-name="wat">Artikel 6.1 komt te luiden:</text:p>
      <text:section text:name="artikel.d2821e3273" text:style-name="wijziging.block">
        <text:h text:outline-level="3" text:style-name="artikel_kop">Artikel 6.1. EU-rechtshandelingen
                           </text:h>
        <text:p text:style-name="artikel">Dit hoofdstuk is van toepassing op:</text:p>
        <text:list text:style-name="list-style-18">
          <text:list-item text:start-value="1">
            <text:p text:style-name="list.start">de uitvoering van EU-rechtshandelingen die krachtens de artikelen 43, 114, 207, 168, 169 of 192 van het Verdrag betreffende
                                    de werking van de Europese Unie zijn vastgesteld en
                                 </text:p>
          </text:list-item>
          <text:list-item text:start-value="2">
            <text:p text:style-name="list.end">de uitvoering van EU-rechtshandelingen die krachtens de onder a bedoelde rechtshandelingen zijn vastgesteld.
                                 </text:p>
          </text:list-item>
        </text:list>
      </text:section>
      <text:p text:style-name="lid"><text:span text:style-name="lidnr">I<text:tab/></text:span></text:p>
      <text:p text:style-name="wat">Artikel 6.2 wordt als volgt gewijzigd:</text:p>
      <text:p text:style-name="wat-labeled">1. In het opschrift wordt «EG-verordeningen» vervangen door: EU-verordeningen.
                        </text:p>
      <text:p text:style-name="wat-labeled">2. In het eerste lid wordt «EG-verordeningen» vervangen door: EU-verordeningen.
                        </text:p>
      <text:p text:style-name="lid"><text:span text:style-name="lidnr">J<text:tab/></text:span></text:p>
      <text:p text:style-name="wat">Artikel 6.3 wordt als volgt gewijzigd:</text:p>
      <text:p text:style-name="wat-labeled">1. In het opschrift wordt «EG-verordeningen» vervangen door: EU-verordeningen.
                        </text:p>
      <text:p text:style-name="wat-labeled">2. In het eerste lid wordt «EG-maatregelen» vervangen door «EU-rechtshandelingen» en wordt «EG-maatregel» vervangen door: EU-rechtshandeling.
                        </text:p>
      <text:p text:style-name="wat-labeled">3. In het tweede lid wordt «EG-verordening» vervangen door: EU-verordening.
                        </text:p>
      <text:p text:style-name="lid"><text:span text:style-name="lidnr">K<text:tab/></text:span></text:p>
      <text:p text:style-name="wat">Artikel 6.4 wordt als volgt gewijzigd:</text:p>
      <text:p text:style-name="wat-labeled">1. In het opschrift wordt «EG-verordeningen of EG-beschikkingen» vervangen door: EU-verordeningen of EU-besluiten.
                        </text:p>
      <text:p text:style-name="wat-labeled">2. In het eerste lid wordt «een EG-verordening of een EG-beschikking» vervangen door «een EU-verordening of een EU-besluit»
                           en wordt «de EG-verordening of EG-beschikking» vervangen door: de EU-verordening of het EU-besluit.
                        </text:p>
      <text:p text:style-name="lid"><text:span text:style-name="lidnr">L<text:tab/></text:span></text:p>
      <text:p text:style-name="wat">Artikel 6.5 wordt als volgt gewijzigd:</text:p>
      <text:p text:style-name="wat-labeled">1. In het opschrift wordt «EG-maatregelen» vervangen door: EU-rechtshandelingen.
                        </text:p>
      <text:p text:style-name="wat-labeled">2. In het eerste lid wordt «EG-maatregel» vervangen door: EU-rechtshandeling.
                        </text:p>
      <text:p text:style-name="lid"><text:span text:style-name="lidnr">M<text:tab/></text:span></text:p>
      <text:p text:style-name="wat">In artikel 9.1, tweede lid, wordt «EG-verordening» vervangen door: EU-verordening.</text:p>
      <text:h text:outline-level="2" text:style-name="wijzig-artikel_kop">ARTIKEL LI
                  </text:h>
      <text:p text:style-name="wat">In artikel 19, eerste lid, van de Wet elektriciteitsconcessies BES wordt «Onze Minister van Justitie, in overeenstemming met
                     Onze Minister van Economische Zaken» vervangen door: Onze Minister van Veiligheid en Justitie, in overeenstemming met Onze
                     Minister van Economische Zaken, Landbouw en Innovatie.
                  </text:p>
      <text:h text:outline-level="2" text:style-name="wijzig-artikel_kop">ARTIKEL LII
                  </text:h>
      <text:p text:style-name="wat">In artikel 3, tweede lid, van de Wet financiering pensioenvoorzieningen steenkolenmijnindustrie wordt «Onze Minister van Economische
                     Zaken» vervangen door: Onze Minister van Economische Zaken, Landbouw en Innovatie.
                  </text:p>
      <text:h text:outline-level="2" text:style-name="wijzig-artikel_kop">ARTIKEL LIII
                  </text:h>
      <text:p text:style-name="wat">De Wet Fonds economische structuurversterking wordt als volgt gewijzigd:</text:p>
      <text:p text:style-name="lid"><text:span text:style-name="lidnr">A<text:tab/></text:span></text:p>
      <text:p text:style-name="wat">In artikel 1, derde lid, wordt «Onze Ministers van Economische Zaken en van Financiën» vervangen door: Onze Ministers van
                        Economische Zaken, Landbouw en Innovatie en van Financiën.
                     </text:p>
      <text:p text:style-name="lid"><text:span text:style-name="lidnr">B<text:tab/></text:span></text:p>
      <text:p text:style-name="wat">In de artikelen 2, eerste lid, onder d, en zevende lid, en 5 wordt «Onze Minister van Economische Zaken» telkens vervangen
                        door: Onze Minister van Economische Zaken, Landbouw en Innovatie.
                     </text:p>
      <text:h text:outline-level="2" text:style-name="wijzig-artikel_kop">ARTIKEL LIV
                  </text:h>
      <text:p text:style-name="wat">In artikel 2 van de Wet goedkeuring en uitvoering Markham-overeenkomst wordt de begripsomschrijving «Minister: De Minister
                     van Economische Zaken» vervangen door: Onze Minister: Onze Minister van Economische Zaken, Landbouw en Innovatie.
                  </text:p>
      <text:h text:outline-level="2" text:style-name="wijzig-artikel_kop">ARTIKEL LV
                  </text:h>
      <text:p text:style-name="wat">De Wet handhaving consumentenbescherming wordt als volgt gewijzigd:</text:p>
      <text:p text:style-name="lid"><text:span text:style-name="lidnr">A<text:tab/></text:span></text:p>
      <text:p text:style-name="wat">In artikel 1.1, onder i, wordt «Onze Minister van Economische Zaken» vervangen door: Onze Minister van Economische Zaken,
                        Landbouw en Innovatie.
                     </text:p>
      <text:p text:style-name="lid"><text:span text:style-name="lidnr">B<text:tab/></text:span></text:p>
      <text:p text:style-name="wat">In artikel 3.10, eerste en tweede lid, wordt «Onze Minister van Verkeer en Waterstaat» telkens vervangen door: Onze Minister
                        van Infrastructuur en Milieu.
                     </text:p>
      <text:p text:style-name="lid"><text:span text:style-name="lidnr">C<text:tab/></text:span></text:p>
      <text:p text:style-name="wat">Artikel 5.1, eerste lid, wordt als volgt gewijzigd:</text:p>
      <text:p text:style-name="wat-labeled">1. In onderdeel b wordt «Onze Minister van Verkeer en Waterstaat» vervangen door: Onze Minister van Infrastructuur en Milieu.
                        </text:p>
      <text:p text:style-name="wat-labeled">2. Onderdeel c vervalt.
                        </text:p>
      <text:p text:style-name="wat-labeled">3. Onderdelen d en e worden geletterd c en d.
                        </text:p>
      <text:p text:style-name="lid"><text:span text:style-name="lidnr">D<text:tab/></text:span></text:p>
      <text:p text:style-name="wat">Artikel 8.8 komt te luiden:</text:p>
      <text:section text:name="artikel.d2821e3550" text:style-name="wijziging.block">
        <text:h text:outline-level="3" text:style-name="artikel_kop">Artikel 8.8
                           </text:h>
        <text:p text:style-name="artikel">Het is een handelaar niet toegestaan oneerlijke handelspraktijken te verrichten als bedoeld in Afdeling 3A van Titel 3 van
                              Boek 6 van het Burgerlijk Wetboek.
                           </text:p>
      </text:section>
      <text:p text:style-name="lid"><text:span text:style-name="lidnr">E<text:tab/></text:span></text:p>
      <text:p text:style-name="wat">In onderdeel a van de bijlage vervalt «Richtlijn 84/450/EEG van de Raad van 10 september 1984 betreffende het nader tot elkaar
                        brengen van de wettelijke en bestuursrechtelijke bepalingen der lidstaten inzake misleidende reclame (PbEG L 250); Richtlijn
                        laatstelijk gewijzigd bij Richtlijn 97/55/EG van het Europees Parlement en de Raad (PbEG 1997, L 290)».
                     </text:p>
      <text:h text:outline-level="2" text:style-name="wijzig-artikel_kop">ARTIKEL LVI
                  </text:h>
      <text:p text:style-name="wat">De Wet houdende de omzetting van de Rijksstudiedienst voor de luchtvaart in een stichting wordt als volgt gewijzigd:</text:p>
      <text:p text:style-name="lid"><text:span text:style-name="lidnr">A<text:tab/></text:span></text:p>
      <text:p text:style-name="wat">Artikel 2 wordt als volgt gewijzigd:</text:p>
      <text:p text:style-name="wat-labeled">1. In de tweede volzin, wordt «Onze in dit artikel genoemde Ministers» vervangen door: Onze Ministers van Economische Zaken,
                           Landbouw en Innovatie en van Financiën.
                        </text:p>
      <text:p text:style-name="wat-labeled">2. In de derde volzin wordt «Onze Minister van Verkeer en Waterstaat» vervangen door: Onze Minister van Economische Zaken, Landbouw
                           en Innovatie.
                        </text:p>
      <text:p text:style-name="lid"><text:span text:style-name="lidnr">B<text:tab/></text:span></text:p>
      <text:p text:style-name="wat">In artikel 3 wordt «Onze Minister van Verkeer en Waterstaat» telkens vervangen door: Onze Minister van Economische Zaken,
                        Landbouw en Innovatie.
                     </text:p>
      <text:p text:style-name="lid"><text:span text:style-name="lidnr">C<text:tab/></text:span></text:p>
      <text:p text:style-name="wat">In artikel 4 wordt «Onze Ministers van Waterstaat en van Financiën» vervangen door: Onze Ministers van Economische Zaken,
                        Landbouw en Innovatie en van Financiën.
                     </text:p>
      <text:h text:outline-level="2" text:style-name="wijzig-artikel_kop">ARTIKEL LVII
                  </text:h>
      <text:p text:style-name="wat">Artikel 1, eerste lid, van de Wet implementatie EU-richtlijnen energie-efficiëntie wordt als volgt gewijzigd:</text:p>
      <text:p text:style-name="wat-labeled">1. In onderdeel a wordt «Onze Minister van Economische Zaken» vervangen door: Onze Minister van Economische Zaken, Landbouw
                        en Innovatie.
                     </text:p>
      <text:p text:style-name="wat-labeled">2. In onderdeel i wordt «artikel 2 van de Medingingswet» vervangen door: artikel 2 van de Mededingingswet.
                     </text:p>
      <text:h text:outline-level="2" text:style-name="wijzig-artikel_kop">ARTIKEL LVIII
                  </text:h>
      <text:p text:style-name="wat">De Wet implementatie rechtsbeschermingsrichtlijnen aanbesteden wordt als volgt gewijzigd:</text:p>
      <text:p text:style-name="lid"><text:span text:style-name="lidnr">A<text:tab/></text:span></text:p>
      <text:p text:style-name="wat">In de artikelen 10, derde lid, en 17 wordt «Onze Minister van Economische Zaken» telkens vervangen door: Onze Minister van
                        Economische Zaken, Landbouw en Innovatie.
                     </text:p>
      <text:p text:style-name="lid"><text:span text:style-name="lidnr">B<text:tab/></text:span></text:p>
      <text:p text:style-name="wat">Artikel 13 wordt als volgt gewijzigd:</text:p>
      <text:p text:style-name="wat-labeled">1. In het eerste lid wordt «Onze Minister van Economische Zaken» vervangen door: Onze Minister van Economische Zaken, Landbouw
                           en Innovatie.
                        </text:p>
      <text:p text:style-name="wat-labeled">2. In het tweede lid wordt «De minister» vervangen door: Onze Minister.
                        </text:p>
      <text:h text:outline-level="2" text:style-name="wijzig-artikel_kop">ARTIKEL LIX
                  </text:h>
      <text:p text:style-name="wat">De Wet informatie-uitwisseling ondergrondse netten wordt als volgt gewijzigd:</text:p>
      <text:p text:style-name="lid"><text:span text:style-name="lidnr">A<text:tab/></text:span></text:p>
      <text:p text:style-name="wat">In artikel 1, eerste lid, onder a, wordt «Onze Minister van Economische Zaken» vervangen door: Onze Minister van Economische
                        Zaken, Landbouw en Innovatie.
                     </text:p>
      <text:p text:style-name="lid"><text:span text:style-name="lidnr">B<text:tab/></text:span></text:p>
      <text:p text:style-name="wat">In artikel 14 wordt «Onze Minister van Justitie» vervangen door: Onze Minister van Veiligheid en Justitie.</text:p>
      <text:h text:outline-level="2" text:style-name="wijzig-artikel_kop">ARTIKEL LX
                  </text:h>
      <text:p text:style-name="wat">De Wet inrichting landelijk gebied wordt als volgt gewijzigd:</text:p>
      <text:p text:style-name="lid"><text:span text:style-name="lidnr">A<text:tab/></text:span></text:p>
      <text:p text:style-name="wat">In artikel 1, eerste lid, onderdeel a, wordt «Onze Minister van Landbouw, Natuur en Voedselkwaliteit» vervangen door: Onze
                        Minister van Economische Zaken, Landbouw en Innovatie.
                     </text:p>
      <text:p text:style-name="lid"><text:span text:style-name="lidnr">B<text:tab/></text:span></text:p>
      <text:p text:style-name="wat">In de artikelen 1, eerste lid, onderdeel k, 2, tweede en vierde lid, en 7, eerste lid, onderdeel c, wordt «Ministerie van
                        Landbouw, Natuur en Voedselkwaliteit» telkens vervangen door: Ministerie van Economische Zaken, Landbouw en Innovatie.
                     </text:p>
      <text:h text:outline-level="2" text:style-name="wijzig-artikel_kop">ARTIKEL LXI
                  </text:h>
      <text:p text:style-name="wat">In de artikelen 2, eerste lid, en 6 van de Wet inzake het Agentschap der Westeuropese Unie wordt «Onze Minister van Economische
                     Zaken» telkens vervangen door: Onze Minister van Economische Zaken, Landbouw en Innovatie.
                  </text:p>
      <text:h text:outline-level="2" text:style-name="wijzig-artikel_kop">ARTIKEL LXII
                  </text:h>
      <text:p text:style-name="wat">Artikel 2 van de Wet medewerking verdedigingsvoorbereiding wordt als volgt gewijzigd:</text:p>
      <text:p text:style-name="wat-labeled">1. In het eerste en derde lid wordt «Onze Ministers van Economische Zaken, van Defensie of van Financiën» telkens vervangen
                        door: Onze Ministers van Economische Zaken, Landbouw en Innovatie, van Defensie of van Financiën.
                     </text:p>
      <text:p text:style-name="wat-labeled">2. In het tweede lid, onder a, wordt «Onze Minister van Economische Zaken» vervangen door: Onze Minister van Economische Zaken,
                        Landbouw en Innovatie.
                     </text:p>
      <text:h text:outline-level="2" text:style-name="wijzig-artikel_kop">ARTIKEL LXIII
                  </text:h>
      <text:p text:style-name="wat">In artikel 4 van de Wet omzetting tak Rijksdienst, omvattende de Staatsmijnen in Limburg, in een naamloze vennootschap wordt
                     «Onze Minister van Economische Zaken» vervangen door: Onze Minister van Economische Zaken, Landbouw en Innovatie.
                  </text:p>
      <text:h text:outline-level="2" text:style-name="wijzig-artikel_kop">ARTIKEL LXIV
                  </text:h>
      <text:p text:style-name="wat">De Wet Onafhankelijke post- en telecommunicatieautoriteit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artikel 9, onder b, wordt «Ministerie van Economische Zaken» vervangen door: Ministerie van Economische Zaken, Landbouw
                        en Innovatie.
                     </text:p>
      <text:h text:outline-level="2" text:style-name="wijzig-artikel_kop">ARTIKEL LXV
                  </text:h>
      <text:p text:style-name="wat">Artikel 1, onderdeel a, van de Wet onafhankelijke risicobeoordeling Voedsel en Waren Autoriteit komt te luiden:</text:p>
      <text:section text:name="artikeltekst.d2821e3824" text:style-name="wijziging.block">
        <text:p text:style-name="definition.term">a. Onze Minister:
                           </text:p>
        <text:p text:style-name="definition.description">Onze Minister van Economische Zaken, Landbouw en Innovatie;.</text:p>
      </text:section>
      <text:h text:outline-level="2" text:style-name="wijzig-artikel_kop">ARTIKEL LXVI
                  </text:h>
      <text:p text:style-name="wat">In artikel 1, onder 4°, van de Wet op de economische delicten wordt «de Wet implementatie EG-richtlijnen energie-efficiëntie»
                     vervangen door: de Wet implementatie EU-richtlijnen energie-efficiëntie.
                  </text:p>
      <text:h text:outline-level="2" text:style-name="wijzig-artikel_kop">ARTIKEL LXVII
                  </text:h>
      <text:p text:style-name="wat">De Wet op de Kamers van koophandel en fabrieken 1997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artikel 17, eerste lid, wordt  «51, derde lid» vervangen door: 51.</text:p>
      <text:h text:outline-level="2" text:style-name="wijzig-artikel_kop">ARTIKEL LXVIII
                  </text:h>
      <text:p text:style-name="wat">In artikel 22, eerste lid, van de Wet op de Kamers van Koophandel en Nijverheid BES wordt «Onze Minister van Economische Zaken»
                     vervangen door: Onze Minister van Economische Zaken, Landbouw en Innovatie.
                  </text:p>
      <text:h text:outline-level="2" text:style-name="wijzig-artikel_kop">ARTIKEL LXIX
                  </text:h>
      <text:p text:style-name="wat">In artikel 11, eerste lid, onderdeel m, van de Wet op de omzetbelasting 1968 wordt «artikel 14 van de Postwet» vervangen door:
                     artikel 16 van de Postwet.
                  </text:p>
      <text:h text:outline-level="2" text:style-name="wijzig-artikel_kop">ARTIKEL LXX
                  </text:h>
      <text:p text:style-name="wat">In artikel 1 van de Wet op de uitoefening van de diergeneeskunde 1990 komen de begripsbepalingen voor «Onze Minister» en «Onze
                     Ministers» te luiden:
                  </text:p>
      <text:section text:name="artikeltekst.d2821e3901" text:style-name="wijziging.block">
        <text:p text:style-name="definition.term">Onze Minister:</text:p>
        <text:p text:style-name="definition.description">Onze Minister van Economische Zaken, Landbouw en Innovatie;</text:p>
        <text:p text:style-name="definition.term">Onze Ministers:</text:p>
        <text:p text:style-name="definition.description">Onze Minister en Onze Minister van Veiligheid en Justitie gezamenlijk;.</text:p>
      </text:section>
      <text:h text:outline-level="2" text:style-name="wijzig-artikel_kop">ARTIKEL LXXI
                  </text:h>
      <text:p text:style-name="wat">De Wet op het Centraal bureau voor de statistiek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Artikel 39 wordt als volgt gewijzigd:</text:p>
      <text:p text:style-name="wat-labeled">a. Het eerste lid komt te luiden:
                        </text:p>
      <text:section text:name="artikeltekst.d2821e3960" text:style-name="wijziging.block">
        <text:list text:style-name="list-style-19">
          <text:list-item text:start-value="1">
            <text:p text:style-name="list.single"> In afwijking van artikel 37 verstrekt de directeur-generaal gegevens aan de communautaire en nationale instanties voor de
                                    statistiek van de lidstaten van de Europese Unie en de leden van het Europees Stelsel van Centrale Banken, voor zover deze
                                    verstrekking noodzakelijk is ingevolge een besluit van de Europese Raad en het Europees Parlement.
                                 </text:p>
          </text:list-item>
        </text:list>
      </text:section>
      <text:p text:style-name="wat-labeled">b. In het tweede lid wordt na «Europese Unie» ingevoegd: of leden van het Europees Stelsel van Centrale Banken.
                        </text:p>
      <text:p text:style-name="lid"><text:span text:style-name="lidnr">C<text:tab/></text:span></text:p>
      <text:p text:style-name="wat">In artikel 43, derde lid, wordt «Onze Minister van Justitie» vervangen door: Onze Minister van Veiligheid en Justitie.</text:p>
      <text:h text:outline-level="2" text:style-name="wijzig-artikel_kop">ARTIKEL LXXII
                  </text:h>
      <text:p text:style-name="wat">In artikel 1, onder o, van de Wet op het consumentenkrediet wordt «Onze Minister van Economische Zaken» vervangen door: Onze
                     Minister van Financiën.
                  </text:p>
      <text:h text:outline-level="2" text:style-name="wijzig-artikel_kop">ARTIKEL LXXIII
                  </text:h>
      <text:p text:style-name="wat">De Wet post BES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artikel 18, eerste lid, wordt «Onze Minister van Justitie» vervangen door: Onze Minister van Veiligheid en Justitie.</text:p>
      <text:h text:outline-level="2" text:style-name="wijzig-artikel_kop">ARTIKEL LXXIV
                  </text:h>
      <text:p text:style-name="wat">In artikel 1, onder a, van de Wet ruimtevaartactiviteiten wordt «Onze Minister van Economische Zaken» vervangen door: Onze
                     Minister van Economische Zaken, Landbouw en Innovatie.
                  </text:p>
      <text:h text:outline-level="2" text:style-name="wijzig-artikel_kop">ARTIKEL LXXV
                  </text:h>
      <text:p text:style-name="wat">In artikel 1, onder a, van de Wet schadefonds olietankschepen wordt «Onze Minister van Economische Zaken» vervangen door:
                     Onze Minister van Economische Zaken, Landbouw en Innovatie.
                  </text:p>
      <text:h text:outline-level="2" text:style-name="wijzig-artikel_kop">ARTIKEL LXXVI
                  </text:h>
      <text:p text:style-name="wat">De Wet telecommunicatievoorzieningen BES wordt als volgt gewijzigd:</text:p>
      <text:p text:style-name="lid"><text:span text:style-name="lidnr">A<text:tab/></text:span></text:p>
      <text:p text:style-name="wat">In artikel 1, onder a, wordt «Onze Minister van Economische Zaken» vervangen door: Onze Minister van Economische Zaken, Landbouw
                        en Innovatie.
                     </text:p>
      <text:p text:style-name="lid"><text:span text:style-name="lidnr">B<text:tab/></text:span></text:p>
      <text:p text:style-name="wat">In de artikelen 18, tweede lid, en 36, eerste volzin, wordt «Onze Minister van Justitie» vervangen door: Onze Minister van
                        Veiligheid en Justitie.
                     </text:p>
      <text:h text:outline-level="2" text:style-name="wijzig-artikel_kop">ARTIKEL LXXVII
                  </text:h>
      <text:p text:style-name="wat">I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wordt na artikel III een artikel ingevoegd, luidende:
                  </text:p>
      <text:section text:name="artikel.d2821e4084" text:style-name="wijziging.block">
        <text:h text:outline-level="3" text:style-name="artikel_kop">ARTIKEL IIIA
                        </text:h>
        <text:p text:style-name="artikel">Voor uitzonderlijke en aanmerkelijke investeringen waarmee is aangevangen voor het tijdstip van inwerkingtreding van artikel I,
                           onderdeel AB, onder 3, en artikel II, onderdeel R, onder 3,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gelden artikel 81b, tweede lid, van de Gaswet en 41b, tweede lid, van de Elektriciteitswet 1998, zoals zij luidden voor
                           het tijdstip van inwerkingtreding van artikel I, onderdeel AB, onder 3, en artikel II, onderdeel R, onder 3.
                        </text:p>
      </text:section>
      <text:h text:outline-level="2" text:style-name="wijzig-artikel_kop">ARTIKEL LXXVIII
                  </text:h>
      <text:p text:style-name="wat">De Wet van 26 februari 2011 tot wijziging van de Elektriciteitswet 1998 en de Gaswet ter verbetering van de werking van de
                     elektriciteits- en gasmarkt (Stb. 2011, 130) wordt als volgt gewijzigd:
                  </text:p>
      <text:p text:style-name="lid"><text:span text:style-name="lidnr">A<text:tab/></text:span></text:p>
      <text:p text:style-name="wat">Artikel I, onderdeel B, punt 6, vervalt.</text:p>
      <text:p text:style-name="lid"><text:span text:style-name="lidnr">B<text:tab/></text:span></text:p>
      <text:p text:style-name="wat">Artikel I, onderdelen N en O, vervallen.</text:p>
      <text:p text:style-name="lid"><text:span text:style-name="lidnr">C<text:tab/></text:span></text:p>
      <text:p text:style-name="wat">In artikel I, onderdeel Z, wordt «artikel 95m, derde lid» vervangen door: artikel 95m, tweede lid.</text:p>
      <text:p text:style-name="lid"><text:span text:style-name="lidnr">D<text:tab/></text:span></text:p>
      <text:p text:style-name="wat">In artikel II, onderdeel N, wordt «artikel 52b, derde lid» vervangen door: artikel 52b, tweede lid.</text:p>
      <text:h text:outline-level="2" text:style-name="wijzig-artikel_kop">ARTIKEL LXXIX
                  </text:h>
      <text:p text:style-name="wat">In artikel 1, eerste lid, van de Wet uitvoering antiboycotverordening wordt «Onze Minister van Economische Zaken» vervangen
                     door: Onze Minister van Economische Zaken, Landbouw en Innovatie.
                  </text:p>
      <text:h text:outline-level="2" text:style-name="wijzig-artikel_kop">ARTIKEL LXXX
                  </text:h>
      <text:p text:style-name="wat">In de artikelen 1, 5, eerste en tweede lid, en 7, vierde lid, van de Wet uitvoering EG-mededingingsverordeningen wordt «Onze
                     Minister van Economische Zaken» telkens vervangen door: Onze Minister van Economische Zaken, Landbouw en Innovatie.
                  </text:p>
      <text:h text:outline-level="2" text:style-name="wijzig-artikel_kop">ARTIKEL LXXXI
                  </text:h>
      <text:p text:style-name="wat">In artikel 1 van de Wet uitvoering Internationaal Energieprogramma wordt «Onze Minister van Economische Zaken» vervangen door:
                     Onze Minister van Economische Zaken, Landbouw en Innovatie.
                  </text:p>
      <text:h text:outline-level="2" text:style-name="wijzig-artikel_kop">ARTIKEL LXXXII
                  </text:h>
      <text:p text:style-name="wat">De Wet van 21 april 1947, houdende de voorbereiding van de vaststelling van een Centraal Economisch Plan (Stb. 1947, H 127) wordt als volgt gewijzigd:
                  </text:p>
      <text:p text:style-name="lid"><text:span text:style-name="lidnr">A<text:tab/></text:span></text:p>
      <text:p text:style-name="wat">Artikel 1 komt te luiden:</text:p>
      <text:section text:name="artikel.d2821e4192" text:style-name="wijziging.block">
        <text:h text:outline-level="3" text:style-name="artikel_kop">Artikel 1
                           </text:h>
        <text:p text:style-name="artikel">In deze wet wordt verstaan onder:</text:p>
        <text:p text:style-name="definition.term">Onze Ministers:</text:p>
        <text:p text:style-name="definition.description">Onze Ministers van Economische Zaken, Landbouw en Innovatie, van Infrastructuur en Milieu, van Financiën, van Binnenlandse
                                    Zaken en Koninkrijksrelaties, van Buitenlandse Zaken en van Sociale Zaken en Werkgelegenheid.
                                 </text:p>
      </text:section>
      <text:p text:style-name="lid"><text:span text:style-name="lidnr">B<text:tab/></text:span></text:p>
      <text:p text:style-name="wat">In de artikelen 2, eerste lid, en 6, derde lid, wordt «Onzen Minister van Economische Zaken» telkens vervangen door: Onze
                        Minister van Economische Zaken, Landbouw en Innovatie.
                     </text:p>
      <text:p text:style-name="lid"><text:span text:style-name="lidnr">C<text:tab/></text:span></text:p>
      <text:p text:style-name="wat">In artikel 2, tweede lid, vervalt «, die door Onzen Minister van Economische Zaken, in overleg met de overige in artikel 1
                        genoemde Ministers, worden benoemd, geschorst en ontslagen».
                     </text:p>
      <text:p text:style-name="lid"><text:span text:style-name="lidnr">D<text:tab/></text:span></text:p>
      <text:p text:style-name="wat">In de artikelen 4, derde lid, en 6, eerste lid, wordt «Onze Minister van Economische Zaken» telkens vervangen door: Onze Minister
                        van Economische Zaken, Landbouw en Innovatie.
                     </text:p>
      <text:h text:outline-level="2" text:style-name="wijzig-artikel_kop">ARTIKEL LXXXIII
                  </text:h>
      <text:p text:style-name="wat">In artikel II van de Wet van 30 januari 2002 tot wijziging van de Gezondheids- en welzijnswet voor dieren (veterinair complex)
                     (Stb. 2002, 88) wordt «Onze Minister» telkens vervangen door: Onze Minister van Economische Zaken, Landbouw en Innovatie.
                  </text:p>
      <text:h text:outline-level="2" text:style-name="wijzig-artikel_kop">ARTIKEL LXXXIV
                  </text:h>
      <text:p text:style-name="wat">In artikel 1, onder b, van de Wet Verdrag Chemische Wapens BES wordt «de Minister van Economische Zaken» vervangen door: Minister
                     van Economische Zaken, Landbouw en Innovatie.
                  </text:p>
      <text:h text:outline-level="2" text:style-name="wijzig-artikel_kop">ARTIKEL LXXXV
                  </text:h>
      <text:p text:style-name="wat">De Wet verzelfstandiging Staatsbosbeheer wordt als volgt gewijzigd:</text:p>
      <text:p text:style-name="lid"><text:span text:style-name="lidnr">A<text:tab/></text:span></text:p>
      <text:p text:style-name="wat">In artikel 1, onderdeel a, wordt «Onze Minister van Landbouw, Natuur en Voedselkwaliteit vervangen door: Onze Minister van
                        Economische Zaken, Landbouw en Innovatie.
                     </text:p>
      <text:p text:style-name="lid"><text:span text:style-name="lidnr">B<text:tab/></text:span></text:p>
      <text:p text:style-name="wat">In de artikelen 17, eerste lid, en 18, eerste lid, wordt «Ministerie van Landbouw, Natuur en Voedselkwaliteit» telkens vervangen
                        door: Ministerie van Economische Zaken, Landbouw en Innovatie.
                     </text:p>
      <text:h text:outline-level="2" text:style-name="wijzig-artikel_kop">ARTIKEL LXXXVI
                  </text:h>
      <text:p text:style-name="wat">In artikel 5, tweede lid, van de Wet vestiging bedrijven BES wordt «Onze Minister van Economische Zaken» vervangen door: Onze
                     Minister van Economische Zaken, Landbouw en Innovatie.
                  </text:p>
      <text:h text:outline-level="2" text:style-name="wijzig-artikel_kop">ARTIKEL LXXXVII
                  </text:h>
      <text:p text:style-name="wat">In artikel 1, onder d, van de Wet voorraadvorming aardolieproducten 2001 wordt «Onze Minister van Economische Zaken» vervangen
                     door: Onze Minister van Economische Zaken, Landbouw en Innovatie.
                  </text:p>
      <text:h text:outline-level="2" text:style-name="wijzig-artikel_kop">ARTIKEL LXXXVIII
                  </text:h>
      <text:p text:style-name="wat">In artikel 12 van de Wet winkelsluiting BES wordt «Onze Minister van Justitie, in overeenstemming met Onze Minister van Economische
                     Zaken» vervangen door: Onze Minister van Veiligheid en Justitie, in overeenstemming met Onze Minister van Economische Zaken,
                     Landbouw en Innovatie.
                  </text:p>
      <text:h text:outline-level="2" text:style-name="wijzig-artikel_kop">ARTIKEL LXXXIX
                  </text:h>
      <text:p text:style-name="wat">In artikel 1, onderdeel a, van de Zaaizaad- en Plantgoedwet 2005 wordt «Onze Minister van Landbouw, Natuur en Voedselkwaliteit»
                     vervangen door: Onze Minister van Economische Zaken, Landbouw en Innovatie.
                  </text:p>
      <text:h text:outline-level="2" text:style-name="wijzig-artikel_kop">ARTIKEL XC
                  </text:h>
      <text:p text:style-name="wat">Indien het bij koninklijke boodschap van 17 maart 2010 ingediende voorstel van wet tot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Kamerstukken 32 343) tot wet is verheven en  artikel I, onderdelen O, P en V, in werking treedt of is getreden, dan wordt de Mijnbouwwet als
                     volgt gewijzigd:
                  </text:p>
      <text:p text:style-name="lid"><text:span text:style-name="lidnr">A<text:tab/></text:span></text:p>
      <text:p text:style-name="wat">In artikel 31a, derde lid, wordt «met dien verstande dat voor andere «andere delfstoffen» wordt gelezen» vervangen door: met
                        dien verstande dat voor «andere delfstoffen» wordt gelezen.
                     </text:p>
      <text:p text:style-name="lid"><text:span text:style-name="lidnr">B<text:tab/></text:span></text:p>
      <text:p text:style-name="wat">In de artikelen 31e, eerste lid, 31f, eerste lid, 31g, eerste lid, 31i, eerste lid, 31j, eerste lid, onder a, 31k, vijfde
                        lid, 31l, vierde lid, 32, eerste lid, en 127, tweede lid, wordt «een vergunning voor permanent opslaan voor CO<text:span text:style-name="subscript">2</text:span>» vervangen door: een vergunning voor permanent opslaan van CO<text:span text:style-name="subscript">2</text:span>.
                     </text:p>
      <text:p text:style-name="lid"><text:span text:style-name="lidnr">C<text:tab/></text:span></text:p>
      <text:p text:style-name="wat">In artikel 31i, derde lid, wordt «versies» vervangen door: versie.</text:p>
      <text:p text:style-name="lid"><text:span text:style-name="lidnr">D<text:tab/></text:span></text:p>
      <text:p text:style-name="wat">In artikel 31k, zesde lid, wordt «opgesteld» vervangen door: gesteld.</text:p>
      <text:h text:outline-level="2" text:style-name="wijzig-artikel_kop">ARTIKEL XCI
                  </text:h>
      <text:p text:style-name="wat">Indien het bij koninklijke boodschap van 17 maart 2010 ingediende voorstel van wet tot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Kamerstukken 32 343) tot wet is verheven en  artikel II in werking treedt of is getreden, dan wordt in artikel II, eerste lid, van die wet «een
                     vergunning voor permanent opslaan voor CO<text:span text:style-name="subscript">2</text:span>» vervangen door: een vergunning voor permanent opslaan van CO<text:span text:style-name="subscript">2</text:span>.
                  </text:p>
      <text:h text:outline-level="2" text:style-name="artikel_kop">ARTIKEL XC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7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