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0
               </text:p>
          </table:table-cell>
          <table:table-cell office:value-type="string" table:number-columns-spanned="2" table:style-name="parlementair.kopcel3">
            <text:p text:style-name="headtable.dossiertitel"> Wijziging van Boek 1 van het Burgerlijk Wetboek tot aanpassing van artikel 97 en reparatie van enkele technische onvolkomenheden
            die zijn opgetreden bij de totstandkoming van de Wet aanpassing wettelijke gemeenschap van goeder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draw:frame draw:name="Margin1" draw:style-name="frame.margin" draw:z-index="0" svg:width="1.5602in" svg:x="-1.870in" svg:y="0in" text:anchor-type="paragraph"><draw:text-box fo:min-height="0.2in"><text:p text:style-name="margetext">De oorspronkelijke tekst van het voorstel van wet en van de memorie van toelichting zoals voorgelegd aan de Afdeling advisering
                  van de Raad van State is ter inzage gelegd bij het Centraal Informatiepunt Tweede Kamer.
               </text:p><text:p text:style-name="margetext">Het advies van de Afdeling van de Raad van State wordt niet openbaar gemaakt omdat het zonder meer instemmend luidt / uitsluitend
                  opmerkingen van redactionele aard bevat (artikel 26, vijfde lid, van de Wet op de Raad van State).
               </text:p></draw:text-box></draw:frame></text:p>
      <text:p text:style-name="tussenkop"><text:span text:style-name="tussenkop_vet">Doel en strekking van het wetsvoorstel</text:span></text:p>
      <text:p text:style-name="algemeen">Dit wetsvoorstel strekt tot reparatie van een onevenwichtigheid die bij de totstandkoming van de Wet van 18 april 2011 tot
                  wijziging van de titels 6, 7 en 8 van Boek 1 van het Burgerlijk Wetboek (Wet aanpassing wettelijke gemeenschap van goederen,
                  Stb. 2011, 205) is opgetreden in artikel 1:97 BW alsmede tot het herstellen van enkele technische onvolkomenheden in de Wet aanpassing wettelijke
                  gemeenschap van goederen. Het wetsvoorstel bevat wijzigingen van Boek 1 van het Burgerlijk Wetboek zoals dat komt te luiden
                  na inwerkingtreding van de wet aanpassing wettelijke gemeenschap van goederen.
               </text:p>
      <text:p text:style-name="tussenkop"><text:span text:style-name="tussenkop_vet">Aanleiding voor het wetsvoorstel</text:span></text:p>
      <text:p text:style-name="alineagroep.end">Tijdens de behandeling in de Eerste Kamer van het wetsvoorstel aanpassing wettelijke gemeenschap van goederen werd de motie
                     Haubrich c.s. aangenomen (Kamerstukken I 2009/10, 28 867, G (herdruk)), waarin werd verzocht om te onderzoeken welke artikelen in de titels 6–8 van Boek 1 van het Burgerlijk Wetboek
                     zouden moeten worden aangepast als gevolg van het tijdens de behandeling in de Tweede Kamer aangenomen amendement Anker (Kamerstukken
                     II 2007/08, 28 867, nr. 14). Dit amendement had tot gevolg dat goederen behorende tot een nalatenschap of gift waarop geen uitsluitingsclausule van
                     toepassing is tot de wettelijke gemeenschap van goederen behoren. Zulks in tegenstelling tot het oorspronkelijke wetsvoorstel,
                     waarin was bepaald dat goederen behorend tot een nalatenschap of gift niet tot de wettelijke gemeenschap van goederen behoren.
                  </text:p>
      <text:p text:style-name="alineagroep.end">Naar aanleiding van de motie Haubrich c.s. is op verzoek van de toenmalige Minister van Justitie een advies uitgebracht door
                     de rechtsgeleerden mr. P. Neleman en prof. mr. A.J.M. Nuytinck (Kamerstukken I, 2010/11, 28 867, H). Zij hebben geconcludeerd dat ten gevolge van het amendement Anker in artikel 1:97 BW een onevenwichtigheid is ontstaan,
                     ten aanzien waarvan het de aanbeveling zou verdienen dat deze zou worden gerepareerd. Voorts signaleerden de adviseurs enkele
                     technische onvolkomenheden ten aanzien waarvan zij hebben voorgesteld deze te herstellen. Tijdens de behandeling van het wetsvoorstel
                     aanpassing wettelijke gemeenschap van goederen in de Eerste Kamer op 5 april 2011 heb ik toegezegd een voorstel voor een reparatiewet
                     in te zullen dienen waarmee de gesignaleerde onevenwichtigheid in artikel 1:97 BW en de technische onvolkomenheden zouden
                     worden hersteld. Deze toezegging doe ik met dit wetsvoorstel gestand.
                  </text:p>
      <text:p text:style-name="alineagroep.end">De onevenwichtigheid in artikel 1:97 BW is erin gelegen dat na de inwerkingtreding van de Wet aanpassing wettelijke gemeenschap
                     van goederen op 1 januari 2012, als gevolg van het amendement Anker beide echtgenoten bestuursbevoegd zijn ten aanzien van
                     goederen niet op naam die door een der echtgenoten zijn verkregen als gevolg van een erfrechtelijke verkrijging door of een
                     schenking aan een der echtgenoten waarop geen uitsluitingsclausule van toepassing was.
                  </text:p>
      <text:p text:style-name="alineagroep">In het geval van erfrechtelijke verkrijgingen en giften bestaat veelal een bijzondere band of bijzondere verknochtheid tussen
                     de erflater en de erfgenaam dan wel tussen de schenker en de begiftigde. Deze bijzondere band verhoudt zich slecht met de
                     situatie dat ook de echtgenoot aan wie de erfrechtelijke verkrijging of gift niet is toegevallen, maar die uitsluitend door
                     boedelmenging hiertoe is gerechtigd bij gebreke van een uitsluitingsclausule, over de tot die nalatenschap of gift behorende
                     goederen kan beschikken. Om die reden wordt in dit wetsvoorstel voorgesteld artikel 1:97 BW zodanig te formuleren dat nog
                     slechts de echtgenoot aan wie erfrechtelijke verkrijgingen of giften als erfgenaam respectievelijk begiftigde zijn toegevallen,
                     bevoegd is om over de goederen die van die erfenis of schenking deel uitmaakten te beschikken. Hetzelfde zal op grond van
                     dit wetsvoorstel gaan gelden voor makingen (erfstellingen en legaten in de zin van de artikelen 4:115 BW en 4:117 BW) en lastbevoordelingen
                     (artikel 4:130 BW).
                  </text:p>
      <text:p text:style-name="alineagroep.end">Voor de toelichting op de in dit wetsvoorstel voorgestelde aanpassingen van wetstechnische of redactionele aard wordt verwezen
                     naar de artikelsgewijze toelichting.
                  </text:p>
      <text:p text:style-name="tussenkop"><text:span text:style-name="tussenkop_vet">ARTIKELEN</text:span></text:p>
      <text:p text:style-name="tussenkop"><text:span text:style-name="tussenkop_vet">Artikel I</text:span></text:p>
      <text:p text:style-name="tussenkop"><text:span text:style-name="tussenkop_cur">A</text:span></text:p>
      <text:p text:style-name="alineagroep.end">Op grond van artikel 1:80b BW worden de titels 6 (rechten en verplichtingen van echtgenoten), 7 (wettelijke gemeenschap van
                     goederen) en 8 (huwelijkse voorwaarden) van overeenkomstige toepassing verklaard op het geregistreerd partnerschap. Dit is
                     gebeurd teneinde te bewerkstelligen dat de gevolgen van het geregistreerd partnerschap zoveel mogelijk overeenstemmen met
                     de gevolgen van het huwelijk.
                  </text:p>
      <text:p text:style-name="alineagroep.end">Uit de artikelen 1:80c-1:80g BW, die bepalen op welke wijzen een geregistreerd partnerschap kan eindigen, volgt dat scheiding
                     van tafel en bed bij een geregistreerd partnerschap niet mogelijk is, zulks in tegenstelling tot hetgeen het geval is bij
                     een huwelijk. Om die reden is voorgesteld in artikel 1:80 b BW te bepalen dat hetgeen in de titels 6 tot en met 8 van Boek
                     1 BW omtrent scheiding van tafel en bed is bepaald, niet van overeenkomstige toepassing is bij een geregistreerd partnerschap.
                  </text:p>
      <text:p text:style-name="tussenkop"><text:span text:style-name="tussenkop_cur">B</text:span></text:p>
      <text:p text:style-name="alineagroep.end">Het huidige artikel 1:90 lid 2 BW bepaalt dat het bestuur van een echtgenoot over een goed de uitoefening omvat, met uitsluiting
                     van de andere echtgenoot, van de daaraan verbonden bevoegdheden. Daaronder zijn begrepen de bevoegdheid tot beschikking en
                     de bevoegdheid om ten aanzien van dat goed feitelijke handelingen te verrichten en toe te laten, onverminderd de bevoegdheden
                     tot genot en gebruik die de andere echtgenoot overeenkomstig de huwelijksverhouding toekomen. In dit wetsvoorstel wordt artikel
                     1:90 lid 2 BW op twee punten gewijzigd. Het eerste punt betreft het schrappen van de zinsnede «met uitsluiting van de andere
                     echtgenoot». Het tweede punt betreft de opname van beheershandelingen als afzonderlijke categorie bestuurshandelingen.
                  </text:p>
      <text:p text:style-name="alineagroep">Ten aanzien van het schrappen van de zinsnede «met uitsluiting van de andere echtgenoot» geldt dat uit deze zinsnede volgt
                     dat het bestuur een exclusieve bevoegdheid is. Dit is het geval in een stelsel van privatief bestuur over tot de wettelijke
                     gemeenschap behorende goederen en sloot dus aan bij het wettelijke stelsel van vóór de inwerkingtreding van de Wet aanpassing
                     wettelijke gemeenschap van goederen. Bij de inwerkintreding van de Wet aanpassing wettelijke gemeenschap van goederen, die
                     is voorzien op 1 januari 2012, zal het stelsel van bestuur over de tot de gemeenschap behorende goederen echter worden gewijzigd
                     van een privatief stelsel in een stelsel van gemengd cumulatief-privatief bestuur. Zulks volgt uit artikel 1:90 lid 1 BW in
                     verbinding met artikel 1:97 BW. Met het nieuwe stelsel verhoudt zich de zinsnede «met uitsluiting van de andere echtgenoot»,
                     zoals die thans in artikel 1:90 lid 2 BW staat dus niet goed. Om die reden is zij in het voorgestelde artikel 1:90 lid 2 geschrapt.
                  </text:p>
      <text:p text:style-name="alineagroep.end">Ten aanzien van de toevoeging dat het bestuur van een echtgenoot over een goed omvat dat ten aanzien van dat goed beheershandelingen
                     mogen worden verricht, kan het volgende worden opgemerkt. Onder de huidige formulering van artikel 1:90 lid 2 BW worden naast
                     de bevoegdheid tot beschikking slechts feitelijke handelingen als afzonderlijke categorie bestuurshandelingen genoemd. Vanuit
                     wetssystematisch oogpunt ligt het voor de hand om ook beheershandelingen als aparte categorie van bestuurshandelingen te noemen.
                     Zulks geschiedt aldus in het voorgestelde artikel 1:90 lid 2. Voor de inhoud van het begrip beheer moet worden aangesloten
                     bij het beheer in het geval van een gemeenschap, zoals dat is omschreven in artikel 3:170 lid 2 BW (zie voor «gewoon» beheer
                     artikel 3:170 lid 1 BW). Uit die omschrijving volgt dat onder beheer moet worden verstaan alle handelingen die voor de normale
                     exploitatie van het goed dienstig kunnen zijn. Daaronder vallen in ieder geval handelingen die zijn aangewezen in het kader
                     van het behoud en het onderhoud van het goed.
                  </text:p>
      <text:p text:style-name="tussenkop"><text:span text:style-name="tussenkop_cur">C</text:span></text:p>
      <text:p text:style-name="algemeen">Artikel 1:93, eerste volzin, BW bepaalt dat titel 7 (wettelijke gemeenschap van goederen) op echtgenoten van toepassing is.
                  Ook de titels 6 (rechten en verplichtingen van echtgenoten) en 8 (huwelijkse voorwaarden) zijn op echtgenoten van toepassing.
                  Dat titel 7 op echtgenoten van toepassing is, lijdt geen twijfel aangezien in het merendeel van de artikelen die van deze
                  titel 7 deel uitmaken het woord «echtgenoot» of «echtgenoten» voorkomt. Nu de titels 6 en 8 zonder twijfel eveneens op echtgenoten
                  van toepassing zijn, maar niet een gelijkluidende bepaling als artikel 1:93 eerste volzin bevatten, ligt het vanuit wetstechnisch
                  oogpunt voor de hand artikel 1:93, eerste volzin, BW te schrappen. Daarmee wordt tevens vermeden dat de – gelet op het in
                  artikel 1:80b BW bepaalde – onjuiste indruk ontstaat dat titel 7 niet van toepassing is op geregistreerde partners.
               </text:p>
      <text:p text:style-name="tussenkop"><text:span text:style-name="tussenkop_cur">D</text:span></text:p>
      <text:p text:style-name="algemeen">De voorgestelde wijziging van artikel 1:95 lid 1, eerste volzin, BW betreft een technische aanpassing. Thans bepaalt deze
                  volzin dat een goed dat een echtgenoot anders dan om niet verkrijgt buiten de gemeenschap blijft, indien het bij de verkrijging
                  <text:span text:style-name="cur">voor meer dan de helft van de tegenprestatie</text:span> ten laste van het eigen vermogen van de verkrijgende echtgenoot komt. Daarmee is sprake van een formulering die voor verbetering
                  vatbaar is. Bedoeld is dat het goed buiten de gemeenschap moet blijven, indien <text:span text:style-name="cur">meer dan de helft van de tegenprestatie voor het goed</text:span> ten laste komt van het eigen vermogen van de verkrijgende echtgenoot. Met de nieuwe redactie sluit de eerste volzin van artikel
                  1:95 lid 1 BW goed aan op de tweede volzin, waarin wel correct is geformuleerd dat niet het goed, maar de tegenprestatie ten
                  laste van de gemeenschap komt.
               </text:p>
      <text:p text:style-name="algemeen">De tweede wijziging van artikel 1:95 lid 1 BW betreft de aanpassing aan de moderne voorkeursspelling.</text:p>
      <text:p text:style-name="tussenkop"><text:span text:style-name="tussenkop_cur">E</text:span></text:p>
      <text:p text:style-name="alineagroep.end">Het voorgestelde artikel 1:97 lid 1 onder d vindt zijn grondslag in het volgende. Het wetsvoorstel tot aanpassing van de wettelijke
                     gemeenschap van goederen voorzag er oorspronkelijk in dat erfrechtelijke verkrijgingen en giften van rechtswege buiten de
                     wettelijke gemeenschap zouden vallen (vgl. Kamerstukken II 2202/03, 28 867 nr. 2, artikel 1:94 lid 2 onder a). Als gevolg van bovengenoemd amendement Anker is deze regeling echter komen te vervallen. Bijgevolg
                     blijft de regel gehandhaafd op grond waarvan erfrechtelijke verkrijgingen en giften van rechtswege in de wettelijke gemeenschap
                     van goederen vallen, behoudens de gevallen waarin sprake is van een uitsluitingsclausule (artikel 1:94 lid 1 BW).
                  </text:p>
      <text:p text:style-name="alineagroep">In het wettelijke stelsel zoals dat bestaat tot de inwerkingtreding van de wet aanpassing wettelijke gemeenschap van goederen,
                     wordt het gemeenschappelijk worden van goederen die als gevolg van een nalatenschap of een gift door één der echtgenoten waren
                     verkregen verzacht doordat de wet voorziet in een privatieve bestuursbevoegdheid ten aanzien van die goederen (vgl. de Memorie
                     van Toelichting bij het wetsvoorstel aanpassing wettelijke gemeenschap van goederen, Kamerstukken II 2002/03, 28 867, nr. 3, p. 5). Deze privatieve bestuursbevoegdheid houdt in dat, tenzij bij huwelijksvoorwaarden anders is bepaald, de bestuursbevoegdheid
                     over een tot de wettelijke gemeenschap behorend goed toekomt aan de echtgenoot van wiens zijde het goed in de gemeenschap
                     was gevallen (vgl. artikel 1:90 lid 1 (oud) BW en artikel 1:97 (oud) BW). De bestaande situatie laat zich het best verduidelijken
                     met het volgende voorbeeld: indien een echtgenoot een antieke kast erfde, zonder dat sprake was van een uiterste wilsbeschikking
                     van de erflater waarin een uitsluitingsclausule was opgenomen, viel deze antieke kast in de wettelijke gemeenschap van goederen.
                     De ervende echtgenoot is evenwel met uitsluiting van de andere echtgenoot bevoegd om over de betreffende kast te beschikken,
                     bijvoorbeeld door haar te vervreemden of te bezwaren met een beperkt recht. Dit laat het toestemmingsvereiste van artikel
                     1:88 lid 1, aanhef en onder a en b, BW onverlet. Dit toestemmingsvereiste geldt wanneer de antieke kast deel is gaan uitmaken
                     van de zich in de echtelijke woning bevindende inboedel en vervolgens door een echtgenoot wordt vervreemd of bezwaard met
                     een beperkt recht en ook wanneer de kast door een echtgenoot wordt weggeschonken en deze gift ongebruikelijk en bovenmatig
                     is.
                  </text:p>
      <text:p text:style-name="alineagroep">Ook de situatie na inwerkingtreding van de Wet aanpassing wettelijke gemeenschap van goederen laat zich het best verduidelijken
                     met het voorbeeld waarin een echtgenoot een antieke kast erft zonder dat sprake is van een uiterste wilsbeschikking waarin
                     een uitsluitingsclausule is opgenomen. Nu ten gevolge van het amendement Anker de regel gehandhaafd is gebleven dat goederen
                     die zijn verkregen door een nalatenschap of door een gift, waarop geen uitsluitingsclausule van toepassing was in de wettelijke
                     gemeenschap van goederen vallen, is in zoverre niets gewijzigd ten opzichte van de oude regeling. Ten aanzien van de bestuursbevoegdheid
                     liggen de zaken thans echter anders dan onder de oude regeling. De wet voorziet met artikel 1:97 lid 1, tweede volzin, BW
                     thans immers in een cumulatieve bestuursbevoegdheid. Deze houdt in dat – voor zover het niet op naam gestelde goederen betreft
                     – de bestuursbevoegdheid over tot de gemeenschap behorende goederen berust bij beide echtgenoten. Aldus kunnen beide echtgenoten
                     zelfstandig en zonder overleg met de andere echtgenoot beschikken over de tot de wettelijke gemeenschap behorende goederen.
                     Dit geldt ook wanneer het goederen betreft die in de gemeenschap zijn gevallen als gevolg van een gift aan of een erfrechtelijke
                     verkrijging door een der echtgenoten, waarop geen uitsluitingsclausule van toepassing is. Dergelijke goederen behoren immers
                     op grond van artikel 1:94 lid 2, aanhef, BW tot de wettelijke gemeenschap van goederen. Dit brengt met zich dat wanneer goederen
                     als gevolg van een erfrechtelijke verkrijging door of een gift aan een der echtgenoten in de gemeenschap zijn terechtgekomen,
                     ook de echtgenoot aan wie de nalatenschap of de gift niet krachtens erfrecht of gift (maar wél krachtens boedelmenging) is
                     toegevallen, over de tot die nalatenschap of gift behorende goederen kan beschikken. In het voorbeeld van de antieke kast
                     zal dus ook de echtgenoot die niet heeft geërfd of geschonken heeft gekregen over de kast kunnen beschikken, bijvoorbeeld
                     door haar te vervreemden.
                  </text:p>
      <text:p text:style-name="alineagroep">In dit kader zou kunnen worden betoogd dat tussen de situatie zoals die bestond vóór de inwerkingtreding van de Wet aanpassing
                     wettelijke gemeenschap van goederen en de huidige situatie de facto niet veel verschil bestaat. Een wederpartij die in de
                     oude situatie een goed verkreeg van een bestuursonbevoegde echtgenoot, genoot op grond van artikel 1:92 lid 1 BW een vergaande
                     mate van derdenbescherming in het geval de bestuursbevoegdheid niet kenbaar was. Artikel 1:92 lid 1 BW bepaalt immers dat
                     een derde aan wie niet kenbaar is wie van de echtgenoten bevoegd is tot het bestuur over een roerende zaak die geen registergoed
                     is, ervan mag uitgaan dat de handelende echtgenoot die de zaak onder zich heeft bestuursbevoegd is. Dit komt erop neer dat
                     een derde die niet weet wie van de echtgenoten bevoegd is tot het bestuur over een roerende zaak die geen registergoed is,
                     die echtgenoot voor bevoegd mag houden die de zaak onder zich heeft.
                  </text:p>
      <text:p text:style-name="alineagroep">In het voorbeeld van de antieke kast brengt dit mee dat een persoon die de antieke kast geleverd krijgt van een echtgenoot,
                     niet eerst behoeft te onderzoeken of de betreffende echtgenoot bevoegd is om de kast te vervreemden dan wel of de echtgenoot
                     daartoe niet bevoegd is omdat de kast deel uitmaakt van een nalatenschap of een gift.
                  </text:p>
      <text:p text:style-name="alineagroep">Wanneer de echtgenoot die de kast niet had geërfd, deze aan een derde vervreemdde en die derde niet op de hoogte was van de
                     omstandigheid dat de kast was geërfd door de echtgenoot van de verkoper, was deze derde dus op grond van artikel 1:92 lid
                     1 BW beschermd. Deze bescherming had tot gevolg dat de derde de kast mocht houden. Dit blijft het geval onder de voorgestelde
                     regeling.
                  </text:p>
      <text:p text:style-name="alineagroep">Ook zou kunnen worden gesteld dat het verschil tussen de situatie zoals die bestond vóór de inwerkingtreding van de Wet aanpassing
                     wettelijke gemeenschap van goederen en de huidige situatie wordt afgezwakt doordat het in de oude situatie vaak voorkwam dat
                     een echtgenoot het bestuur over door hem verkregen goederen vaak op grond van artikel 1:90 lid 3 BW overliet aan de andere
                     echtgenoot, zodat het privatieve bestuur van artikel 1:97 lid 1 BW (oud) niet van toepassing was. Dit geval zou, wederom in
                     het voorbeeld van de antieke kast, betekenen dat de echtgenoot die de kast heeft geërfd, het bestuur over die kast aan de
                     andere echtgenoot overlaat.
                  </text:p>
      <text:p text:style-name="alineagroep">Ondanks deze relativeringen van het verschil tussen de situatie voor de inwerkingtreding van de Wet aanpassing wettelijke
                     gemeenschap van goederen en de situatie onder het nieuwe recht, is in de literatuur en tijdens de behandeling in de Eerste
                     Kamer kritiek op de nieuwe situatie uitgeoefend (vgl. o.a. A.J.M. Nuytinck, Hoe nu verder met het onthoofde wetsvoorstel 28
                     867?, WPNR 6 773 (2008), T.H. Sikkema, De grondslag van bestuur in de wettelijke gemeenschap van goederen, WPNR 6 803 (2009)
                     en Handelingen I 2010/11, nr. 23, item 5, blz. 7–11). Deze kritiek behelsde dat de wijziging van de privatieve bestuursbevoegdheid
                     in een cumulatieve bestuursbevoegdheid was afgestemd op de keuze dat erfrechtelijke verkrijgingen en giften buiten de wettelijke
                     gemeenschap zouden vallen. Daarmee zou de wijziging van de bestuursbevoegdheid geen gevolgen hebben voor goederen die waren
                     verkregen als gevolg van een nalatenschap of een gift, aangezien die goederen niet langer in de wettelijke gemeenschap zouden
                     vallen. Met de handhaving – als gevolg van het amendement Anker – van de regeling dat giften en erfrechtelijke verkrijgingen
                     waarop geen uitsluitingsclausule van toepassing is, van rechtswege in de wettelijke gemeenschap van goederen vallen, zou de
                     onderbouwing van de wijziging van de bestuursbevoegdheid zijn komen te vervallen. De thans bestaande situatie komt er immers
                     op neer dat een echtgenoot kan beschikken over goederen die de andere echtgenoot krachtens erfrecht of gift heeft verkregen.
                  </text:p>
      <text:p text:style-name="alineagroep">Ik meen dat de thans bestaande situatie inderdaad onevenwichtig is. In het geval van erfrechtelijke verkrijgingen en giften
                     bestaat veelal een bijzondere band of bijzondere verknochtheid tussen de erflater en de erfgenaam dan wel tussen de schenker
                     en de begiftigde. Wanneer de erflater geen uiterste wilsbeschikking heeft gemaakt, zal de erfgenaam de nalatenschap verkrijgen
                     via het wettelijk erfrecht. Het wettelijk erfrecht is gebaseerd op familierechtelijke betrekkingen (vgl. artikel 4:10 lid
                     3 BW jo. artikel 1:3 lid 1 BW en artikelen 1:197–199 BW, zie daarover ook M.J.A. van Mourik en A.J.M. Nuytinck, Personen-
                     en familierecht, huwelijksvermogensrecht en erfrecht (2009), nr. 282). In het geval van een verkrijging krachtens wettelijk
                     erfrecht volgt de bijzondere band reeds uit die familierechtelijke betrekking. In het geval de erflater wel een uiterste wilsbeschikking
                     heeft gemaakt, zal de nalatenschap een persoonlijk karakter hebben in die zin dat de erflater expliciet heeft beoogd juist
                     degene te bevoordelen die hij in de uiterste wilsbeschikking heeft genoemd, dan wel om die persoon een bepaald goed toe te
                     vertrouwen. Weliswaar zal in dit geval in de meeste gevallen sprake zijn van een uitsluitingsclausule, maar het is denkbaar
                     dat het moment waarop de erflater bepaalde wie erfgenaam moest zijn, zich al heeft voorgedaan ruimschoots voordat de beoogde
                     erfgenaam is gehuwd. In dat geval is het denkbaar dat op het moment van het opmaken van de uiterste wilsbeschikking de echtgenoot
                     van degene aan wie wordt nagelaten, nog niet aan de erflater bekend was en om die reden dan geen sprake is van een uitsluitingsclausule.
                     Ook ten aanzien van giften geldt dat deze in het algemeen gebaseerd zijn op een bijzondere persoonlijke band tussen de schenker
                     en de begiftigde.
                  </text:p>
      <text:p text:style-name="alineagroep.end">Deze omstandigheden laten zich uit principieel oogpunt slecht verenigen met de situatie dat ook de echtgenoot aan wie niet
                     is nagelaten of geschonken, maar die uitsluitend krachtens boedelmenging is gerechtigd, kan beschikken over de tot de nalatenschap
                     of gift behorende goederen. Ik meen dat om deze redenen artikel 1:97 BW zodanig moet worden gewijzigd dat ten aanzien van
                     goederen die deel uitmaken van de wettelijke gemeenschap van goederen doordat zij zijn verkregen krachtens erfrecht of gift,
                     slechts de echtgenoot aan wie de betreffende erfrechtelijke verkrijging of gift is toegevallen, ten aanzien van die goederen
                     bestuursbevoegd is. Om die reden wordt in dit wetsvoorstel in artikel 1:97 lid 1 onder d BW bepaald dat onder het bestuur
                     van een echtgenoot staan: goederen die door de echtgenoot zijn verkregen krachtens erfopvolging bij versterf, making, lastbevoordeling
                     of gift. Met deze bepaling wordt een einde gemaakt aan de in mijn ogen onwenselijke situatie dat ook de echtgenoot aan wie
                     de nalatenschappen, makingen, lastbevoordelingen, of giften niet zijn toegevallen, bevoegd is om over de goederen die daarvan
                     deel uitmaakten, te beschikken.
                  </text:p>
      <text:p text:style-name="tussenkop"><text:span text:style-name="tussenkop_cur">F</text:span></text:p>
      <text:p text:style-name="alineagroep.end">Artikel 1:102 BW regelt de aansprakelijkheid van de echtgenoten jegens derden voor gemeenschapsschulden in het geval van ontbinding
                     van de gemeenschap. Met dit wetsvoorstel worden de eerste twee volzinnen van het artikel gewijzigd en wordt een volzin toegevoegd.
                  </text:p>
      <text:p text:style-name="alineagroep">De wijziging in de eerste volzin behelst de verwijdering van een komma. De wijziging in de tweede volzin vindt zijn grondslag
                     in het volgende. Door de formulering «andere schulden van de gemeenschap» zoals die thans is opgenomen in de tweede volzin
                     van artikel 1:102 BW, zou de indruk kunnen ontstaan dat het in deze zin, anders dan in de eerste zin, privéschulden van een
                     der echtgenoten betreft. Deze indruk is onjuist. Ook in de tweede volzin zijn gemeenschapsschulden aan de orde. Het verschil
                     met de eerste volzin is echter dat in de tweede volzin zijn bedoeld de gemeenschapsschulden waarvoor de desbetreffende echtgenoot
                     voordien niet aansprakelijk was, omdat niet hij, maar de andere echtgenoot die schulden was aangegaan tijdens het bestaan
                     van de gemeenschap.
                  </text:p>
      <text:p text:style-name="alineagroep">De voorgestelde derde zin van artikel 1:102 BW is om de volgende reden opgenomen. Op grond van artikel 1:102, tweede volzin
                     BW wordt de echtgenoot die voordien niet aansprakelijk was voor een gemeenschapsschuld, na ontbinding van de gemeenschap wel
                     aansprakelijk voor die gemeenschapsschuld. De huidige formulering van artikel 1:102 BW heeft als gevolg dat de verjaringstermijn
                     van de rechtsvordering tegen de voordien niet aansprakelijke echtgenoot pas gaat lopen na de ontbinding van de gemeenschap.
                     Dit kan ertoe leiden dat de verjaringstermijn van de rechtsvordering tegen de vóór de ontbinding van de gemeenschap niet aansprakelijke
                     echtgenoot pas eindigt op een veel later moment dan de verjaringstermijn van de rechtsvordering tegen de vóór de ontbinding
                     van de gemeenschap wél aansprakelijke echtgenoot. Zoals ook in de literatuur is opgemerkt (vgl. S.F.M. Wortmann in haar noot
                     bij Hoge Raad 8 januari 2010, NJ 2010, 155 over welke uitspraak ook A.J.M. Nuytinck in WPNR 6 851 (2010), p. 582–584 en WPNR
                     6 863 (2010), p. 825–826), acht ik dit een onredelijk bezwarende situatie voor de echtgenoot die vóór de ontbinding van de
                     gemeenschap niet aansprakelijk was. Om die reden is in de voorgestelde derde volzin van artikel 1:102 BW een bepaling opgenomen
                     die ertoe leidt dat de verjaringstermijn van de rechtsvordering tegen de echtgenoot die na de ontbinding van de gemeenschap
                     aansprakelijk wordt op hetzelfde moment eindigt als de verjaringstermijn die loopt ten aanzien van de rechtsvordering tegen
                     de tijdens het bestaan van de gemeenschap reeds aansprakelijke echtgenoot.
                  </text:p>
      <text:p text:style-name="alineagroep.end">Ter verduidelijking lijkt een voorbeeld aangewezen. Indien echtgenoot 1 tijdens het bestaan van de gemeenschap in een bepaald
                     jaar een periodieke betaling heeft ontvangen die een jaar later op grond van onverschuldigde betaling wordt teruggevorderd,
                     is die vordering uit onverschuldigde betaling een gemeenschapsschuld. Voor die gemeenschapsschuld is echtgenoot 1 aansprakelijk
                     en echtgenoot 2 niet. Vervolgens wordt vier jaar nadat de vordering uit onverschuldigde betaling is ontstaan, de gemeenschap
                     ontbonden. Artikel 1:102 tweede volzin BW heeft dan tot gevolg dat echtgenoot 2 naast echtgenoot 1 hoofdelijk aansprakelijk
                     wordt voor terugbetaling van de vordering uit onverschuldigde betaling. Echter, de verjaringstermijn van de rechtsvordering
                     tegen echtgenoot 2 begint pas te lopen op het moment van ontbinding van de gemeenschap terwijl de verjaringstermijn van de
                     vordering tegen echtgenoot 1 al vier jaar loopt. De verjaringstermijn van de rechtsvordering tegen echtgenoot 1 is immers
                     aangevangen op het moment van het ontstaan van de vordering uit onverschuldigde betaling, dus op het moment waarop de periodieke
                     betaling is gedaan. Nu de verjaringstermijn van een rechtsvordering uit onverschuldigde betaling vijf jaar bedraagt (artikel
                     3:309 BW), betekent dit dat echtgenoot 1 na ontbinding van de gemeenschap nog slechts één jaar aansprakelijk is voor terugbetaling
                     van de onverschuldigd ontvangen periodieke betaling, terwijl echtgenoot 2 na ontbinding van de gemeenschap daarvoor nog vijf
                     jaar aansprakelijk blijft. Dat is een voor echtgenoot 2 onredelijk bezwarende situatie die door de thans voorgestelde derde
                     volzin van artikel 1:102 BW wordt geheeld. Deze bepaling zal ertoe leiden dat de rechtsvordering tegen echtgenoot 2 op hetzelfde
                     moment verjaart als de rechtsvordering tegen echtgenoot 1, dus één jaar na ontbinding van de gemeenschap.
                  </text:p>
      <text:p text:style-name="tussenkop"><text:span text:style-name="tussenkop_cur">G</text:span></text:p>
      <text:p text:style-name="alineagroep.end">Artikel 1:104 BW betreft de termijn waarbinnen een echtgenoot gebruik moet maken van zijn voorrecht om afstand te doen van
                     de gemeenschap. Volgens artikel 1:104 lid 2, tweede volzin BW is in geval van ontbinding van de gemeenschap door scheiding
                     van tafel en bed of opheffing van de gemeenschap sprake van een termijn van drie maanden nadat de desbetreffende beschikking
                     in kracht van gewijsde is gegaan.
                  </text:p>
      <text:p text:style-name="alineagroep.end">De huidige formulering van artikel 1:104 lid 2 BW verhoudt zich niet met de vervroeging van het ontbindingstijdstip, die volgt
                     uit artikel 1:99 lid 1, onder c en d, BW, zoals deze bepaling zal luiden na de inwerkingtreding van de Wet aanpassing wettelijke
                     gemeenschap van goederen. Op grond van die bepalingen ligt het tijdstip van ontbinding van de gemeenschap op het moment van
                     indiening van het verzoek tot scheiding van tafel en bed of op het tijdstip van indiening van het verzoek tot opheffing van
                     de gemeenschap. Met de thans voorgestelde wijziging wordt artikel 1:104 lid 2, tweede volzin, BW dus in overeenstemming gebracht
                     met het nieuwe tijdstip van ontbinding van de gemeenschap zoals dat is voorzien in de Wet aanpassing wettelijke gemeenschap
                     van goederen.
                  </text:p>
      <text:p text:style-name="tussenkop"><text:span text:style-name="tussenkop_cur">H</text:span></text:p>
      <text:p text:style-name="algemeen">De wijziging van artikel 1:110 BW is van wetstechnische aard. Uit artikel 1:99 lid 1 onder d BW volgt dat de gemeenschap van
                  rechtswege wordt ontbonden op het tijdstip van indiening van het verzoek tot opheffing van de gemeenschap. Het huidige artikel
                  1:110 BW spreekt van de echtgenoot die opheffing van de gemeenschap «vraagt». Zulks sluit niet aan bij terminologie die wordt
                  gehanteerd in artikel 1:99 lid 1, onder b en c BW, namelijk «verzoek tot echtscheiding of ontbinding van het geregistreerd
                  partnerschap» onderscheidenlijk «verzoek tot scheiding van tafel en bed». Om die reden wordt voorgesteld «vraagt» te vervangen
                  door «verzoekt».
               </text:p>
      <text:p text:style-name="tussenkop"><text:span text:style-name="tussenkop_cur">I, J, K en L</text:span></text:p>
      <text:p text:style-name="alineagroep.end">De wijzigingen van de artikelen 1:111 lid 1 BW, 1:139 lid 2 BW, 1:164 lid 1 BW en 1:174 lid 1 BW zijn van wetstechnische aard.
                     Thans bepaalt artikel 1:111 lid 1 BW dat, wanneer de echtgenoot tegen wie het verzoek tot opheffing van de gemeenschap is
                     toegewezen een rechtshandeling als bedoeld in artikel 1:88 BW zonder de vereiste toestemming of machtiging heeft verricht,
                     deze echtgenoot is gehouden de aangerichte schade aan de gemeenschap te vergoeden.
                  </text:p>
      <text:p text:style-name="alineagroep">Artikel 1:139 lid 2 BW bepaalt thans dat indien de echtgenoot tegen wie het verzoek tot opheffing van de wederzijdse verplichting
                     tot verrekening zich richt, het te verrekenen vermogen benadeelt doordat hij een rechtshandeling als bedoeld in artikel 1:88
                     zonder de vereiste toestemming of machtiging heeft verricht, die echtgenoot is gehouden de aangerichte schade te vergoeden.
                  </text:p>
      <text:p text:style-name="alineagroep">Artikel 1:164 lid 1 BW bepaalt thans dat indien de gemeenschap van goederen door een der echtgenoten is benadeeld doordat
                     die echtgenoot binnen zes maanden voor het verzoek tot ontbinding van het huwelijk een rechtshandeling heeft verricht als
                     bedoeld in artikel 1:88 BW zonder de vereiste toestemming of machtiging, deze echtgenoot is gehouden na de inschrijving van
                     de beschikking waarbij de echtscheiding is uitgesproken, de aangerichte schade aan de gemeenschap te vergoeden.
                  </text:p>
      <text:p text:style-name="alineagroep">Artikel 1:174 lid 1 BW bepaalt thans dat, indien de gemeenschap van goederen is benadeeld doordat die echtgenoot binnen zes
                     maanden vóór het verzoek tot scheiding van tafel en bed een rechtshandeling heeft verricht als bedoeld in artikel 1:88 BW
                     zonder de vereiste toestemming of machtiging, deze echtgenoot is gehouden, nadat de beschikking waarbij de scheiding van tafel
                     en bed is uitgesproken, ingeschreven is, de aangerichte schade aan de gemeenschap te vergoeden.
                  </text:p>
      <text:p text:style-name="alineagroep">De term machtiging verwijst telkens naar de vervangende toestemming die een echtgenoot op grond van artikel 1:88 lid 6 BW
                     aan de rechtbank kan verzoeken in het geval de andere echtgenoot afwezig is of door een andere oorzaak in de onmogelijkheid
                     verkeert zijn wil te verklaren of zijn toestemming niet verleent. In artikel 1:88 lid 6 BW komt de term machtiging echter
                     niet voor, maar wordt gesproken van de «beslissing van de rechtbank». Hieronder moet dan worden verstaan de beslissing van
                     de rechtbank waarbij vervangende toestemming wordt verleend. Met de voorgestelde wijziging wordt de in de artikelen 1:111
                     lid 1 BW, 1:139 lid 2 BW, 1:164 lid 1 BW en 1:174 lid 1 BW gehanteerde terminologie in overeenstemming gebracht met de in
                     artikel 1:88 lid 6 BW gehanteerde terminologie.
                  </text:p>
      <text:p text:style-name="alineagroep.end">Ten aanzien van de wijziging van artikel 1:111 lid 2 BW, tweede volzin, BW geldt dat deze bepaling met de thans voorgestelde
                     wijziging in overeenstemming wordt gebracht met het nieuwe tijdstip van ontbinding van de gemeenschap zoals dat is voorzien
                     in de Wet aanpassing wettelijke gemeenschap van goederen.
                  </text:p>
      <text:p text:style-name="tussenkop"><text:span text:style-name="tussenkop_vet">Artikel II</text:span></text:p>
      <text:p text:style-name="alineagroep.end">Dit artikel regelt het overgangsrecht. Uit wetssystematisch oogpunt is in dit wetsvoorstel niet gekozen om het overgangsrecht
                     niet te regelen in de Overgangswet nieuw Burgerlijk Wetboek maar aan te sluiten bij de opzet die ook is gehanteerd in de Wet
                     aanpassing wettelijke gemeenschap van goederen, die met dit wetsvoorstel wordt gerepareerd. Ook de Wet aanpassing wettelijke
                     gemeenschap van goederen voorziet niet in een wijziging van de Overgangswet nieuw Burgerlijk Wetboek: het overgangsrecht is
                     in artikel V van die wet geregeld. Op deze wijze wordt voorkomen dat het overgangsrecht op twee verschillende plaatsen wordt
                     geregeld.
                  </text:p>
      <text:p text:style-name="alineagroep">Nu alle in dit wetsvoorstel voorgestelde wijzigingen, met uitzondering van de wijziging van artikel 1:97 lid 1 onder d BW,
                     van redactionele of wetstechnische aard zijn, is het overgangsrecht materieel slechts van belang voor beschikkingshandelingen
                     die door een echtgenoot zijn verricht vóór inwerkingtreding van deze reparatiewet.
                  </text:p>
      <text:p text:style-name="alineagroep">Na de inwerkingtreding van de Wet aanpassing wettelijke gemeenschap van goederen zal artikel 1:97 lid 1 BW voorzien in een
                     cumulatieve bestuursbevoegdheid. Deze houdt in dat – voor zover het niet op naam gestelde goederen betreft – de bestuursbevoegdheid
                     over tot de gemeenschap behorende goederen berust bij beide echtgenoten. Aldus kunnen beide echtgenoten zelfstandig en zonder
                     overleg met de andere echtgenoot beschikken over de goederen die tot de gemeenschap behoren. Dat geldt ook wanneer het goederen
                     betreft die in de gemeenschap zijn gevallen als gevolg van erfopvolging bij versterf of een making, lastbevoordeling of gift
                     waarop geen uitsluitingsclausule van toepassing is.
                  </text:p>
      <text:p text:style-name="alineagroep">Indien dit wetsvoorstel tot wet wordt verheven, zal het voorgestelde artikel 1:97 lid 1 tot gevolg hebben dat ten aanzien
                     van goederen die in de gemeenschap zijn gevallen als gevolg van erfopvolging bij versterf, making, lastbevoordeling of gift,
                     nog slechts de echtgenoot bestuursbevoegd is aan wie de nalatenschap, making, lastbevoordeling of gift is toegevallen. Aldus
                     zal slechts die echtgenoot nog bevoegd zijn over die goederen te beschikken, door ze bijvoorbeeld aan een derde te verkopen.
                     De echtgenoot aan wie de nalatenschap, making, lastbevoordeling of gift niet is toegevallen (althans niet krachtens erfrecht
                     of gift maar uitsluitend krachtens boedelmenging), zal niet meer bestuursbevoegd zijn. Daarmee is deze echtgenoot niet meer
                     bevoegd om over de daartoe behorende goederen te beschikken.
                  </text:p>
      <text:p text:style-name="alineagroep">Ter verduidelijking lijkt een voorbeeld aangewezen. Ik neem wederom het geval van de echtgenoot die een antieke kast erft,
                     zonder dat door de erflater in de uiterste wilsbeschikking een uitsluitingsclausule is opgenomen. Na inwerkingtreding van
                     de Wet aanpassing wettelijke gemeenschap van goederen is het zo dat beide echtgenoten bevoegd zijn over de kast te beschikken,
                     behoudens het in artikel 1:88 BW bepaalde. Ook de echtgenoot van de erfgenaam is dus beschikkingsbevoegd en kan de kast zonder
                     medewerking van de echtgenoot die haar heeft geërfd aan een derde vervreemden of bezwaren met een beperkt recht. Onder het
                     komende recht, zoals voorgesteld in dit wetsvoorstel, is de echtgenoot van de erfgenaam niet langer bestuursbevoegd en dus
                     ook niet beschikkingsbevoegd. Alleen de echtgenoot die de kast heeft geërfd kan deze nog aan een derde vervreemden of bezwaren
                     met een beperkt recht.
                  </text:p>
      <text:p text:style-name="alineagroep">In het kader van de rechtszekerheid is er in dit wetsvoorstel voor gekozen het overgangsrecht zodanig in te richten dat de
                     cumulatieve bestuursbevoegdheid ten aanzien van goederen die als gevolg van erfopvolging, making, lastbevoordeling of gift
                     in de gemeenschap zijn gevallen, blijft bestaan voor gemeenschappen die zijn ontstaan vóór inwerkingtreding van deze wet.
                     Voor gemeenschappen die na inwerkingtreding van deze wet zullen ontstaan, ontstaat een privatieve bestuursbevoegdheid ten
                     aanzien van goederen die als gevolg van erfopvolging bij versterf, making, lastbevoordeling of gift in de gemeenschap zijn
                     gevallen.
                  </text:p>
      <text:p text:style-name="alineagroep.end">Niet is gekozen voor terugwerkende kracht aangezien dit niet tot wezenlijk andere dan wel meer wenselijke gevolgen zou leiden.
                     In het voorbeeld met de antieke kast zou terugwerkende kracht ertoe kunnen leiden dat de echtgenoot van de erfgenaam die de
                     kast aan een derde heeft vervreemd, met terugwerkende kracht beschikkingsonbevoegd zou zijn. Daarmee zou de overdracht van
                     de kast door die echtgenoot aan de derde niet meer geldig zijn. De verkrijgende derde zou dan op grond van artikel 1:92 lid
                     1 BW derdenbescherming genieten. Hij kon immers niet weten van het gebrek aan bestuursbevoegdheid van de vervreemdende echtgenoot.
                  </text:p>
      <text:p text:style-name="tussenkop"><text:span text:style-name="tussenkop_vet">Artikel III</text:span></text:p>
      <text:p text:style-name="algemeen">Dit artikel regelt het tijdstip van inwerkingtreding. Dat tijdstip zal worden bepaald bij koninklijk besluit. Nu het wetsvoorstel
                  dient ter reparatie van enkele onvolkomenheden in de Wet aanpassing wettelijke gemeenschap van goederen, is het wenselijk
                  dat inwerkingtreding plaatsvindt op een tijdstip dat zo dicht mogelijk is gelegen bij het moment van inwerkingtreding van
                  de Wet aanpassing wettelijke gemeenschap van goederen, dat op grond van artikel 2 van het koninklijk besluit van 20 juni 2011,
                  Stb. 2011, 335 is voorzien op 1 januari 2012. Aangezien het wetsvoorstel reparatieregelgeving betreft, geldt een uitzondering op het beginsel
                  van vaste verandermomenten.
               </text:p>
      <text:p text:style-name="ondertekening.end">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