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6   (R 1958)</text:p>
          </table:table-cell>
          <table:table-cell office:value-type="string" table:number-columns-spanned="2" table:style-name="parlementair.kopcel3">
            <text:p text:style-name="headtable.dossiertitel"> Voorstel van rijkswet van de leden Elissen en Helder houdende verklaring dat er grond bestaat een voorstel in overweging
            te nemen tot verandering in de Grondwet, strekkende tot de modernisering van de rol van de Koning in het staatsbestel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RIJKS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er grond bestaat een voorstel in overweging te nemen tot verandering in de Grondwet,
                     strekkende tot de modernisering van de rol van de Koning in het staatsbestel;
                  </text:p>
      <text:p text:style-name="considerans.al">Zo is het, dat Wij, de Afdeling advisering van de Raad van State van het Koninkrijk gehoord, en met gemeen overleg der Staten-Generaal,
                     de bepalingen van het Statuut voor het Koninkrijk in acht genomen zijnde, hebben goedgevonden en verstaan, gelijk Wij goedvinden
                     en verstaan bij deze:
                  </text:p>
      <text:h text:outline-level="2" text:style-name="wijzig-artikel_kop">ARTIKEL I
                  </text:h>
      <text:p text:style-name="wat">Er bestaat grond het hierna in artikel II omschreven voorstel tot verandering in de Grondwet in overweging te nemen.</text:p>
      <text:h text:outline-level="2" text:style-name="wijzig-artikel_kop">ARTIKEL II
                  </text:h>
      <text:p text:style-name="wat">De Grondwet wordt als volgt gewijzigd:</text:p>
      <text:p text:style-name="lid"><text:span text:style-name="lidnr">A<text:tab/></text:span></text:p>
      <text:p text:style-name="wat">Het opschrift van hoofdstuk 2 komt te luiden:</text:p>
      <text:section text:name="wijzig-divisie.d60048e157" text:style-name="wijzig-divisie">
        <text:h text:outline-level="3" text:style-name="wijzig-divisie_kop">Hoofdstuk 2. Koning en regering.
                           </text:h>
      </text:section>
      <text:p text:style-name="lid"><text:span text:style-name="lidnr">B<text:tab/></text:span></text:p>
      <text:p text:style-name="wat">Artikel 24 wordt als volgt gewijzigd:</text:p>
      <text:p text:style-name="wat-labeled">1. Voor de tekst wordt de aanduiding «1.» geplaatst.
                        </text:p>
      <text:p text:style-name="wat-labeled">2. Er wordt een lid toegevoegd, luidende:
                        </text:p>
      <text:section text:name="artikeltekst.d60048e191" text:style-name="wijziging.block">
        <text:list text:style-name="list-style-1">
          <text:list-item text:start-value="2">
            <text:p text:style-name="list.single"> De Koning is het staatshoofd.
                                 </text:p>
          </text:list-item>
        </text:list>
      </text:section>
      <text:p text:style-name="lid"><text:span text:style-name="lidnr">C<text:tab/></text:span></text:p>
      <text:p text:style-name="wat">In artikel 29, tweede lid en artikel 30, eerste lid, wordt «of vanwege de Koning» vervangen door: de regering.</text:p>
      <text:p text:style-name="lid"><text:span text:style-name="lidnr">D<text:tab/></text:span></text:p>
      <text:p text:style-name="wat">In artikel 32 wordt de zinsnede «en een getrouwe vervulling van zijn ambt» vervangen door: en een getrouwe en onpartijdige
                        vervulling van zijn ambt.
                     </text:p>
      <text:p text:style-name="lid"><text:span text:style-name="lidnr">E<text:tab/></text:span></text:p>
      <text:p text:style-name="wat">In artikel 36 wordt de zinsnede « waarvan het voorstel door of vanwege hem wordt ingediend» vervangen door: waarvan het voorstel,
                        op verzoek van de Koning, door de regering wordt ingediend.
                     </text:p>
      <text:p text:style-name="lid"><text:span text:style-name="lidnr">F<text:tab/></text:span></text:p>
      <text:p text:style-name="wat">In hoofdstuk 2 komt het opschrift van § 2 te luiden:</text:p>
      <text:section text:name="wijzig-divisie.d60048e248" text:style-name="wijzig-divisie">
        <text:h text:outline-level="3" text:style-name="wijzig-divisie_kop">§ 2. Regering.
                           </text:h>
      </text:section>
      <text:p text:style-name="lid"><text:span text:style-name="lidnr">G<text:tab/></text:span></text:p>
      <text:p text:style-name="wat">Artikel 45 wordt als volgt gewijzigd:</text:p>
      <text:p text:style-name="wat">Het eerste lid komt te luiden:</text:p>
      <text:section text:name="artikeltekst.d60048e271" text:style-name="wijziging.block">
        <text:list text:style-name="list-style-2">
          <text:list-item text:start-value="1">
            <text:p text:style-name="list.start"> De ministers beraadslagen en besluiten over het algemeen regeringsbeleid in de ministerraad. De ministerraad bevordert de
                                    eenheid van dat beleid.
                                 </text:p>
          </text:list-item>
          <text:list-item text:start-value="2">
            <text:p text:style-name="list.end"> Het derde lid vervalt.
                                 </text:p>
          </text:list-item>
        </text:list>
      </text:section>
      <text:p text:style-name="lid"><text:span text:style-name="lidnr">H<text:tab/></text:span></text:p>
      <text:p text:style-name="wat">In artikel 47 vervalt «door de Koning en».</text:p>
      <text:p text:style-name="lid"><text:span text:style-name="lidnr">I<text:tab/></text:span></text:p>
      <text:p text:style-name="wat">Artikel 74 wordt als volgt gewijzigd:</text:p>
      <text:p text:style-name="wat-labeled">1. Het eerste lid vervalt.
                        </text:p>
      <text:p text:style-name="wat-labeled">2. Het tweede tot en met vijfde lid worden vernummerd tot het eerste tot en met vierde lid.
                        </text:p>
      <text:p text:style-name="wat-labeled">3. Het eerste lid (nieuw) komt te luiden:
                        </text:p>
      <text:section text:name="artikeltekst.d60048e338" text:style-name="wijziging.block">
        <text:list text:style-name="list-style-3">
          <text:list-item text:start-value="1">
            <text:p text:style-name="list.single"> De voorzitter van de Raad wordt bij koninklijk besluit voor het leven benoemd uit een voordracht van drie personen, opgemaakt
                                    door de Tweede Kamer der Staten-Generaal. De overige leden worden bij koninklijk besluit benoemd.
                                 </text:p>
          </text:list-item>
        </text:list>
      </text:section>
      <text:p text:style-name="lid"><text:span text:style-name="lidnr">J<text:tab/></text:span></text:p>
      <text:p text:style-name="wat">In artikel 80, tweede lid, artikel 82, eerste en tweede lid, artikel 83 en artikel 84 wordt «of vanwege de Koning» vervangen
                        door: de regering.
                     </text:p>
      <text:p text:style-name="lid"><text:span text:style-name="lidnr">K<text:tab/></text:span></text:p>
      <text:p text:style-name="wat">In artikel 87, eerste en tweede lid, wordt «Koning» vervangen door: regering.</text:p>
      <text:p text:style-name="lid"><text:span text:style-name="lidnr">L<text:tab/></text:span></text:p>
      <text:p text:style-name="wat">Artikel 119 wordt als volgt gewijzigd:</text:p>
      <text:p text:style-name="wat-labeled">1. Voor de tekst wordt de aanduiding «1.» geplaatst.
                        </text:p>
      <text:p text:style-name="wat-labeled">2. Er wordt een lid toegevoegd, luidende:
                        </text:p>
      <text:section text:name="artikeltekst.d60048e398" text:style-name="wijziging.block">
        <text:list text:style-name="list-style-4">
          <text:list-item text:start-value="2">
            <text:p text:style-name="list.single"> De Koning en de regent staan niet terecht wegens strafbare feiten zolang zij het koninklijk gezag uitoefenen. Indien de Koning
                                    of de regent het koninklijk gezag niet uitoefenen, kan de regering of de Tweede Kamer opdracht geven tot vervolging. In dat
                                    geval staat de Koning, onderscheidenlijk de regent, terecht voor de Hoge Raad.
                                 </text:p>
          </text:list-item>
        </text:list>
      </text:section>
      <text:p text:style-name="slotformulering">Lasten en bevelen dat deze in het Staatsblad, in het Afkondigingsblad van Aruba, het Publicatieblad van Curaçao en in het
                        Afkondigingsblad van Sint Maarten zal worden geplaatst en dat alle ministeries, autoriteiten, colleges en ambtenaren wie zulks
                        aangaat, aan de nauwkeurige uitvoering de hand zullen houden.
                     </text:p>
      <text:p text:style-name="gegeven">Gegeven</text:p>
      <text:p text:style-name="ondertekening.end">De Minister-President, Minister van Algemene Zaken,</text:p>
      <text:p text:style-name="ondertekening.end">De Minister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6 (R 195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